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a rodziców/opiekunów na wzięcie udziału w konkursie Bitwa Graffiti</text:p>
      <text:p text:style-name="P1"/>
      <text:p text:style-name="P8"><text:tab/>Niniejszym oświadczam, iż ja, niżej podpisany, jestem rodzicem z pełnią praw rodzicielskich/opiekunem prawnym (niepotrzebne skreślić) Uczestnika Konkursu. Oświadczam, iż zapoznałem/am się i akceptuję w całości warunki Regulaminu Konkursu Bitwa Graffiti, którego organizatorami są Urząd Miejski w Będzinie, Ośrodek Kultury w Będzinie oraz Ośrodek Sportu i Rekreacji w Będzinie i tym samym wyrażam zgodę na udział dziecka w Konkursie, który odbędzie się dn. 11 września 2016 r. na terenie przejścia podziemnego przy Alei Kołłątaja w Będzinie.</text:p>
      <text:p text:style-name="P7"/>
      <text:p text:style-name="P7"/>
      <text:p text:style-name="P5">Miejscowość: <text:tab/></text:p>
      <text:p text:style-name="P4">Data: <text:tab/><text:tab/></text:p>
      <text:p text:style-name="P4">Imię i nazwisko dziecka:<text:tab/><text:tab/></text:p>
      <text:p text:style-name="P4">Czytelny, własnoręczny podpis rodzica/opiekuna: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ędzinie Urząd Miejski w Będzinie</meta:initial-creator>
    <meta:creation-date>2012-10-16T11:45:46.68</meta:creation-date>
    <dc:date>2016-08-18T11:11:32.23</dc:date>
    <meta:editing-duration>PT26M24S</meta:editing-duration>
    <meta:editing-cycles>14</meta:editing-cycles>
    <meta:generator>OpenOffice/4.1.2$Win32 OpenOffice.org_project/412m3$Build-9782</meta:generator>
    <dc:creator>Gabriela  Załęska</dc:creator>
    <meta:document-statistic meta:table-count="0" meta:image-count="0" meta:object-count="0" meta:page-count="1" meta:paragraph-count="6" meta:word-count="94" meta:character-count="706"/>
  </office:meta>
</office:document-meta>
</file>