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Helvetica, sans-serif"/>
    <style:font-face style:name="EUAlbertina" svg:font-family="EUAlbertina"/>
    <style:font-face style:name="EUAlbertina+01" svg:font-family="EUAlbertina+01"/>
    <style:font-face style:name="Mangal2" svg:font-family="Mangal"/>
    <style:font-face style:name="OpenSymbol" svg:font-family="OpenSymbol"/>
    <style:font-face style:name="Times New Roman2" svg:font-family="'Times New Roman', 'Times New Roman PS'" style:font-family-generic="roman"/>
    <style:font-face style:name="Times New Roman1" svg:font-family="'Times New Roman', 'Times New Roman PSMT'" style:font-family-generic="roman"/>
    <style:font-face style:name="SimSun1" svg:font-family="SimSun, 宋体" style:font-pitch="variable"/>
    <style:font-face style:name="TimesNewRomanPS-BoldMT" svg:font-family="TimesNewRomanPS-BoldMT" style:font-pitch="variable"/>
    <style:font-face style:name="TimesNewRomanPSMT" svg:font-family="TimesNewRomanPSMT"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BoldMT1" svg:font-family="TimesNewRomanPS-Bold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6" style:family="table">
      <style:table-properties style:width="17cm" table:align="margins"/>
    </style:style>
    <style:style style:name="Tabela6.A" style:family="table-column">
      <style:table-column-properties style:column-width="3.401cm" style:rel-column-width="13107*"/>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Tabela7" style:family="table">
      <style:table-properties style:width="16.96cm" fo:margin-left="0.011cm" fo:margin-right="0.03cm" table:align="margins" style:writing-mode="lr-tb"/>
    </style:style>
    <style:style style:name="Tabela7.A" style:family="table-column">
      <style:table-column-properties style:column-width="3.387cm" style:rel-column-width="13087*"/>
    </style:style>
    <style:style style:name="Tabela7.B" style:family="table-column">
      <style:table-column-properties style:column-width="10.215cm" style:rel-column-width="39468*"/>
    </style:style>
    <style:style style:name="Tabela7.C" style:family="table-column">
      <style:table-column-properties style:column-width="3.358cm" style:rel-column-width="12980*"/>
    </style:style>
    <style:style style:name="Tabela7.1" style:family="table-row">
      <style:table-row-properties style:min-row-height="0.97cm" fo:keep-together="auto"/>
    </style:style>
    <style:style style:name="Tabela7.A1" style:family="table-cell">
      <style:table-cell-properties fo:padding-left="0.191cm" fo:padding-right="0.191cm" fo:padding-top="0cm" fo:padding-bottom="0cm" fo:border="none"/>
    </style:style>
    <style:style style:name="Tabela1" style:family="table">
      <style:table-properties style:width="17.013cm" fo:margin-left="0cm" fo:margin-right="-0.012cm" table:align="margins"/>
    </style:style>
    <style:style style:name="Tabela1.A" style:family="table-column">
      <style:table-column-properties style:column-width="3.399cm" style:rel-column-width="13093*"/>
    </style:style>
    <style:style style:name="Tabela1.B" style:family="table-column">
      <style:table-column-properties style:column-width="7.184cm" style:rel-column-width="27674*"/>
    </style:style>
    <style:style style:name="Tabela1.C" style:family="table-column">
      <style:table-column-properties style:column-width="6.429cm" style:rel-column-width="24768*"/>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_20__28_user_29_">
      <style:paragraph-properties fo:margin-top="0cm" fo:margin-bottom="0cm" loext:contextual-spacing="false" fo:line-height="150%">
        <style:tab-stops>
          <style:tab-stop style:position="1.752cm"/>
        </style:tab-stops>
      </style:paragraph-properties>
      <style:text-properties style:font-name="Times New Roman" style:font-name-complex="Times New Roman"/>
    </style:style>
    <style:style style:name="P3" style:family="paragraph" style:parent-style-name="Text_20_body_20__28_user_29_">
      <style:paragraph-properties fo:margin-top="0cm" fo:margin-bottom="0cm" loext:contextual-spacing="false" fo:line-height="150%" fo:text-align="justify" style:justify-single-word="false">
        <style:tab-stops>
          <style:tab-stop style:position="1.752cm"/>
        </style:tab-stops>
      </style:paragraph-properties>
      <style:text-properties style:font-name="Times New Roman" style:font-name-complex="Times New Roman"/>
    </style:style>
    <style:style style:name="P4" style:family="paragraph" style:parent-style-name="Text_20_body_20__28_user_29_">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 style:font-size-complex="12pt" style:font-style-complex="italic"/>
    </style:style>
    <style:style style:name="P5" style:family="paragraph" style:parent-style-name="Text_20_body_20__28_user_29_">
      <style:paragraph-properties fo:margin-top="0cm" fo:margin-bottom="0cm" loext:contextual-spacing="false" fo:line-height="150%" fo:text-align="justify" style:justify-single-word="false"/>
      <style:text-properties style:font-name="Times New Roman" fo:font-size="12pt" style:font-size-asian="12pt" style:font-name-complex="Times New Roman" style:font-size-complex="12pt" style:font-style-complex="italic"/>
    </style:style>
    <style:style style:name="P6" style:family="paragraph" style:parent-style-name="Text_20_body_20__28_user_29_">
      <style:paragraph-properties fo:margin-top="0cm" fo:margin-bottom="0cm" loext:contextual-spacing="false" fo:line-height="150%" fo:text-align="justify" style:justify-single-word="false">
        <style:tab-stops>
          <style:tab-stop style:position="1.27cm"/>
        </style:tab-stops>
      </style:paragraph-properties>
      <style:text-properties style:font-name="Times New Roman" fo:font-size="12pt" style:font-size-asian="12pt" style:font-name-complex="Times New Roman" style:font-size-complex="12pt" style:font-style-complex="italic"/>
    </style:style>
    <style:style style:name="P7" style:family="paragraph" style:parent-style-name="Text_20_body_20__28_user_29_">
      <style:paragraph-properties fo:margin-top="0cm" fo:margin-bottom="0cm" loext:contextual-spacing="false" fo:line-height="150%" fo:text-align="center" style:justify-single-word="false"/>
      <style:text-properties fo:font-size="10pt" fo:font-style="italic" fo:font-weight="bold" style:font-size-asian="10pt" style:font-style-asian="italic" style:font-weight-asian="bold" style:font-name-complex="Times New Roman" style:font-size-complex="10pt" style:font-weight-complex="bold"/>
    </style:style>
    <style:style style:name="P8" style:family="paragraph" style:parent-style-name="Default">
      <style:paragraph-properties fo:margin-top="0cm" fo:margin-bottom="0cm" loext:contextual-spacing="false" fo:line-height="150%" fo:text-align="justify" style:justify-single-word="false" style:text-autospace="none"/>
    </style:style>
    <style:style style:name="P9" style:family="paragraph" style:parent-style-name="Default">
      <style:paragraph-properties fo:margin-top="0cm" fo:margin-bottom="0cm" loext:contextual-spacing="false" fo:line-height="150%" fo:text-align="justify" style:justify-single-word="false" style:text-autospace="none"/>
      <style:text-properties style:font-name="Times New Roman" fo:font-size="12pt" style:font-size-asian="12pt" style:font-size-complex="12pt"/>
    </style:style>
    <style:style style:name="P10" style:family="paragraph" style:parent-style-name="Default">
      <style:paragraph-properties fo:margin-top="0cm" fo:margin-bottom="0cm" loext:contextual-spacing="false" fo:line-height="150%" fo:text-align="justify" style:justify-single-word="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1" style:family="paragraph" style:parent-style-name="Normalny_20__28_Web_29_">
      <style:paragraph-properties fo:margin-top="0cm" fo:margin-bottom="0cm" loext:contextual-spacing="false" fo:line-height="150%" fo:text-align="justify" style:justify-single-word="false"/>
    </style:style>
    <style:style style:name="P12" style:family="paragraph" style:parent-style-name="Standard_20__28_user_29__20__28_user_29_">
      <style:paragraph-properties fo:margin-top="0cm" fo:margin-bottom="0cm" loext:contextual-spacing="false" fo:line-height="150%" fo:text-align="justify" style:justify-single-word="false">
        <style:tab-stops>
          <style:tab-stop style:position="42.545cm"/>
          <style:tab-stop style:position="42.651cm"/>
          <style:tab-stop style:position="43.339cm"/>
          <style:tab-stop style:position="43.603cm"/>
          <style:tab-stop style:position="43.868cm"/>
          <style:tab-stop style:position="44.133cm"/>
          <style:tab-stop style:position="44.397cm"/>
          <style:tab-stop style:position="44.662cm"/>
          <style:tab-stop style:position="44.926cm"/>
          <style:tab-stop style:position="45.191cm"/>
          <style:tab-stop style:position="45.455cm"/>
          <style:tab-stop style:position="45.72cm"/>
          <style:tab-stop style:position="45.985cm"/>
        </style:tab-stops>
      </style:paragraph-properties>
    </style:style>
    <style:style style:name="P13" style:family="paragraph" style:parent-style-name="Standard_20__28_user_29__20__28_user_29_">
      <style:paragraph-properties fo:margin-top="0cm" fo:margin-bottom="0cm" loext:contextual-spacing="false" fo:line-height="150%" fo:text-align="justify" style:justify-single-word="false" fo:hyphenation-ladder-count="no-limit">
        <style:tab-stops>
          <style:tab-stop style:position="42.545cm"/>
          <style:tab-stop style:position="42.651cm"/>
          <style:tab-stop style:position="43.339cm"/>
          <style:tab-stop style:position="43.603cm"/>
          <style:tab-stop style:position="43.868cm"/>
          <style:tab-stop style:position="44.133cm"/>
          <style:tab-stop style:position="44.397cm"/>
          <style:tab-stop style:position="44.662cm"/>
          <style:tab-stop style:position="44.926cm"/>
          <style:tab-stop style:position="45.191cm"/>
          <style:tab-stop style:position="45.455cm"/>
          <style:tab-stop style:position="45.72cm"/>
          <style:tab-stop style:position="45.985cm"/>
        </style:tab-stops>
      </style:paragraph-properties>
      <style:text-properties fo:font-style="normal" style:font-style-asian="normal" style:font-style-complex="normal" fo:hyphenate="true" fo:hyphenation-remain-char-count="2" fo:hyphenation-push-char-count="2"/>
    </style:style>
    <style:style style:name="P14" style:family="paragraph" style:parent-style-name="Standard_20__28_user_29__20__28_user_29_">
      <style:paragraph-properties fo:margin-top="0cm" fo:margin-bottom="0cm" loext:contextual-spacing="false" fo:line-height="150%" fo:text-align="justify" style:justify-single-word="false">
        <style:tab-stops>
          <style:tab-stop style:position="42.545cm"/>
          <style:tab-stop style:position="42.651cm"/>
          <style:tab-stop style:position="43.339cm"/>
          <style:tab-stop style:position="43.603cm"/>
          <style:tab-stop style:position="43.868cm"/>
          <style:tab-stop style:position="44.133cm"/>
          <style:tab-stop style:position="44.397cm"/>
          <style:tab-stop style:position="44.662cm"/>
          <style:tab-stop style:position="44.926cm"/>
          <style:tab-stop style:position="45.191cm"/>
          <style:tab-stop style:position="45.455cm"/>
          <style:tab-stop style:position="45.72cm"/>
          <style:tab-stop style:position="45.985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_20__28_user_29__20__28_user_29_">
      <style:paragraph-properties fo:margin-top="0cm" fo:margin-bottom="0cm" loext:contextual-spacing="false" fo:line-height="150%" fo:text-align="justify" style:justify-single-word="false">
        <style:tab-stops>
          <style:tab-stop style:position="42.545cm"/>
          <style:tab-stop style:position="42.651cm"/>
          <style:tab-stop style:position="43.339cm"/>
          <style:tab-stop style:position="43.603cm"/>
          <style:tab-stop style:position="43.868cm"/>
          <style:tab-stop style:position="44.133cm"/>
          <style:tab-stop style:position="44.397cm"/>
          <style:tab-stop style:position="44.662cm"/>
          <style:tab-stop style:position="44.926cm"/>
          <style:tab-stop style:position="45.191cm"/>
          <style:tab-stop style:position="45.455cm"/>
          <style:tab-stop style:position="45.72cm"/>
          <style:tab-stop style:position="45.985cm"/>
        </style:tab-stops>
      </style:paragraph-properties>
      <style:text-properties fo:color="#000000" style:text-line-through-style="none" style:text-line-through-typ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6" style:family="paragraph" style:parent-style-name="Standard">
      <style:paragraph-properties fo:margin-top="0cm" fo:margin-bottom="0cm" loext:contextual-spacing="false" fo:line-height="150%" fo:text-align="justify" style:justify-single-word="false"/>
      <style:text-properties fo:font-size="12pt" style:font-name-asian="Times New Roman" style:font-size-asian="12pt" style:language-asian="pl" style:country-asian="PL" style:font-name-complex="Times New Roman"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fo:line-height="150%" fo:text-align="justify" style:justify-single-word="false"/>
      <style:text-properties fo:font-weight="normal" style:font-weight-asian="normal" style:font-weight-complex="normal"/>
    </style:style>
    <style:style style:name="P19" style:family="paragraph" style:parent-style-name="Standard">
      <style:paragraph-properties fo:margin-top="0cm" fo:margin-bottom="0cm" loext:contextual-spacing="false" fo:line-height="150%" fo:text-align="justify" style:justify-single-word="false">
        <style:tab-stops>
          <style:tab-stop style:position="1.27cm"/>
        </style:tab-stops>
      </style:paragraph-properties>
      <style:text-properties fo:language="ar" fo:country="SA"/>
    </style:style>
    <style:style style:name="P20" style:family="paragraph" style:parent-style-name="Standard_20__28_user_29_">
      <style:paragraph-properties fo:margin-top="0cm" fo:margin-bottom="0cm" loext:contextual-spacing="false" fo:line-height="150%" fo:text-align="justify" style:justify-single-word="false">
        <style:tab-stops>
          <style:tab-stop style:position="1.27cm"/>
        </style:tab-stops>
      </style:paragraph-properties>
    </style:style>
    <style:style style:name="P21" style:family="paragraph" style:parent-style-name="Standard_20__28_user_29_">
      <style:paragraph-properties fo:margin-top="0cm" fo:margin-bottom="0cm" loext:contextual-spacing="false" fo:line-height="150%" fo:text-align="justify" style:justify-single-word="false" fo:hyphenation-ladder-count="no-limit">
        <style:tab-stops>
          <style:tab-stop style:position="1.27cm"/>
        </style:tab-stops>
      </style:paragraph-properties>
      <style:text-properties fo:hyphenate="true" fo:hyphenation-remain-char-count="2" fo:hyphenation-push-char-count="2"/>
    </style:style>
    <style:style style:name="P22" style:family="paragraph" style:parent-style-name="Standard_20__28_user_29_">
      <style:paragraph-properties fo:margin-top="0cm" fo:margin-bottom="0cm" loext:contextual-spacing="false" fo:line-height="150%" fo:text-align="justify" style:justify-single-word="false">
        <style:tab-stops>
          <style:tab-stop style:position="1.27cm"/>
        </style:tab-stops>
      </style:paragraph-properties>
      <style:text-properties fo:font-weight="normal" style:font-weight-asian="normal" style:font-weight-complex="normal"/>
    </style:style>
    <style:style style:name="P23" style:family="paragraph" style:parent-style-name="Standard_20__28_user_29_">
      <style:paragraph-properties fo:margin-top="0cm" fo:margin-bottom="0cm" loext:contextual-spacing="false" fo:line-height="150%" fo:text-align="justify" style:justify-single-word="false" fo:hyphenation-ladder-count="no-limit">
        <style:tab-stops>
          <style:tab-stop style:position="1.27cm"/>
        </style:tab-stops>
      </style:paragraph-properties>
      <style:text-properties fo:color="#000000" style:font-name="Times New Roman" fo:font-size="12pt" fo:font-style="normal" fo:font-weight="normal" style:font-name-asian="Times New Roman1" style:font-size-asian="12pt" style:language-asian="pl" style:country-asian="PL" style:font-style-asian="normal" style:font-weight-asian="normal" style:font-name-complex="Times New Roman" style:font-size-complex="12pt" style:font-style-complex="italic" style:font-weight-complex="normal" fo:hyphenate="true" fo:hyphenation-remain-char-count="2" fo:hyphenation-push-char-count="2"/>
    </style:style>
    <style:style style:name="P24" style:family="paragraph" style:parent-style-name="Body_20_Text_20_22">
      <style:text-properties fo:font-weight="bold" style:font-weight-asian="bold" style:font-weight-complex="bold"/>
    </style:style>
    <style:style style:name="P25" style:family="paragraph" style:parent-style-name="Body_20_Text_20_22">
      <style:text-properties fo:language="de" fo:country="DE"/>
    </style:style>
    <style:style style:name="P26"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27"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28" style:family="paragraph" style:parent-style-name="Default">
      <style:paragraph-properties fo:line-height="150%" style:text-autospace="none"/>
      <style:text-properties fo:color="#000000" style:text-line-through-style="none" style:text-line-through-type="none" style:font-name="Times New Roman" fo:font-size="12pt" fo:language="en" fo:country="AU" style:text-underline-style="none" fo:font-weight="normal" officeooo:paragraph-rsid="001ad9ce" style:font-name-asian="Times New Roman1" style:font-size-asian="12pt" style:font-weight-asian="normal" style:font-name-complex="Times New Roman1" style:font-size-complex="12pt" style:font-weight-complex="normal"/>
    </style:style>
    <style:style style:name="P29" style:family="paragraph" style:parent-style-name="Default">
      <style:paragraph-properties style:text-autospace="none"/>
      <style:text-properties fo:color="#000000" style:text-line-through-style="none" style:text-line-through-type="none" style:font-name="Times New Roman1" fo:font-size="10pt" style:text-underline-style="none" style:font-name-asian="Times New Roman1" style:font-size-asian="10pt" style:font-name-complex="Times New Roman1" style:font-size-complex="10pt"/>
    </style:style>
    <style:style style:name="P30" style:family="paragraph" style:parent-style-name="Default">
      <style:paragraph-properties fo:text-align="center" style:justify-single-word="false" style:text-autospace="none"/>
      <style:text-properties fo:color="#000000" style:text-line-through-style="none" style:text-line-through-typ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31" style:family="paragraph" style:parent-style-name="Default">
      <style:paragraph-properties fo:text-align="start" style:justify-single-word="false" style:text-autospace="none"/>
      <style:text-properties fo:color="#000000" style:text-line-through-style="none" style:text-line-through-typ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32" style:family="paragraph" style:parent-style-name="Default">
      <style:paragraph-properties fo:text-align="center" style:justify-single-word="false" style:text-autospace="none"/>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33" style:family="paragraph" style:parent-style-name="Default">
      <style:paragraph-properties fo:text-align="start" style:justify-single-word="false" style:text-autospace="none"/>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34" style:family="paragraph" style:parent-style-name="Default">
      <style:paragraph-properties style:text-autospace="none"/>
      <style:text-properties fo:color="#000000" style:font-name="Times New Roman" fo:font-size="12pt" style:font-size-asian="12pt" style:font-name-complex="Times New Roman" style:font-size-complex="12pt"/>
    </style:style>
    <style:style style:name="P35" style:family="paragraph" style:parent-style-name="Default">
      <style:paragraph-properties fo:text-align="end" style:justify-single-word="false" style:text-autospace="none"/>
      <style:text-properties fo:color="#000000" style:font-name="Times New Roman2" fo:font-size="10pt" fo:font-weight="bold" style:font-name-asian="Times New Roman2" style:font-size-asian="10pt" style:font-weight-asian="bold" style:font-name-complex="Times New Roman2" style:font-size-complex="10pt" style:font-weight-complex="bold"/>
    </style:style>
    <style:style style:name="P36" style:family="paragraph" style:parent-style-name="Default">
      <style:paragraph-properties fo:line-height="150%" style:text-autospace="none"/>
      <style:text-properties style:font-name="Times New Roman" fo:font-size="12pt" style:font-size-asian="12pt" style:font-size-complex="12pt"/>
    </style:style>
    <style:style style:name="P37" style:family="paragraph" style:parent-style-name="Default">
      <style:paragraph-properties fo:line-height="150%" style:text-autospace="none"/>
      <style:text-properties style:font-name="Times New Roman" fo:font-size="12pt" fo:language="en" fo:country="AU" officeooo:paragraph-rsid="001ad9ce" style:font-size-asian="12pt" style:font-size-complex="12pt" style:font-weight-complex="bold"/>
    </style:style>
    <style:style style:name="P38" style:family="paragraph" style:parent-style-name="Default">
      <style:paragraph-properties fo:line-height="150%" style:text-autospace="none"/>
      <style:text-properties style:font-name="Times New Roman" fo:font-size="12pt" fo:language="en" fo:country="AU" officeooo:rsid="001ad9ce" officeooo:paragraph-rsid="001ad9ce" style:font-size-asian="12pt" style:font-size-complex="12pt" style:font-weight-complex="bold"/>
    </style:style>
    <style:style style:name="P39"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style:font-size-asian="12pt" style:font-size-complex="12pt"/>
    </style:style>
    <style:style style:name="P40"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style:font-size-asian="12pt" style:font-name-complex="Arial" style:font-size-complex="12pt"/>
    </style:style>
    <style:style style:name="P41"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42"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43"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4"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text-line-through-style="none" style:text-line-through-type="none" style:font-name="Times New Roman" fo:font-size="12pt" style:text-underline-style="none" style:font-name-asian="Times New Roman1" style:font-size-asian="12pt" style:font-name-complex="Times New Roman1" style:font-size-complex="12pt"/>
    </style:style>
    <style:style style:name="P45"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6"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48" style:family="paragraph" style:parent-style-name="Standard_20__28_user_29_">
      <style:paragraph-properties fo:margin-left="0cm" fo:margin-right="0cm" fo:margin-top="0cm" fo:margin-bottom="0cm" loext:contextual-spacing="false" fo:line-height="150%" fo:text-align="justify" style:justify-single-word="false" fo:text-indent="0cm" style:auto-text-indent="false"/>
      <style:text-properties style:font-name="Times New Roman"/>
    </style:style>
    <style:style style:name="P4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Times New Roman"/>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6" style:family="paragraph" style:parent-style-name="Standard_20__28_user_29_">
      <style:paragraph-properties fo:line-height="150%" fo:text-align="center" style:justify-single-word="false"/>
      <style:text-properties fo:color="#000000" fo:font-weight="bold" style:font-weight-asian="bold" style:font-name-complex="Times New Roman" style:font-weight-complex="bold"/>
    </style:style>
    <style:style style:name="P57" style:family="paragraph" style:parent-style-name="Standard_20__28_user_29_">
      <style:paragraph-properties fo:line-height="150%" fo:text-align="justify" style:justify-single-word="false"/>
      <style:text-properties fo:color="#000000" fo:font-weight="bold" style:font-weight-asian="bold" style:font-name-complex="Times New Roman" style:font-weight-complex="bold"/>
    </style:style>
    <style:style style:name="P58" style:family="paragraph" style:parent-style-name="Standard_20__28_user_29_">
      <style:paragraph-properties fo:line-height="150%" fo:text-align="justify" style:justify-single-word="false"/>
      <style:text-properties fo:color="#000000" style:font-name-complex="Times New Roman"/>
    </style:style>
    <style:style style:name="P59" style:family="paragraph" style:parent-style-name="Standard_20__28_user_29_">
      <style:paragraph-properties fo:line-height="150%" fo:text-align="justify" style:justify-single-word="false"/>
      <style:text-properties fo:color="#000000" fo:font-size="9pt" style:font-size-asian="9pt" style:font-name-complex="Times New Roman" style:font-size-complex="9pt"/>
    </style:style>
    <style:style style:name="P60" style:family="paragraph" style:parent-style-name="Standard_20__28_user_29_">
      <style:paragraph-properties fo:line-height="150%" fo:text-align="justify" style:justify-single-word="false"/>
      <style:text-properties fo:color="#000000" fo:font-size="9pt" officeooo:paragraph-rsid="001f41f9" style:font-size-asian="9pt" style:font-name-complex="Times New Roman" style:font-size-complex="9pt"/>
    </style:style>
    <style:style style:name="P61" style:family="paragraph" style:parent-style-name="Standard_20__28_user_29_">
      <style:paragraph-properties fo:line-height="15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62" style:family="paragraph" style:parent-style-name="Standard_20__28_user_29_">
      <style:paragraph-properties fo:line-height="150%" fo:text-align="justify" style:justify-single-word="false"/>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P63" style:family="paragraph" style:parent-style-name="Standard_20__28_user_29_">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64" style:family="paragraph" style:parent-style-name="Standard_20__28_user_29_">
      <style:paragraph-properties fo:line-height="150%" fo:text-align="end" style:justify-single-word="false"/>
      <style:text-properties fo:color="#000000" style:font-name="Times New Roman" fo:font-size="12pt" style:font-size-asian="12pt" style:font-name-complex="Times New Roman" style:font-size-complex="12pt"/>
    </style:style>
    <style:style style:name="P65" style:family="paragraph" style:parent-style-name="Standard_20__28_user_29_">
      <style:paragraph-properties fo:line-height="150%" fo:text-align="justify" style:justify-single-word="false"/>
      <style:text-properties fo:color="#000000" style:font-name="Times New Roman" fo:font-size="11pt" fo:font-weight="normal" style:font-name-asian="Times New Roman1" style:font-size-asian="11pt" style:font-weight-asian="normal" style:font-name-complex="Times New Roman1" style:font-size-complex="11pt" style:font-weight-complex="normal"/>
    </style:style>
    <style:style style:name="P66" style:family="paragraph" style:parent-style-name="Standard_20__28_user_29_">
      <style:paragraph-properties fo:line-height="150%" fo:text-align="justify" style:justify-single-word="fals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67" style:family="paragraph" style:parent-style-name="Standard_20__28_user_29_">
      <style:paragraph-properties fo:line-height="150%" fo:text-align="justify" style:justify-single-word="false"/>
      <style:text-properties fo:color="#000000" style:font-name="Times New Roman" fo:font-size="9pt" fo:font-weight="normal" officeooo:paragraph-rsid="001f41f9" style:font-size-asian="9pt" style:font-weight-asian="normal" style:font-name-complex="Times New Roman" style:font-size-complex="9pt" style:font-weight-complex="normal"/>
    </style:style>
    <style:style style:name="P68" style:family="paragraph" style:parent-style-name="Standard_20__28_user_29_">
      <style:paragraph-properties fo:line-height="150%" fo:text-align="justify" style:justify-single-word="false"/>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69" style:family="paragraph" style:parent-style-name="Standard_20__28_user_29_">
      <style:paragraph-properties fo:line-height="150%" fo:text-align="justify" style:justify-single-word="false">
        <style:tab-stops>
          <style:tab-stop style:position="1.27cm"/>
        </style:tab-stops>
      </style:paragraph-properties>
      <style:text-properties fo:color="#000000" style:font-name="Times New Roman1" fo:font-size="11.5pt" fo:font-weight="normal" style:font-name-asian="Times New Roman1" style:font-size-asian="11.5pt" style:language-asian="pl" style:country-asian="PL" style:font-weight-asian="normal" style:font-name-complex="Times New Roman1" style:font-size-complex="11.5pt" style:font-weight-complex="normal"/>
    </style:style>
    <style:style style:name="P70" style:family="paragraph" style:parent-style-name="Standard_20__28_user_29_">
      <style:paragraph-properties fo:line-height="150%"/>
    </style:style>
    <style:style style:name="P71" style:family="paragraph" style:parent-style-name="Standard_20__28_user_29_">
      <style:paragraph-properties fo:line-height="150%" fo:text-align="center" style:justify-single-word="false"/>
    </style:style>
    <style:style style:name="P72" style:family="paragraph" style:parent-style-name="Standard_20__28_user_29_">
      <style:paragraph-properties fo:line-height="150%" fo:text-align="justify" style:justify-single-word="false"/>
    </style:style>
    <style:style style:name="P73" style:family="paragraph" style:parent-style-name="Standard_20__28_user_29_">
      <style:paragraph-properties fo:line-height="150%" fo:text-align="justify" style:justify-single-word="false" fo:hyphenation-ladder-count="no-limit"/>
      <style:text-properties fo:hyphenate="true" fo:hyphenation-remain-char-count="2" fo:hyphenation-push-char-count="2"/>
    </style:style>
    <style:style style:name="P74" style:family="paragraph" style:parent-style-name="Standard_20__28_user_29_">
      <style:paragraph-properties fo:line-height="150%" fo:text-align="justify" style:justify-single-word="false">
        <style:tab-stops>
          <style:tab-stop style:position="1.27cm"/>
        </style:tab-stops>
      </style:paragraph-properties>
    </style:style>
    <style:style style:name="P75" style:family="paragraph" style:parent-style-name="Standard_20__28_user_29_">
      <style:paragraph-properties fo:text-align="end" style:justify-single-word="false"/>
      <style:text-properties fo:font-weight="bold" style:font-weight-asian="bold" style:font-weight-complex="bold"/>
    </style:style>
    <style:style style:name="P76" style:family="paragraph" style:parent-style-name="Standard_20__28_user_29_">
      <style:paragraph-properties fo:text-align="center" style:justify-single-word="false"/>
      <style:text-properties fo:font-weight="bold" style:font-weight-asian="bold" style:font-weight-complex="bold"/>
    </style:style>
    <style:style style:name="P77" style:family="paragraph" style:parent-style-name="Standard_20__28_user_29_">
      <style:paragraph-properties fo:line-height="150%" fo:text-align="justify" style:justify-single-word="false"/>
      <style:text-properties fo:font-weight="bold" style:font-weight-asian="bold" style:font-name-complex="Times New Roman" style:font-weight-complex="bold"/>
    </style:style>
    <style:style style:name="P78" style:family="paragraph" style:parent-style-name="Standard_20__28_user_29_">
      <style:paragraph-properties fo:text-align="end" style:justify-single-word="false"/>
      <style:text-properties fo:font-weight="bold" style:font-weight-asian="bold" style:font-size-complex="10pt" style:font-weight-complex="bold"/>
    </style:style>
    <style:style style:name="P79" style:family="paragraph" style:parent-style-name="Standard_20__28_user_29_">
      <style:paragraph-properties fo:line-height="150%" fo:text-align="justify" style:justify-single-word="false"/>
      <style:text-properties fo:font-weight="bold" style:font-name-asian="Calibri" style:font-weight-asian="bold" style:font-name-complex="Times New Roman"/>
    </style:style>
    <style:style style:name="P80" style:family="paragraph" style:parent-style-name="Standard_20__28_user_29_">
      <style:paragraph-properties fo:line-height="150%" fo:text-align="center" style:justify-single-word="false"/>
      <style:text-properties fo:font-weight="bold" style:font-name-asian="TimesNewRomanPS-BoldMT" style:font-weight-asian="bold" style:font-name-complex="Times New Roman" style:font-weight-complex="bold"/>
    </style:style>
    <style:style style:name="P81" style:family="paragraph" style:parent-style-name="Standard_20__28_user_29_">
      <style:paragraph-properties fo:line-height="150%"/>
      <style:text-properties style:font-name-complex="Times New Roman"/>
    </style:style>
    <style:style style:name="P82" style:family="paragraph" style:parent-style-name="Standard_20__28_user_29_">
      <style:paragraph-properties fo:line-height="150%" fo:text-align="justify" style:justify-single-word="false"/>
      <style:text-properties style:font-name-complex="Times New Roman"/>
    </style:style>
    <style:style style:name="P83" style:family="paragraph" style:parent-style-name="Standard_20__28_user_29_">
      <style:paragraph-properties fo:line-height="150%" fo:text-align="justify" style:justify-single-word="false">
        <style:tab-stops>
          <style:tab-stop style:position="1.752cm"/>
        </style:tab-stops>
      </style:paragraph-properties>
      <style:text-properties style:font-name-complex="Times New Roman"/>
    </style:style>
    <style:style style:name="P84" style:family="paragraph" style:parent-style-name="Standard_20__28_user_29_">
      <style:paragraph-properties fo:line-height="150%" fo:text-align="justify" style:justify-single-word="false" fo:hyphenation-ladder-count="no-limit"/>
      <style:text-properties style:font-name-complex="Times New Roman" fo:hyphenate="true" fo:hyphenation-remain-char-count="2" fo:hyphenation-push-char-count="2"/>
    </style:style>
    <style:style style:name="P85" style:family="paragraph" style:parent-style-name="Standard_20__28_user_29_">
      <style:text-properties style:font-size-complex="10pt"/>
    </style:style>
    <style:style style:name="P86" style:family="paragraph" style:parent-style-name="Standard_20__28_user_29_">
      <style:text-properties fo:language="de" fo:country="DE" style:font-size-complex="10pt"/>
    </style:style>
    <style:style style:name="P87" style:family="paragraph" style:parent-style-name="Standard_20__28_user_29_">
      <style:paragraph-properties fo:text-align="justify" style:justify-single-word="false"/>
      <style:text-properties fo:language="de" fo:country="DE" style:font-size-complex="10pt"/>
    </style:style>
    <style:style style:name="P88" style:family="paragraph" style:parent-style-name="Standard_20__28_user_29_">
      <style:paragraph-properties fo:line-height="150%" fo:text-align="center" style:justify-single-word="false"/>
      <style:text-properties fo:font-style="italic" fo:font-weight="bold" style:font-style-asian="italic" style:font-weight-asian="bold" style:font-name-complex="Times New Roman" style:font-weight-complex="bold"/>
    </style:style>
    <style:style style:name="P89" style:family="paragraph" style:parent-style-name="Standard_20__28_user_29_">
      <style:paragraph-properties fo:line-height="150%" fo:text-align="justify" style:justify-single-word="false"/>
      <style:text-properties style:font-name-asian="TimesNewRomanPSMT" style:font-name-complex="Times New Roman"/>
    </style:style>
    <style:style style:name="P90" style:family="paragraph" style:parent-style-name="Standard_20__28_user_29_">
      <style:paragraph-properties fo:line-height="150%"/>
      <style:text-properties style:font-name="Times New Roman" fo:font-size="12pt" fo:language="en" fo:country="US" style:font-size-asian="12pt" style:font-size-complex="12pt"/>
    </style:style>
    <style:style style:name="P91" style:family="paragraph" style:parent-style-name="Standard_20__28_user_29_">
      <style:paragraph-properties fo:line-height="150%" fo:text-align="justify" style:justify-single-word="false"/>
      <style:text-properties style:font-name="Times New Roman" fo:font-size="12pt" style:font-size-asian="12pt" style:font-size-complex="12pt"/>
    </style:style>
    <style:style style:name="P92" style:family="paragraph" style:parent-style-name="Standard_20__28_user_29_">
      <style:paragraph-properties fo:line-height="150%" fo:text-align="justify" style:justify-single-word="false"/>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P93" style:family="paragraph" style:parent-style-name="Standard_20__28_user_29_">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94" style:family="paragraph" style:parent-style-name="Standard_20__28_user_29_">
      <style:paragraph-properties fo:line-height="150%" fo:text-align="justify" style:justify-single-word="false"/>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P95" style:family="paragraph" style:parent-style-name="Standard_20__28_user_29_">
      <style:paragraph-properties fo:line-height="150%" fo:text-align="justify" style:justify-single-word="false"/>
      <style:text-properties style:font-name="Times New Roman" fo:font-size="10pt" fo:font-style="italic" style:font-name-asian="Times New Roman2" style:font-size-asian="10pt" style:font-style-asian="italic" style:font-name-complex="Times New Roman2" style:font-size-complex="10pt" style:font-style-complex="italic"/>
    </style:style>
    <style:style style:name="P96" style:family="paragraph" style:parent-style-name="Standard_20__28_user_29_">
      <style:paragraph-properties fo:line-height="150%" fo:text-align="justify" style:justify-single-word="false">
        <style:tab-stops>
          <style:tab-stop style:position="1.27cm"/>
        </style:tab-stops>
      </style:paragraph-properties>
      <style:text-properties fo:font-weight="normal" style:font-weight-asian="normal" style:font-weight-complex="normal"/>
    </style:style>
    <style:style style:name="P97" style:family="paragraph" style:parent-style-name="Standard_20__28_user_29_">
      <style:paragraph-properties fo:line-height="100%" fo:text-align="center" style:justify-single-word="false">
        <style:tab-stops>
          <style:tab-stop style:position="1.27cm"/>
        </style:tab-stops>
      </style:paragraph-properties>
      <style:text-properties fo:font-weight="normal" style:font-weight-asian="normal" style:font-weight-complex="normal"/>
    </style:style>
    <style:style style:name="P98" style:family="paragraph" style:parent-style-name="Standard_20__28_user_29_">
      <style:paragraph-properties fo:line-height="100%" fo:text-align="justify" style:justify-single-word="false">
        <style:tab-stops>
          <style:tab-stop style:position="1.27cm"/>
        </style:tab-stops>
      </style:paragraph-properties>
      <style:text-properties fo:font-weight="normal" style:language-asian="pl" style:country-asian="PL" style:font-weight-asian="normal" style:font-weight-complex="normal"/>
    </style:style>
    <style:style style:name="P99" style:family="paragraph" style:parent-style-name="Standard_20__28_user_29_">
      <style:paragraph-properties fo:line-height="150%" fo:text-align="justify" style:justify-single-word="false">
        <style:tab-stops>
          <style:tab-stop style:position="1.27cm"/>
        </style:tab-stops>
      </style:paragraph-properties>
      <style:text-properties fo:font-weight="normal" style:language-asian="pl" style:country-asian="PL" style:font-weight-asian="normal" style:font-weight-complex="normal"/>
    </style:style>
    <style:style style:name="P100" style:family="paragraph" style:parent-style-name="Standard_20__28_user_29_">
      <style:paragraph-properties fo:text-align="justify" style:justify-single-word="false"/>
    </style:style>
    <style:style style:name="P101" style:family="paragraph" style:parent-style-name="Standard_20__28_user_29_">
      <style:paragraph-properties fo:line-height="150%" fo:text-align="justify" style:justify-single-word="false"/>
      <style:text-properties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02" style:family="paragraph" style:parent-style-name="Standard_20__28_user_29_">
      <style:paragraph-properties fo:line-height="150%" fo:text-align="justify" style:justify-single-word="false"/>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3" style:family="paragraph" style:parent-style-name="Standard_20__28_user_29_">
      <style:paragraph-properties fo:line-height="150%" fo:text-align="justify" style:justify-single-word="false"/>
      <style:text-properties style:text-line-through-style="none" style:text-line-through-type="none" style:font-name="Times New Roman" fo:font-size="10pt" fo:font-style="italic" style:text-underline-style="none" style:font-name-asian="Times New Roman2" style:font-size-asian="10pt" style:font-style-asian="italic" style:font-name-complex="Times New Roman2" style:font-size-complex="10pt" style:font-style-complex="italic"/>
    </style:style>
    <style:style style:name="P104" style:family="paragraph" style:parent-style-name="Standard_20__28_user_29_">
      <style:paragraph-properties fo:line-height="150%" fo:text-align="justify" style:justify-single-word="false"/>
      <style:text-properties style:font-name-asian="Times New Roman" style:font-name-complex="Times New Roman"/>
    </style:style>
    <style:style style:name="P105" style:family="paragraph" style:parent-style-name="Standard_20__28_user_29_">
      <style:paragraph-properties fo:margin-top="0cm" fo:margin-bottom="0.101cm" loext:contextual-spacing="false" fo:line-height="150%" fo:text-align="justify" style:justify-single-word="false"/>
    </style:style>
    <style:style style:name="P106" style:family="paragraph" style:parent-style-name="Text_20_body">
      <style:paragraph-properties fo:margin-top="0cm" fo:margin-bottom="0.101cm" loext:contextual-spacing="false" fo:line-height="150%" fo:text-align="justify" style:justify-single-word="false">
        <style:tab-stops>
          <style:tab-stop style:position="1cm"/>
        </style:tab-stops>
      </style:paragraph-properties>
      <style:text-properties fo:language="ar" fo:country="SA" fo:font-weight="bold" style:letter-kerning="true" style:font-weight-asian="bold" style:font-name-complex="Arial" style:font-weight-complex="bold"/>
    </style:style>
    <style:style style:name="P107" style:family="paragraph" style:parent-style-name="Text_20_body">
      <style:paragraph-properties fo:margin-top="0cm" fo:margin-bottom="0.101cm" loext:contextual-spacing="false" fo:line-height="150%" fo:text-align="justify" style:justify-single-word="false">
        <style:tab-stops>
          <style:tab-stop style:position="1cm"/>
        </style:tab-stops>
      </style:paragraph-properties>
      <style:text-properties fo:color="#ff0000" fo:language="ar" fo:country="SA" style:text-underline-style="solid" style:text-underline-width="auto" style:text-underline-color="font-color" fo:font-weight="bold" style:letter-kerning="true" style:font-weight-asian="bold" style:font-name-complex="Arial" style:font-weight-complex="bold"/>
    </style:style>
    <style:style style:name="P108" style:family="paragraph" style:parent-style-name="Standard">
      <style:paragraph-properties fo:margin-top="0cm" fo:margin-bottom="0.101cm" loext:contextual-spacing="false" fo:line-height="150%" fo:text-align="justify" style:justify-single-word="false"/>
      <style:text-properties fo:language="ar" fo:country="SA" fo:font-weight="bold" style:letter-kerning="true" style:font-weight-asian="bold" style:font-name-complex="Arial" style:font-weight-complex="bold"/>
    </style:style>
    <style:style style:name="P109" style:family="paragraph" style:parent-style-name="Standard_20__28_user_29__20__28_user_29_">
      <style:paragraph-properties fo:line-height="150%" fo:text-align="justify" style:justify-single-word="false"/>
      <style:text-properties fo:font-weight="bold" style:font-weight-asian="bold" style:font-name-complex="Times New Roman" style:font-weight-complex="bold"/>
    </style:style>
    <style:style style:name="P110" style:family="paragraph" style:parent-style-name="Standard">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111" style:family="paragraph" style:parent-style-name="Standard">
      <style:paragraph-properties fo:line-height="150%" fo:text-align="justify" style:justify-single-word="false"/>
      <style:text-properties fo:language="ar" fo:country="SA"/>
    </style:style>
    <style:style style:name="P112" style:family="paragraph" style:parent-style-name="Table_20_Contents">
      <style:paragraph-properties fo:text-align="justify" style:justify-single-word="false"/>
      <style:text-properties style:font-name="Times New Roman" fo:font-size="12pt" style:font-name-asian="SimSun1" style:font-size-asian="12pt" style:font-name-complex="Mangal1" style:font-size-complex="12pt"/>
    </style:style>
    <style:style style:name="P113" style:family="paragraph" style:parent-style-name="Table_20_Contents">
      <style:paragraph-properties fo:text-align="center" style:justify-single-word="false"/>
      <style:text-properties style:font-name="Times New Roman" fo:font-size="12pt" style:font-name-asian="SimSun1" style:font-size-asian="12pt" style:font-name-complex="Mangal1" style:font-size-complex="12pt"/>
    </style:style>
    <style:style style:name="P114" style:family="paragraph" style:parent-style-name="Table_20_Contents">
      <style:paragraph-properties fo:text-align="center" style:justify-single-word="false"/>
      <style:text-properties style:font-name="Times New Roman" fo:font-size="10pt" style:font-name-asian="SimSun1" style:font-size-asian="10pt" style:font-name-complex="Mangal1" style:font-size-complex="10pt"/>
    </style:style>
    <style:style style:name="P115" style:family="paragraph" style:parent-style-name="Standard_20__28_user_29_">
      <style:paragraph-properties fo:line-height="150%" fo:text-align="justify" style:justify-single-word="false" fo:break-before="page"/>
      <style:text-properties fo:font-weight="bold" style:font-weight-asian="bold" style:font-name-complex="Times New Roman" style:font-weight-complex="bold"/>
    </style:style>
    <style:style style:name="P116" style:family="paragraph" style:parent-style-name="Standard_20__28_user_29_">
      <style:paragraph-properties fo:margin-top="0.494cm" fo:margin-bottom="0cm" loext:contextual-spacing="false" fo:text-align="start" style:justify-single-word="false" fo:break-before="page"/>
      <style:text-properties fo:font-weight="bold" style:font-weight-asian="bold" style:font-weight-complex="bold"/>
    </style:style>
    <style:style style:name="P117" style:family="paragraph" style:parent-style-name="Standard_20__28_user_29_" style:master-page-name="Standard">
      <style:paragraph-properties fo:line-height="150%" fo:text-align="start" style:justify-single-word="false" style:page-number="auto"/>
      <style:text-properties fo:color="#000000" style:font-name-complex="Times New Roman"/>
    </style:style>
    <style:style style:name="P118" style:family="paragraph" style:parent-style-name="Default" style:list-style-name="RTF_5f_Num_20_12">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119" style:family="paragraph" style:parent-style-name="Default" style:list-style-name="RTF_5f_Num_20_16">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120" style:family="paragraph" style:parent-style-name="Default" style:list-style-name="RTF_5f_Num_20_24">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121" style:family="paragraph" style:parent-style-name="Default" style:list-style-name="RTF_5f_Num_20_32">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122" style:family="paragraph" style:parent-style-name="Default" style:list-style-name="RTF_5f_Num_20_12">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23" style:family="paragraph" style:parent-style-name="Default" style:list-style-name="RTF_5f_Num_20_24">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24" style:family="paragraph" style:parent-style-name="Default" style:list-style-name="RTF_5f_Num_20_16">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Times New Roman1" fo:font-size="11.5pt" fo:font-weight="normal" style:font-name-asian="Times New Roman1" style:font-size-asian="11.5pt" style:font-weight-asian="normal" style:font-name-complex="Times New Roman1" style:font-size-complex="11.5pt" style:font-weight-complex="normal"/>
    </style:style>
    <style:style style:name="P125" style:family="paragraph" style:parent-style-name="Default" style:list-style-name="RTF_5f_Num_20_32">
      <style:paragraph-properties fo:margin-left="0cm" fo:margin-right="0cm" fo:margin-top="0cm" fo:margin-bottom="0cm" loext:contextual-spacing="false" fo:text-indent="0cm" style:auto-text-indent="false" style:text-autospace="none"/>
      <style:text-properties fo:color="#000000" style:font-name="Times New Roman1" fo:font-size="11.5pt" style:font-name-asian="Times New Roman1" style:font-size-asian="11.5pt" style:font-name-complex="Times New Roman1" style:font-size-complex="11.5pt"/>
    </style:style>
    <style:style style:name="P126" style:family="paragraph" style:parent-style-name="Default" style:list-style-name="RTF_5f_Num_20_12">
      <style:paragraph-properties fo:margin-left="0cm" fo:margin-right="0cm" fo:margin-top="0cm" fo:margin-bottom="0cm" loext:contextual-spacing="false" fo:line-height="150%" fo:text-align="justify" style:justify-single-word="false" fo:text-indent="0cm" style:auto-text-indent="false" style:text-autospace="none"/>
    </style:style>
    <style:style style:name="P127" style:family="paragraph" style:parent-style-name="Default" style:list-style-name="RTF_5f_Num_20_16">
      <style:paragraph-properties fo:margin-left="0cm" fo:margin-right="0cm" fo:margin-top="0cm" fo:margin-bottom="0cm" loext:contextual-spacing="false" fo:line-height="150%" fo:text-align="justify" style:justify-single-word="false" fo:text-indent="0cm" style:auto-text-indent="false" style:text-autospace="none"/>
    </style:style>
    <style:style style:name="P128" style:family="paragraph" style:parent-style-name="Default" style:list-style-name="RTF_5f_Num_20_16">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style:font-size-asian="12pt" style:font-size-complex="12pt"/>
    </style:style>
    <style:style style:name="P129" style:family="paragraph" style:parent-style-name="Default" style:list-style-name="RTF_5f_Num_20_24">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style:font-size-asian="12pt" style:font-size-complex="12pt"/>
    </style:style>
    <style:style style:name="P130" style:family="paragraph" style:parent-style-name="Default" style:list-style-name="RTF_5f_Num_20_16">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style>
    <style:style style:name="P131" style:family="paragraph" style:parent-style-name="Heading_20_9">
      <style:text-properties style:font-size-complex="10pt"/>
    </style:style>
    <style:style style:name="P132" style:family="paragraph" style:parent-style-name="Heading_20_1">
      <style:paragraph-properties fo:line-height="150%">
        <style:tab-stops>
          <style:tab-stop style:position="2.54cm"/>
        </style:tab-stops>
      </style:paragraph-properties>
      <style:text-properties fo:font-size="12pt" style:font-size-asian="12pt" style:font-weight-complex="normal"/>
    </style:style>
    <style:style style:name="P133" style:family="paragraph" style:parent-style-name="Normalny1" style:list-style-name="WW8Num6">
      <style:paragraph-properties fo:margin-left="0.071cm" fo:margin-right="0cm" fo:line-height="150%" fo:text-indent="-0.106cm" style:auto-text-indent="false">
        <style:tab-stops>
          <style:tab-stop style:position="0.097cm"/>
          <style:tab-stop style:position="0.123cm"/>
          <style:tab-stop style:position="0.626cm"/>
        </style:tab-stops>
      </style:paragraph-properties>
    </style:style>
    <style:style style:name="P134" style:family="paragraph" style:parent-style-name="Heading_20_7">
      <style:paragraph-properties fo:margin-top="0cm" fo:margin-bottom="0cm" loext:contextual-spacing="false" fo:text-align="center" style:justify-single-word="false" fo:keep-with-next="always"/>
      <style:text-properties style:font-name="Times New Roman" fo:font-weight="bold" style:font-weight-asian="bold" style:font-name-complex="Times New Roman" style:font-weight-complex="bold"/>
    </style:style>
    <style:style style:name="P135" style:family="paragraph" style:parent-style-name="Text_20_body" style:list-style-name="L1">
      <style:paragraph-properties fo:margin-left="0cm" fo:margin-right="0cm" fo:margin-top="0cm" fo:margin-bottom="0cm" loext:contextual-spacing="false" fo:line-height="150%" fo:text-align="justify" style:justify-single-word="false" fo:text-indent="0cm" style:auto-text-indent="false"/>
      <style:text-properties style:font-name="Times New Roman"/>
    </style:style>
    <style:style style:name="P136"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text-properties style:font-name="Times New Roman"/>
    </style:style>
    <style:style style:name="P137" style:family="paragraph" style:parent-style-name="Text_20_body" style:list-style-name="L3">
      <style:paragraph-properties fo:margin-left="0cm" fo:margin-right="0cm" fo:margin-top="0cm" fo:margin-bottom="0cm" loext:contextual-spacing="false" fo:line-height="150%" fo:text-align="justify" style:justify-single-word="false" fo:text-indent="0cm" style:auto-text-indent="false"/>
      <style:text-properties style:font-name="Times New Roman"/>
    </style:style>
    <style:style style:name="P138" style:family="paragraph" style:parent-style-name="Text_20_body" style:list-style-name="L4">
      <style:paragraph-properties fo:margin-left="0cm" fo:margin-right="0cm" fo:margin-top="0cm" fo:margin-bottom="0cm" loext:contextual-spacing="false" fo:line-height="150%" fo:text-align="justify" style:justify-single-word="false" fo:text-indent="0cm" style:auto-text-indent="false"/>
      <style:text-properties style:font-name="Times New Roman"/>
    </style:style>
    <style:style style:name="P139" style:family="paragraph" style:parent-style-name="Text_20_body" style:list-style-name="L5">
      <style:paragraph-properties fo:margin-left="0cm" fo:margin-right="0cm" fo:margin-top="0cm" fo:margin-bottom="0cm" loext:contextual-spacing="false" fo:line-height="150%" fo:text-align="justify" style:justify-single-word="false" fo:text-indent="0cm" style:auto-text-indent="false"/>
      <style:text-properties style:font-name="Times New Roman"/>
    </style:style>
    <style:style style:name="P140" style:family="paragraph" style:parent-style-name="Text_20_body" style:list-style-name="L1">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P141" style:family="paragraph" style:parent-style-name="Text_20_body" style:list-style-name="L6">
      <style:paragraph-properties fo:margin-left="0cm" fo:margin-right="0cm" fo:margin-top="0cm" fo:margin-bottom="0cm" loext:contextual-spacing="false" fo:line-height="150%" fo:text-align="justify" style:justify-single-word="false" fo:text-indent="0cm" style:auto-text-indent="false"/>
    </style:style>
    <style:style style:name="T1" style:family="text">
      <style:text-properties fo:color="#000000" fo:font-weight="bold" style:font-weight-asian="bold" style:font-name-complex="Times New Roman" style:font-weight-complex="bold"/>
    </style:style>
    <style:style style:name="T2" style:family="text">
      <style:text-properties fo:color="#000000" fo:font-weight="bold" style:font-weight-asian="bold" style:font-name-complex="Times New Roman" style:font-style-complex="italic" style:font-weight-complex="bold"/>
    </style:style>
    <style:style style:name="T3" style:family="text">
      <style:text-properties fo:color="#000000" fo:font-weight="bold" officeooo:rsid="001d7444" style:font-weight-asian="bold" style:font-name-complex="Times New Roman" style:font-style-complex="italic" style:font-weight-complex="bold"/>
    </style:style>
    <style:style style:name="T4" style:family="text">
      <style:text-properties fo:color="#000000" fo:font-weight="bold" style:font-name-asian="TimesNewRomanPS-BoldMT" style:font-weight-asian="bold" style:font-name-complex="TimesNewRomanPS-BoldMT" style:font-style-complex="italic" style:font-weight-complex="bold"/>
    </style:style>
    <style:style style:name="T5" style:family="text">
      <style:text-properties fo:color="#000000" fo:font-weight="bold" style:font-name-asian="Times New Roman2" style:font-weight-asian="bold" style:font-name-complex="Times New Roman2" style:font-weight-complex="bold"/>
    </style:style>
    <style:style style:name="T6" style:family="text">
      <style:text-properties fo:color="#000000" fo:font-weight="bold" officeooo:rsid="001c03c7" style:font-name-asian="Times New Roman2" style:font-weight-asian="bold" style:font-name-complex="Times New Roman2" style:font-weight-complex="bold"/>
    </style:style>
    <style:style style:name="T7" style:family="text">
      <style:text-properties fo:color="#000000" fo:font-weight="bold" officeooo:rsid="001d7444" style:font-name-asian="Times New Roman2" style:font-weight-asian="bold" style:font-name-complex="Times New Roman2" style:font-weight-complex="bold"/>
    </style:style>
    <style:style style:name="T8" style:family="text">
      <style:text-properties fo:color="#000000" fo:font-weight="bold" style:font-name-asian="Times New Roman1" style:font-weight-asian="bold" style:font-name-complex="Times New Roman1" style:font-weight-complex="bold"/>
    </style:style>
    <style:style style:name="T9" style:family="text">
      <style:text-properties fo:color="#000000" style:font-name-complex="Times New Roman"/>
    </style:style>
    <style:style style:name="T10" style:family="text">
      <style:text-properties fo:color="#000000" style:text-line-through-style="none" style:text-line-through-type="none" style:font-name="Times New Roman" fo:font-size="12pt" style:text-underline-style="none" fo:font-weight="bold" style:font-name-asian="Times New Roman2" style:font-size-asian="12pt" style:font-weight-asian="bold" style:font-name-complex="Times New Roman2" style:font-size-complex="12pt" style:font-style-complex="italic" style:font-weight-complex="bold"/>
    </style:style>
    <style:style style:name="T11" style:family="text">
      <style:text-properties fo:color="#000000" style:text-line-through-style="none" style:text-line-through-type="none" style:font-name="Times New Roman" fo:font-size="12pt" style:text-underline-style="none" fo:font-weight="normal" style:font-name-asian="Times New Roman2" style:font-size-asian="12pt" style:font-weight-asian="normal" style:font-name-complex="Times New Roman2" style:font-size-complex="12pt" style:language-complex="ar" style:country-complex="SA" style:font-weight-complex="normal"/>
    </style:style>
    <style:style style:name="T12" style:family="text">
      <style:text-properties fo:color="#000000" style:text-line-through-style="none" style:text-line-through-type="none" style:font-name="Times New Roman" fo:font-size="12pt" style:text-underline-style="none" fo:font-weight="normal" style:font-name-asian="Times New Roman2" style:font-size-asian="12pt" style:font-weight-asian="normal" style:font-name-complex="Times New Roman2" style:font-size-complex="12pt" style:font-style-complex="italic" style:font-weight-complex="normal"/>
    </style:style>
    <style:style style:name="T13" style:family="text">
      <style:text-properties fo:color="#000000" style:text-line-through-style="none" style:text-line-through-typ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14" style:family="text">
      <style:text-properties fo:color="#000000" style:text-line-through-style="none" style:text-line-through-type="none" style:font-name="Times New Roman" fo:font-size="12pt" style:text-underline-style="none" fo:font-weight="normal" style:font-name-asian="EUAlbertina" style:font-size-asian="12pt" style:font-weight-asian="normal" style:font-name-complex="EUAlbertina" style:font-size-complex="12pt" style:language-complex="ar" style:country-complex="SA" style:font-weight-complex="normal"/>
    </style:style>
    <style:style style:name="T15" style:family="text">
      <style:text-properties fo:color="#000000" style:text-line-through-style="none" style:text-line-through-type="none" style:font-name="Times New Roman" fo:font-size="12pt" style:text-underline-style="none" fo:font-weight="normal" style:font-name-asian="EUAlbertina+01" style:font-size-asian="12pt" style:font-weight-asian="normal" style:font-name-complex="EUAlbertina+01" style:font-size-complex="12pt" style:language-complex="ar" style:country-complex="SA" style:font-weight-complex="normal"/>
    </style:style>
    <style:style style:name="T16" style:family="text">
      <style:text-properties fo:color="#000000" style:text-line-through-style="none" style:text-line-through-typ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7" style:family="text">
      <style:text-properties fo:color="#000000" style:text-line-through-style="none" style:text-line-through-type="none" style:text-underline-style="none" fo:font-weight="bold" style:font-name-asian="Times New Roman2" style:font-weight-asian="bold" style:font-name-complex="Times New Roman2"/>
    </style:style>
    <style:style style:name="T18"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19" style:family="text">
      <style:text-properties fo:color="#000000" style:text-line-through-style="none" style:text-line-through-type="none" style:text-underline-style="none" fo:font-weight="bold" officeooo:rsid="001ad9ce" style:font-name-asian="Times New Roman2" style:font-weight-asian="bold" style:font-name-complex="Times New Roman2"/>
    </style:style>
    <style:style style:name="T20"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21" style:family="text">
      <style:text-properties fo:color="#000000" style:text-line-through-style="none" style:text-line-through-type="none" style:text-underline-style="none" fo:font-weight="normal" officeooo:rsid="001ad9ce" style:font-name-asian="Times New Roman1" style:font-weight-asian="normal" style:font-name-complex="Times New Roman1" style:font-weight-complex="normal"/>
    </style:style>
    <style:style style:name="T22" style:family="text">
      <style:text-properties fo:color="#000000" style:text-line-through-style="none" style:text-line-through-type="none" style:text-underline-style="none" fo:font-weight="normal" style:font-name-asian="Times New Roman2" style:font-weight-asian="normal" style:font-name-complex="Times New Roman2" style:font-weight-complex="normal"/>
    </style:style>
    <style:style style:name="T23" style:family="text">
      <style:text-properties fo:color="#000000" style:text-line-through-style="none" style:text-line-through-type="none" style:text-underline-style="none" style:font-name-asian="Times New Roman1" style:font-name-complex="Times New Roman1"/>
    </style:style>
    <style:style style:name="T24" style:family="text">
      <style:text-properties fo:color="#000000" style:text-line-through-style="none" style:text-line-through-type="none" fo:font-style="italic" style:text-underline-style="none" fo:font-weight="normal" style:font-name-asian="Times New Roman2" style:font-style-asian="italic" style:font-weight-asian="normal" style:font-name-complex="Times New Roman2" style:font-style-complex="italic" style:font-weight-complex="normal"/>
    </style:style>
    <style:style style:name="T25" style:family="text">
      <style:text-properties fo:color="#000000" style:text-line-through-style="none" style:text-line-through-type="none" fo:font-style="normal" style:text-underline-style="none" fo:font-weight="bold" style:font-name-asian="Times New Roman2" style:font-style-asian="normal" style:font-weight-asian="bold" style:font-name-complex="Times New Roman2" style:font-style-complex="normal" style:font-weight-complex="bold"/>
    </style:style>
    <style:style style:name="T26" style:family="text">
      <style:text-properties fo:color="#000000"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7" style:family="text">
      <style:text-properties fo:color="#000000" style:text-line-through-style="none" style:text-line-through-typ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28"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9" style:family="text">
      <style:text-properties fo:color="#000000" style:font-name="Times New Roman" fo:font-size="12pt" fo:font-weight="bold" style:font-name-asian="TimesNewRomanPS-BoldMT" style:font-size-asian="12pt" style:font-weight-asian="bold" style:font-name-complex="TimesNewRomanPS-BoldMT" style:font-size-complex="12pt" style:font-style-complex="italic" style:font-weight-complex="bold"/>
    </style:style>
    <style:style style:name="T30" style:family="text">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T31"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32" style:family="text">
      <style:text-properties fo:color="#000000" style:font-name="Times New Roman" fo:font-size="12pt" fo:font-weight="normal" style:font-name-asian="TimesNewRomanPS-BoldMT" style:font-size-asian="12pt" style:font-weight-asian="normal" style:font-name-complex="TimesNewRomanPS-BoldMT" style:font-size-complex="12pt" style:font-style-complex="italic" style:font-weight-complex="normal"/>
    </style:style>
    <style:style style:name="T33"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34" style:family="text">
      <style:text-properties fo:color="#000000" style:font-name="Times New Roman" fo:font-size="12pt" fo:font-weight="normal" style:font-name-asian="TimesNewRomanPS-BoldMT1" style:font-size-asian="12pt" style:language-asian="pl" style:country-asian="PL" style:font-weight-asian="normal" style:font-name-complex="Times New Roman" style:font-size-complex="12pt" style:font-style-complex="italic" style:font-weight-complex="normal"/>
    </style:style>
    <style:style style:name="T35"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6" style:family="text">
      <style:text-properties fo:color="#000000"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7" style:family="text">
      <style:text-properties fo:color="#000000" style:font-name="Times New Roman" fo:font-size="12pt" style:font-name-asian="Times New Roman1" style:font-size-asian="12pt" style:font-name-complex="Times New Roman1" style:font-size-complex="12pt"/>
    </style:style>
    <style:style style:name="T38" style:family="text">
      <style:text-properties fo:color="#000000" style:font-name="Times New Roman" fo:font-size="12pt" style:font-name-asian="Times New Roman1" style:font-size-asian="12pt" style:language-asian="pl" style:country-asian="PL" style:font-name-complex="Times New Roman" style:font-size-complex="12pt" style:font-style-complex="italic"/>
    </style:style>
    <style:style style:name="T39" style:family="text">
      <style:text-properties fo:color="#000000" style:font-name="Times New Roman"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0" style:family="text">
      <style:text-properties fo:color="#000000" style:font-name="Times New Roman" fo:font-size="12pt" style:font-name-asian="Times New Roman2" style:font-size-asian="12pt" style:font-name-complex="Times New Roman2" style:font-size-complex="12pt"/>
    </style:style>
    <style:style style:name="T41" style:family="text">
      <style:text-properties fo:color="#000000" style:font-name="Times New Roman" fo:font-size="11pt" style:font-name-asian="Times New Roman1" style:font-size-asian="11pt" style:font-name-complex="Times New Roman1" style:font-size-complex="11pt"/>
    </style:style>
    <style:style style:name="T42" style:family="text">
      <style:text-properties fo:color="#000000" style:font-name="Times New Roman1" fo:font-size="11.5pt" style:font-name-asian="Times New Roman1" style:font-size-asian="11.5pt" style:font-name-complex="Times New Roman1" style:font-size-complex="11.5pt"/>
    </style:style>
    <style:style style:name="T43" style:family="text">
      <style:text-properties fo:color="#000000" style:font-name="Times New Roman1" fo:font-size="11.5pt" style:font-name-asian="Times New Roman1" style:font-size-asian="11.5pt" style:language-asian="pl" style:country-asian="PL" style:font-name-complex="Times New Roman1" style:font-size-complex="11.5pt"/>
    </style:style>
    <style:style style:name="T44" style:family="text">
      <style:text-properties fo:color="#000000" style:font-name="Times New Roman1" fo:font-size="11.5pt" fo:font-weight="normal" style:font-name-asian="Times New Roman1" style:font-size-asian="11.5pt" style:font-weight-asian="normal" style:font-name-complex="Times New Roman1" style:font-size-complex="11.5pt" style:font-weight-complex="normal"/>
    </style:style>
    <style:style style:name="T45" style:family="text">
      <style:text-properties fo:color="#000000" style:font-name="Times New Roman1" fo:font-size="12pt" style:font-name-asian="Times New Roman1" style:font-size-asian="12pt" style:font-name-complex="Times New Roman1" style:font-size-complex="12pt"/>
    </style:style>
    <style:style style:name="T46" style:family="text">
      <style:text-properties fo:color="#000000" style:font-name="Times New Roman1" fo:font-size="12pt" style:font-name-asian="Times New Roman1" style:font-size-asian="12pt" style:language-asian="pl" style:country-asian="PL" style:font-name-complex="Times New Roman1" style:font-size-complex="12pt" style:font-style-complex="italic"/>
    </style:style>
    <style:style style:name="T47" style:family="text">
      <style:text-properties fo:color="#000000" style:font-name="Times New Roman1" fo:font-size="12pt" fo:font-weight="normal" style:font-name-asian="Times New Roman1" style:font-size-asian="12pt" style:language-asian="pl" style:country-asian="PL" style:font-weight-asian="normal" style:font-name-complex="Times New Roman1" style:font-size-complex="12pt" style:font-style-complex="italic" style:font-weight-complex="normal"/>
    </style:style>
    <style:style style:name="T48" style:family="text">
      <style:text-properties fo:color="#000000" style:font-name="Times New Roman1" fo:font-size="12pt" fo:font-weight="normal" style:font-name-asian="Times New Roman1" style:font-size-asian="12pt" style:language-asian="pl" style:country-asian="PL" style:font-weight-asian="normal" style:font-name-complex="Times New Roman1" style:font-size-complex="12pt" style:font-style-complex="italic" style:font-weight-complex="bold"/>
    </style:style>
    <style:style style:name="T49"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50" style:family="text">
      <style:text-properties fo:color="#000000" style:font-name="Times New Roman1" fo:font-size="12pt" fo:font-weight="normal" style:font-name-asian="TimesNewRomanPS-BoldMT1" style:font-size-asian="12pt" style:language-asian="pl" style:country-asian="PL" style:font-weight-asian="normal" style:font-name-complex="Times New Roman1" style:font-size-complex="12pt" style:font-style-complex="italic" style:font-weight-complex="bold"/>
    </style:style>
    <style:style style:name="T51" style:family="text">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2" style:family="text">
      <style:text-properties fo:color="#000000" style:font-name="Times New Roman1" fo:font-size="12pt" fo:font-style="normal" style:font-name-asian="Times New Roman1" style:font-size-asian="12pt" style:language-asian="pl" style:country-asian="PL" style:font-style-asian="normal" style:font-name-complex="Times New Roman1" style:font-size-complex="12pt" style:font-style-complex="normal"/>
    </style:style>
    <style:style style:name="T53" style:family="text">
      <style:text-properties fo:color="#000000" style:font-name="Times New Roman1" fo:font-size="10pt" style:font-name-asian="TimesNewRomanPS-BoldMT1" style:font-size-asian="10pt" style:language-asian="pl" style:country-asian="PL" style:font-name-complex="Times New Roman1" style:font-size-complex="10pt" style:font-weight-complex="bold"/>
    </style:style>
    <style:style style:name="T54" style:family="text">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T55" style:family="text">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T56" style:family="text">
      <style:text-properties fo:color="#000000" style:font-name-asian="Times New Roman1" style:font-name-complex="Times New Roman1"/>
    </style:style>
    <style:style style:name="T57" style:family="text">
      <style:text-properties fo:color="#000000" style:font-name-asian="Times New Roman1" style:font-name-complex="Times New Roman"/>
    </style:style>
    <style:style style:name="T58" style:family="text">
      <style:text-properties fo:color="#000000" fo:font-style="italic" style:font-name-asian="Times New Roman2" style:font-style-asian="italic" style:font-name-complex="Times New Roman2" style:font-style-complex="italic"/>
    </style:style>
    <style:style style:name="T59" style:family="text">
      <style:text-properties fo:color="#000000" fo:font-style="normal" style:font-name-asian="Times New Roman1" style:font-style-asian="normal" style:font-name-complex="Times New Roman1" style:font-style-complex="normal"/>
    </style:style>
    <style:style style:name="T60" style:family="text">
      <style:text-properties fo:color="#000000" fo:font-style="normal" fo:font-weight="bold" style:font-name-asian="Times New Roman2" style:font-style-asian="normal" style:font-weight-asian="bold" style:font-name-complex="Times New Roman2" style:font-style-complex="normal" style:font-weight-complex="bold"/>
    </style:style>
    <style:style style:name="T61"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62" style:family="text">
      <style:text-properties fo:color="#000000" fo:font-style="normal" fo:font-weight="normal" style:font-name-asian="Times New Roman2" style:font-style-asian="normal" style:font-weight-asian="normal" style:font-name-complex="Times New Roman2" style:font-style-complex="normal" style:font-weight-complex="normal"/>
    </style:style>
    <style:style style:name="T63" style:family="text">
      <style:text-properties fo:color="#000000" fo:font-style="normal" style:font-name-asian="Times New Roman2" style:font-style-asian="normal" style:font-name-complex="Times New Roman2" style:font-style-complex="normal"/>
    </style:style>
    <style:style style:name="T64" style:family="text">
      <style:text-properties fo:color="#000000" fo:font-weight="normal" style:font-name-asian="Times New Roman1" style:font-weight-asian="normal" style:font-name-complex="Times New Roman1" style:font-weight-complex="normal"/>
    </style:style>
    <style:style style:name="T65" style:family="text">
      <style:text-properties fo:color="#000000" fo:font-size="12pt" fo:font-weight="normal" style:font-name-asian="Times New Roman1" style:font-size-asian="12pt" style:font-weight-asian="normal" style:font-name-complex="Times New Roman1" style:font-size-complex="12pt" style:font-weight-complex="normal"/>
    </style:style>
    <style:style style:name="T66" style:family="text">
      <style:text-properties fo:font-weight="bold"/>
    </style:style>
    <style:style style:name="T67" style:family="text">
      <style:text-properties fo:font-weight="bold" style:font-name-asian="Times New Roman" style:font-weight-asian="bold" style:font-name-complex="Times New Roman" style:font-weight-complex="bold"/>
    </style:style>
    <style:style style:name="T68" style:family="text">
      <style:text-properties fo:font-weight="bold" style:font-weight-asian="bold"/>
    </style:style>
    <style:style style:name="T69" style:family="text">
      <style:text-properties fo:font-weight="bold" style:font-weight-asian="bold" style:font-name-complex="Times New Roman"/>
    </style:style>
    <style:style style:name="T70" style:family="text">
      <style:text-properties fo:font-weight="bold" style:font-weight-asian="bold" style:font-name-complex="Times New Roman" style:font-weight-complex="bold"/>
    </style:style>
    <style:style style:name="T71" style:family="text">
      <style:text-properties fo:font-weight="bold" style:font-weight-asian="bold" style:font-weight-complex="bold"/>
    </style:style>
    <style:style style:name="T72" style:family="text">
      <style:text-properties fo:font-weight="bold" style:language-asian="pl" style:country-asian="PL" style:font-weight-asian="bold" style:font-name-complex="Times New Roman" style:font-weight-complex="bold"/>
    </style:style>
    <style:style style:name="T73" style:family="text">
      <style:text-properties fo:font-weight="bold" style:language-asian="pl" style:country-asian="PL" style:font-weight-asian="bold" style:font-weight-complex="bold"/>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style:font-name-complex="Times New Roman"/>
    </style:style>
    <style:style style:name="T76" style:family="text">
      <style:text-properties style:font-name-complex="Times New Roman"/>
    </style:style>
    <style:style style:name="T77" style:family="text">
      <style:text-properties style:font-name-asian="Times New Roman"/>
    </style:style>
    <style:style style:name="T78" style:family="text">
      <style:text-properties style:font-name-asian="Times New Roman" style:font-name-complex="Times New Roman"/>
    </style:style>
    <style:style style:name="T79" style:family="text">
      <style:text-properties officeooo:rsid="001f5610" style:font-name-asian="Times New Roman"/>
    </style:style>
    <style:style style:name="T80" style:family="text">
      <style:text-properties style:font-name-asian="TimesNewRomanPS-BoldMT1" style:font-weight-complex="bold"/>
    </style:style>
    <style:style style:name="T81" style:family="text">
      <style:text-properties style:font-name-asian="TimesNewRomanPS-BoldMT1" style:font-name-complex="Times New Roman" style:font-weight-complex="bold"/>
    </style:style>
    <style:style style:name="T82" style:family="text">
      <style:text-properties style:font-name="Times New Roman"/>
    </style:style>
    <style:style style:name="T83" style:family="text">
      <style:text-properties style:font-name="Times New Roman" fo:font-size="12pt"/>
    </style:style>
    <style:style style:name="T84" style:family="text">
      <style:text-properties style:font-name="Times New Roman" fo:font-size="12pt" style:font-size-asian="12pt" style:language-asian="pl" style:country-asian="PL" style:font-name-complex="Times New Roman" style:font-size-complex="12pt"/>
    </style:style>
    <style:style style:name="T85" style:family="text">
      <style:text-properties style:font-name="Times New Roman" fo:font-size="12pt" style:font-size-asian="12pt" style:language-asian="pl" style:country-asian="PL" style:font-name-complex="Times New Roman" style:font-size-complex="12pt" style:font-style-complex="italic"/>
    </style:style>
    <style:style style:name="T86" style:family="text">
      <style:text-properties style:font-name="Times New Roman" fo:font-size="12pt" fo:font-weight="normal"/>
    </style:style>
    <style:style style:name="T87"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88" style:family="text">
      <style:text-properties style:font-name="Times New Roman" fo:font-size="12pt" fo:font-weight="normal" style:font-size-asian="12pt" style:language-asian="pl" style:country-asian="PL" style:font-weight-asian="normal" style:font-name-complex="Times New Roman" style:font-size-complex="12pt" style:font-style-complex="italic" style:font-weight-complex="normal"/>
    </style:style>
    <style:style style:name="T89" style:family="text">
      <style:text-properties style:font-name="Times New Roman" fo:font-size="12pt" fo:font-weight="bold" style:font-size-asian="12pt" style:language-asian="pl" style:country-asian="PL" style:font-weight-asian="bold" style:font-name-complex="Times New Roman" style:font-size-complex="12pt" style:font-style-complex="italic" style:font-weight-complex="bold"/>
    </style:style>
    <style:style style:name="T90" style:family="text">
      <style:text-properties style:font-name="Times New Roman" fo:font-size="12pt" fo:font-weight="bold" style:font-size-asian="12pt" style:language-asian="pl" style:country-asian="PL" style:font-weight-asian="bold" style:font-name-complex="Times New Roman" style:font-size-complex="12pt" style:font-weight-complex="bold"/>
    </style:style>
    <style:style style:name="T91" style:family="text">
      <style:text-properties style:font-name="Times New Roman" fo:font-size="12pt" style:font-name-asian="Times New Roman" style:font-size-asian="12pt" style:font-name-complex="Times New Roman" style:font-size-complex="12pt"/>
    </style:style>
    <style:style style:name="T92" style:family="text">
      <style:text-properties style:font-name="Times New Roman" fo:font-size="11pt" style:font-size-asian="11pt" style:font-name-complex="Times New Roman" style:font-size-complex="11pt"/>
    </style:style>
    <style:style style:name="T93" style:family="text">
      <style:text-properties style:font-name="Times New Roman" fo:font-weight="normal"/>
    </style:style>
    <style:style style:name="T94" style:family="text">
      <style:text-properties style:font-name-asian="TimesNewRomanPSMT" style:font-name-complex="TimesNewRomanPSMT"/>
    </style:style>
    <style:style style:name="T95" style:family="text">
      <style:text-properties style:font-name-asian="TimesNewRomanPSMT" style:font-name-complex="Times New Roman"/>
    </style:style>
    <style:style style:name="T96" style:family="text">
      <style:text-properties fo:language="de" fo:country="DE" style:font-name-asian="Times New Roman" style:font-name-complex="Times New Roman"/>
    </style:style>
    <style:style style:name="T97" style:family="text">
      <style:text-properties fo:font-style="italic" style:font-name-asian="Times New Roman2" style:font-style-asian="italic" style:font-name-complex="Times New Roman2" style:font-style-complex="italic"/>
    </style:style>
    <style:style style:name="T98" style:family="text">
      <style:text-properties style:use-window-font-color="true" style:font-name-complex="Times New Roman"/>
    </style:style>
    <style:style style:name="T99" style:family="text">
      <style:text-properties style:use-window-font-color="true" style:font-name="Times New Roman1" fo:font-size="11.5pt" fo:font-weight="normal" style:font-name-asian="Times New Roman1" style:font-size-asian="11.5pt" style:font-weight-asian="normal" style:font-name-complex="Times New Roman1" style:font-size-complex="11.5pt" style:font-weight-complex="normal"/>
    </style:style>
    <style:style style:name="T100" style:family="text">
      <style:text-properties style:use-window-font-color="true" fo:font-weight="normal" style:font-name-asian="Times New Roman1" style:font-weight-asian="normal" style:font-name-complex="Times New Roman1" style:font-weight-complex="normal"/>
    </style:style>
    <style:style style:name="T101" style:family="text">
      <style:text-properties style:text-line-through-style="none" style:text-line-through-type="none" style:text-underline-style="none" fo:font-weight="normal" style:font-name-asian="Times New Roman1" style:font-weight-asian="normal" style:font-name-complex="Times New Roman1" style:font-weight-complex="normal"/>
    </style:style>
    <style:style style:name="T102" style:family="text">
      <style:text-properties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03" style:family="text">
      <style:text-properties style:text-line-through-style="none" style:text-line-through-typ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04" style:family="text">
      <style:text-properties fo:font-variant="normal" fo:text-transform="none"/>
    </style:style>
    <style:style style:name="T105" style:family="text">
      <style:text-properties fo:font-variant="normal" fo:text-transform="none" fo:color="#222222" style:font-name="Arial1" fo:letter-spacing="normal" fo:font-style="normal" fo:font-weight="normal" style:font-name-asian="Times New Roman1" style:font-weight-asian="normal" style:font-name-complex="Times New Roman1" style:font-weight-complex="normal"/>
    </style:style>
    <style:style style:name="T106" style:family="text">
      <style:text-properties fo:font-variant="normal" fo:text-transform="none" fo:color="#222222" style:font-name="Arial1" fo:font-size="12pt" fo:letter-spacing="normal" fo:font-style="normal" fo:font-weight="normal" style:font-name-asian="Times New Roman1" style:font-size-asian="12pt" style:font-weight-asian="normal" style:font-name-complex="Times New Roman1" style:font-size-complex="12pt" style:font-weight-complex="normal"/>
    </style:style>
    <style:style style:name="T107" style:family="text">
      <style:text-properties fo:font-variant="normal" fo:text-transform="none" fo:color="#222222" fo:letter-spacing="normal" fo:font-style="normal" fo:font-weight="bold" style:font-name-asian="Times New Roman2" style:font-weight-asian="bold" style:font-name-complex="Times New Roman2" style:font-weight-complex="bold"/>
    </style:style>
    <style:style style:name="T108" style:family="text">
      <style:text-properties fo:font-variant="normal" fo:text-transform="none" fo:color="#222222" fo:letter-spacing="normal" fo:font-style="normal" fo:font-weight="bold" officeooo:rsid="001ad9ce" style:font-name-asian="Times New Roman2" style:font-weight-asian="bold" style:font-name-complex="Times New Roman2" style:font-weight-complex="bold"/>
    </style:style>
    <style:style style:name="T109" style:family="text">
      <style:text-properties fo:font-variant="normal" fo:text-transform="none" fo:color="#222222" fo:letter-spacing="normal" fo:font-style="normal" fo:font-weight="bold" style:font-name-asian="Times New Roman1" style:font-weight-asian="bold" style:font-name-complex="Times New Roman1" style:font-weight-complex="bold"/>
    </style:style>
    <style:style style:name="T110" style:family="text">
      <style:text-properties fo:font-variant="normal" fo:text-transform="none" fo:color="#222222" style:font-name="Times New Roman" fo:font-size="12pt" fo:letter-spacing="normal" fo:font-style="normal" fo:font-weight="bold" style:font-name-asian="Times New Roman2" style:font-size-asian="12pt" style:font-weight-asian="bold" style:font-name-complex="Times New Roman2" style:font-size-complex="12pt" style:font-weight-complex="bold"/>
    </style:style>
    <style:style style:name="T111" style:family="text">
      <style:text-properties fo:font-variant="normal" fo:text-transform="none" fo:color="#222222" style:font-name="Times New Roman" fo:font-size="12pt" fo:letter-spacing="normal" fo:font-style="normal" fo:font-weight="bold" style:font-name-asian="Times New Roman1" style:font-size-asian="12pt" style:font-weight-asian="bold" style:font-name-complex="Times New Roman1" style:font-size-complex="12pt" style:font-weight-complex="bold"/>
    </style:style>
    <style:style style:name="T112" style:family="text">
      <style:text-properties fo:font-variant="normal" fo:text-transform="none" fo:color="#222222" fo:font-size="12pt" fo:letter-spacing="normal" fo:font-style="normal" fo:font-weight="bold" officeooo:rsid="001d7444" style:font-name-asian="Times New Roman2" style:font-size-asian="12pt" style:font-weight-asian="bold" style:font-name-complex="Times New Roman2" style:font-size-complex="12pt" style:font-weight-complex="bold"/>
    </style:style>
    <style:style style:name="T113" style:family="text">
      <style:text-properties fo:font-variant="normal" fo:text-transform="none" style:font-name="Times New Roman"/>
    </style:style>
    <style:style style:name="T114" style:family="text">
      <style:text-properties fo:font-variant="normal" fo:text-transform="none" style:font-name="Times New Roman" fo:font-weight="normal"/>
    </style:style>
    <style:style style:name="T115" style:family="text">
      <style:text-properties fo:font-variant="normal" fo:text-transform="none" style:font-name="Times New Roman" fo:font-size="12pt" fo:font-weight="normal"/>
    </style:style>
    <style:style style:name="T116" style:family="text">
      <style:text-properties fo:font-variant="normal" fo:text-transform="none" fo:font-size="12pt"/>
    </style:style>
    <style:style style:name="T117" style:family="text">
      <style:text-properties style:font-name="Times New Roman1" fo:font-size="11.5pt" style:font-name-asian="Times New Roman1" style:font-size-asian="11.5pt" style:font-name-complex="Times New Roman1" style:font-size-complex="11.5pt"/>
    </style:style>
    <style:style style:name="T118" style:family="text">
      <style:text-properties fo:font-size="12pt"/>
    </style:style>
    <style:style style:name="T119" style:family="text">
      <style:text-properties fo:font-size="12pt" fo:font-weight="bold"/>
    </style:style>
    <style:style style:name="T120" style:family="text">
      <style:text-properties fo:font-size="12pt" style:font-name-asian="Times New Roman" style:font-size-asian="12pt" style:language-asian="pl" style:country-asian="PL" style:font-name-complex="Times New Roman" style:font-size-complex="12pt"/>
    </style:style>
    <style:style style:name="T121" style:family="text">
      <style:text-properties fo:font-size="12pt" officeooo:rsid="001db68f"/>
    </style:style>
    <style:style style:name="T122" style:family="text">
      <style:text-properties fo:font-style="normal" style:font-name-asian="Times New Roman1" style:font-style-asian="normal" style:font-name-complex="Times New Roman1" style:font-style-complex="normal"/>
    </style:style>
    <style:style style:name="T123" style:family="text">
      <style:text-properties fo:font-style="normal" style:font-name-asian="Times New Roman2" style:font-style-asian="normal" style:font-name-complex="Times New Roman2" style:font-style-complex="normal"/>
    </style:style>
    <style:style style:name="T124" style:family="text">
      <style:text-properties style:language-asian="pl" style:country-asian="PL"/>
    </style:style>
    <style:style style:name="T125" style:family="text">
      <style:text-properties style:language-asian="pl" style:country-asian="PL" style:font-name-complex="Times New Roman"/>
    </style:style>
    <style:style style:name="T126" style:family="text">
      <style:text-properties style:font-name-asian="Times New Roman1" style:font-name-complex="Times New Roman1"/>
    </style:style>
    <style:style style:name="T127" style:family="text">
      <style:text-properties style:text-position="33% 80%"/>
    </style:style>
    <style:style style:name="T128" style:family="text">
      <style:text-properties style:text-underline-style="none"/>
    </style:style>
    <style:style style:name="T129" style:family="text">
      <style:text-properties officeooo:rsid="001ad9ce"/>
    </style:style>
    <style:style style:name="T130" style:family="text">
      <style:text-properties officeooo:rsid="001d7444"/>
    </style:style>
    <style:style style:name="T131" style:family="text">
      <style:text-properties officeooo:rsid="001f41f9"/>
    </style:style>
    <style:style style:name="T132" style:family="text">
      <style:text-properties officeooo:rsid="001f5610"/>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Nr zamówienia: <text:span text:style-name="T131">1</text:span> <text:s text:c="54"/>Będzin, dnia <text:s/>0<text:span text:style-name="T129">8</text:span>.03.2019 r.</text:p>
      <text:p text:style-name="P56"/>
      <text:p text:style-name="P61">OGŁOSZENIE O ZAMÓWIENIU</text:p>
      <text:p text:style-name="P71"><text:span text:style-name="T28">na usługi </text:span><text:span text:style-name="Domyślna_20_czcionka_20_akapitu3"><text:span text:style-name="T29">pn.: Ś</text:span></text:span><text:span text:style-name="Domyślna_20_czcionka_20_akapitu3"><text:span text:style-name="T10">wiadczenie usług cateringowych dla podopiecznych </text:span></text:span></text:p>
      <text:p text:style-name="P71"><text:span text:style-name="Domyślna_20_czcionka_20_akapitu3"><text:span text:style-name="T10">Miejskiego Ośrodka Pomocy Społecznej w Będzinie,</text:span></text:span></text:p>
      <text:p text:style-name="P71"><text:span text:style-name="Domyślna_20_czcionka_20_akapitu3"><text:span text:style-name="T10">pensjonariuszy Dziennego Domu Pomocy Społecznej wraz z filią w Będzinie </text:span></text:span></text:p>
      <text:p text:style-name="P71"><text:span text:style-name="Domyślna_20_czcionka_20_akapitu3"><text:span text:style-name="T10">oraz mieszkańców Schroniska dla Bezdomnych Mieszkańców Miasta Będzina</text:span></text:span></text:p>
      <text:p text:style-name="P71"><text:span text:style-name="Domyślna_20_czcionka_20_akapitu3"><text:span text:style-name="T4"/></text:span></text:p>
      <text:p text:style-name="P71"><text:span text:style-name="Domyślna_20_czcionka_20_akapitu3"><text:span text:style-name="T4"/></text:span></text:p>
      <text:p text:style-name="P57">I. ZAMAWIAJĄCY</text:p>
      <text:p text:style-name="P110">Miejski Ośrodek Pomocy Społecznej w Będzinie </text:p>
      <text:p text:style-name="P27">ul. 11 Listopada 1, 42-500 Będzin </text:p>
      <text:p text:style-name="P27">tel. + 48 (32) <text:span text:style-name="T129">296 21 31</text:span> </text:p>
      <text:p text:style-name="P27">faks + 48 (32) 267 4<text:span text:style-name="T129">1 98</text:span> </text:p>
      <text:p text:style-name="P36"><text:span text:style-name="T20">Strona internetowa: </text:span><text:span text:style-name="T18">bedzin.bip.info.pl </text:span><text:span text:style-name="T20">oraz </text:span><text:span text:style-name="T18">www.mops.bedzin.pl </text:span></text:p>
      <text:p text:style-name="P26">e-mail: sekretariat@mops.bedzin.pl </text:p>
      <text:p text:style-name="P26">NIP: 625-14-32-800 </text:p>
      <text:p text:style-name="P26">REGON: 003448244 </text:p>
      <text:p text:style-name="P28">Godziny urzędowania: </text:p>
      <text:p text:style-name="P38"><text:span text:style-name="T20">pon. </text:span><text:span text:style-name="T17">od 7.30 do 17.00</text:span></text:p>
      <text:p text:style-name="P37"><text:span text:style-name="T21">wt.- pt. </text:span><text:span text:style-name="T17">od 7.30 do 1</text:span><text:span text:style-name="T19">5</text:span><text:span text:style-name="T17">.</text:span><text:span text:style-name="T19">3</text:span><text:span text:style-name="T17">0</text:span></text:p>
      <text:p text:style-name="P90"/>
      <text:p text:style-name="P57">II.ZASADY PROWADZENIA POSTĘPOWANIA</text:p>
      <text:p text:style-name="P72"/>
      <text:p text:style-name="P72"><text:span text:style-name="T1">1. </text:span><text:span text:style-name="T9">Postępowanie prowadzone jest zgodnie z art. 138o ustawy z dnia 29 stycznia 2004 r. Prawo zamówień publicznych </text:span><text:span text:style-name="T98">(t.j. Dz.U. z 2018 r., poz. 1986 z późn. zm.), </text:span><text:span text:style-name="T9">zwanej dalej ustawą, <text:s text:c="16"/>na zasadach określonych w niniejszym ogłoszeniu.</text:span></text:p>
      <text:p text:style-name="P72"><text:span text:style-name="T1">2. </text:span><text:span text:style-name="T9">Do postępowania mają zastosowanie przepisy art. 138o ust. 2 – 4 ustawy, w pozostałym zakresie ustawy nie stosuje się.</text:span></text:p>
      <text:p text:style-name="P72"><text:span text:style-name="T1">3. </text:span><text:span text:style-name="T9">Zasady prowadzenia postępowania reguluje niniejsze Ogłoszenie.</text:span></text:p>
      <text:p text:style-name="P72"><text:span text:style-name="T1">4. </text:span><text:span text:style-name="T9">Postępowanie prowadzone jest w języku polskim.</text:span></text:p>
      <text:p text:style-name="P72"><text:span text:style-name="T1">5. </text:span><text:span text:style-name="T9">Oferty złożone po terminie nie zostaną rozpatrzone.</text:span></text:p>
      <text:p text:style-name="P72"/>
      <text:p text:style-name="P72"><text:soft-page-break/><text:span text:style-name="T1">III.</text:span><text:span text:style-name="T67"> OPIS PRZEDMIOTU ZAMÓWIENIA <text:s/>– <text:s/>usługa pn.: <text:s/></text:span><text:span text:style-name="Domyślna_20_czcionka_20_akapitu3"><text:span text:style-name="T29">Ś</text:span></text:span><text:span text:style-name="Domyślna_20_czcionka_20_akapitu3"><text:span text:style-name="T10">wiadczenie usług cateringowych dla podopiecznych Miejskiego Ośrodka Pomocy Społecznej w Będzinie, pensjonariuszy Dziennego Domu Pomocy Społecznej wraz z filią w Będzinie oraz mieszkańców Schroniska dla Bezdomnych Mieszkańców Miasta Będzina.</text:span></text:span></text:p>
      <text:p text:style-name="P58">Wspólny Słownik Zamówień (CPV):</text:p>
      <text:p text:style-name="P8"><text:span text:style-name="Domyślna_20_czcionka_20_akapitu1"><text:span text:style-name="T11">55320000-9 - </text:span></text:span><text:span text:style-name="Domyślna_20_czcionka_20_akapitu1"><text:span text:style-name="T14">Us</text:span></text:span><text:span text:style-name="Domyślna_20_czcionka_20_akapitu1"><text:span text:style-name="T15">ł</text:span></text:span><text:span text:style-name="Domyślna_20_czcionka_20_akapitu1"><text:span text:style-name="T14">ugi podawania posi</text:span></text:span><text:span text:style-name="Domyślna_20_czcionka_20_akapitu1"><text:span text:style-name="T15">ł</text:span></text:span><text:span text:style-name="Domyślna_20_czcionka_20_akapitu1"><text:span text:style-name="T14">ków</text:span></text:span></text:p>
      <text:p text:style-name="P8"><text:span text:style-name="Domyślna_20_czcionka_20_akapitu1"><text:span text:style-name="T11">55321000-6 - </text:span></text:span><text:span text:style-name="Domyślna_20_czcionka_20_akapitu1"><text:span text:style-name="T14">Us</text:span></text:span><text:span text:style-name="Domyślna_20_czcionka_20_akapitu1"><text:span text:style-name="T15">ł</text:span></text:span><text:span text:style-name="Domyślna_20_czcionka_20_akapitu1"><text:span text:style-name="T14">ugi przygotowywania posi</text:span></text:span><text:span text:style-name="Domyślna_20_czcionka_20_akapitu1"><text:span text:style-name="T15">ł</text:span></text:span><text:span text:style-name="Domyślna_20_czcionka_20_akapitu1"><text:span text:style-name="T14">ków</text:span></text:span></text:p>
      <text:p text:style-name="P8"><text:span text:style-name="Domyślna_20_czcionka_20_akapitu1"><text:span text:style-name="T11">55322000-3 - </text:span></text:span><text:span text:style-name="Domyślna_20_czcionka_20_akapitu1"><text:span text:style-name="T14">Us</text:span></text:span><text:span text:style-name="Domyślna_20_czcionka_20_akapitu1"><text:span text:style-name="T15">ł</text:span></text:span><text:span text:style-name="Domyślna_20_czcionka_20_akapitu1"><text:span text:style-name="T14">ugi gotowania posi</text:span></text:span><text:span text:style-name="Domyślna_20_czcionka_20_akapitu1"><text:span text:style-name="T15">ł</text:span></text:span><text:span text:style-name="Domyślna_20_czcionka_20_akapitu1"><text:span text:style-name="T14">ków</text:span></text:span></text:p>
      <text:p text:style-name="P8"><text:span text:style-name="Domyślna_20_czcionka_20_akapitu1"><text:span text:style-name="T11">55520000-1 - </text:span></text:span><text:span text:style-name="Domyślna_20_czcionka_20_akapitu1"><text:span text:style-name="T14">Us</text:span></text:span><text:span text:style-name="Domyślna_20_czcionka_20_akapitu1"><text:span text:style-name="T15">ł</text:span></text:span><text:span text:style-name="Domyślna_20_czcionka_20_akapitu1"><text:span text:style-name="T14">ugi dostarczania posi</text:span></text:span><text:span text:style-name="Domyślna_20_czcionka_20_akapitu1"><text:span text:style-name="T15">ł</text:span></text:span><text:span text:style-name="Domyślna_20_czcionka_20_akapitu1"><text:span text:style-name="T14">ków</text:span></text:span></text:p>
      <text:p text:style-name="P57"/>
      <text:p text:style-name="P82">1.Przedmiotem zamówienia jest<text:span text:style-name="Domyślna_20_czcionka_20_akapitu3"><text:span text:style-name="T29"> </text:span></text:span><text:span text:style-name="Domyślna_20_czcionka_20_akapitu3"><text:span text:style-name="T32">ś</text:span></text:span><text:span text:style-name="Domyślna_20_czcionka_20_akapitu3"><text:span text:style-name="T12">wiadczenie usług cateringowych dla podopiecznych Miejskiego Ośrodka Pomocy Społecznej w Będzinie, pensjonariuszy Dziennego Domu Pomocy Społecznej wraz z filią w Będzinie oraz mieszkańców Schroniska dla Bezdomnych Mieszkańców Miasta Będzina.</text:span></text:span></text:p>
      <text:p text:style-name="P46">2.Przez usługę cateringową Zamawiający rozumie usługę przygotowania, dostarczenia i podawania (wydawania) posiłków, w tym posiłków gorących, zgodnie z obowiązującymi przepisami, <text:s text:c="23"/>w szczególności ustawą z dnia 25 sierpnia 2006 roku <text:s/>o bezpieczeństwie żywności i żywienia (tekst jednolity: Dz. U. z 2018 r., poz. 1541 ze zm.) oraz przepisami wykonawczymi wydanymi <text:s text:c="22"/>na podstawie wyżej wymienionej ustawy, a także zgodnie z wymaganiami określonymi w niniejszej części ogłoszenia. </text:p>
      <text:p text:style-name="P39"><text:span text:style-name="T20">3.</text:span><text:span text:style-name="T56">Usługa cateringowa, o której mowa w pkt 1, </text:span><text:span text:style-name="T58">zwana dalej usługą cateringową</text:span><text:span text:style-name="T59">, świadczona będzie na rzecz podopiecznych Miejskiego Ośrodka Pomocy Społecznej w Będzinie, pensjonariuszy Dziennego Domu Pomocy Społecznej wraz z filią w Będzinie oraz mieszkańców Schroniska dla Bezdomnych Mieszkańców Miasta Będzina, na warunkach określonych </text:span><text:span text:style-name="T62">odrębnie</text:span><text:span text:style-name="T60"> </text:span><text:span text:style-name="T61">dla każdej z wyżej wymienionych placówek, zgodnie z poniższymi wymaganiami. </text:span></text:p>
      <text:p text:style-name="P39"><text:span text:style-name="T61">4.</text:span><text:span text:style-name="T5">Warunki świadczenia usługi cateringowej dla podopiecznych Miejskiego Ośrodka Pomocy Społecznej w Będzinie</text:span><text:span text:style-name="T64">: </text:span></text:p>
      <text:p text:style-name="P43">1) Usługa cateringowa dla podopiecznych Miejskiego Ośrodka Pomocy Społecznej w Będzinie obejmuje następujące posiłki: </text:p>
      <text:p text:style-name="P39"><text:span text:style-name="T64">a) Obiad - wydawany w godzinach </text:span><text:span text:style-name="T5">od 11.00 do 13.30 </text:span><text:span text:style-name="T64">- codziennie we wszystkie dni od poniedziałku do piątku (to jest we wszystkie dni robocze, z wyjątkiem dni, w których wydawany jest posiłek świąteczny określony w pkt 4 ppkt 1) lit. c) niniejszej części ogłoszenia, na który składać się muszą </text:span><text:span text:style-name="T56">w szczególności dwa ciepłe dania każdorazowo obejmujące zupę o pojemności nie mniejszej niż 400 ml (w zależności od rodzaju zupy - podawaną z porcją pieczywa) i danie </text:span><text:soft-page-break/><text:span text:style-name="T56">główne, tzw. drugie danie (mięsne, drobiowe, rybne lub warzywne) w zestawie z ziemniakami lub kaszą, itp., bądź pierogi, pyzy, gołąbki z mięsem i ryżem, itp., a także w zależności od rodzaju dania głównego - surówki, sałatki, mizerię, ogórek kiszony, kapustę zasmażaną lub marchewkę duszoną, itp. oraz kompot; </text:span></text:p>
      <text:list xml:id="list2510310997" text:style-name="RTF_5f_Num_20_12">
        <text:list-item>
          <text:p text:style-name="P118">b) Suchy prowiant - na każdy dzień świąteczny ustawowo wolny od pracy przypadający w ciągu tygodnia oraz na każdy dzień weekendu, wydawany w dzień poprzedzający święto/weekend (piątek) przy wydawaniu gorącego posiłku, na który składać się muszą w szczególności: </text:p>
        </text:list-item>
        <text:list-item>
          <text:p text:style-name="P118">• pieczywo krojone (350 g), </text:p>
        </text:list-item>
        <text:list-item>
          <text:p text:style-name="P118">• kiełbasa kanapkowa (bądź cienka) pakowana hermetycznie naprzemiennie z konserwą mięsną <text:s text:c="15"/>w puszce lub serem żółtym w plastrach pakowanym hermetycznie (350 g), </text:p>
        </text:list-item>
        <text:list-item>
          <text:p text:style-name="P118">• pasztet pakowany hermetycznie lub ryba pakowana hermetycznie - naprzemiennie (100 g), </text:p>
        </text:list-item>
        <text:list-item>
          <text:p text:style-name="P118">• sok owocowy - karton lub butelka (250 ml), </text:p>
        </text:list-item>
        <text:list-item>
          <text:p text:style-name="P118">• owoc sezonowy (ok. 200 g); </text:p>
        </text:list-item>
        <text:list-item>
          <text:p text:style-name="P118">c) Posiłek świąteczny (Wigilia, Śniadanie Wielkanocne) - realizowany w dniu określonym przez Zamawiającego i w godzinach uzgodnionych z Zamawiającym, z co najmniej tygodniowym wyprzedzeniem, na który składać się muszą potrawy zwyczajowo przyjęte na Wieczerzy Wigilijnej i Śniadaniu Wielkanocnym. Wykonawca zapewni osoby do obsługi podopiecznych Miejskiego Ośrodka Pomocy Społecznej w Będzinie podczas spotkań świątecznych oraz zastawę, obrusy <text:s text:c="23"/>i świąteczną dekorację sali i stołów (sala musi być odpowiednio wyposażona w dekoracje, ozdoby i stroiki świąteczne); </text:p>
        </text:list-item>
        <text:list-item>
          <text:p text:style-name="P118">2) Miejsce dostawy usługi cateringowej dla podopiecznych Miejskiego Ośrodka Pomocy Społecznej w Będzinie oraz wydawania (podawania) posiłków przez Wykonawcę: lokal (pomieszczenie), w którym będą wydawane posiłki winien być usytuowany w granicach administracyjnych Miasta Będzina według źródła informacji:</text:p>
        </text:list-item>
        <text:list-item>
          <text:p text:style-name="P126"><text:span text:style-name="T37">http://pl.wikipedia.org/wiki/Stare_Miasto_(Będzin) </text:span><text:span text:style-name="T33">- identyfikator i nazwa jednostki podziału terytorialnego kraju - zgodnie z </text:span><text:span text:style-name="T39">załącznikiem nr 1 </text:span><text:span text:style-name="T35">do rozporządzenia Rady Ministrów z dnia <text:s text:c="21"/>15 grudnia 1998 roku w sprawie szczegółowych zasad prowadzenia, stosowania i udostępniania krajowego rejestru urzędowego podziału terytorialnego kraju oraz związanych z tym obowiązków organów administracji rządowej i jednostek samorządu terytorialnego (Dz. U. Nr 157, poz. 1031 ze zm.): </text:span><text:span text:style-name="T36">Będzin - 240101 1</text:span><text:span text:style-name="T35">. Lokal (pomieszczenie), w którym będą wydawane posiłki musi dysponować odpowiednim: oświetleniem, ogrzewaniem (temperatura nie może być niższa niż 21 stopni Celsjusza) oraz wentylacją, z zapewnionym zapleczem wymaganym przy świadczeniu usługi <text:s text:c="20"/>w zakresie wydawania posiłków. Lokal winien posiadać odpowiednie warunki sanitarne, </text:span><text:span text:style-name="T37">bezpieczeństwa i higieny pracy, a jego powierzchnia winna być dostosowana do prognozowanej </text:span><text:soft-page-break/><text:span text:style-name="T37">przez Zamawiającego dziennej liczby podopiecznych korzystających z usług objętych przedmiotem niniejszego zamówienia. Lokal, o którym mowa w zdaniu poprzedzającym musi być wyposażony <text:s text:c="3"/>w sprzęt i urządzenia niezbędne do realizacji przedmiotu niniejszego zamówienia. Zamawiający wymaga, aby przedmiotowy lokal dostosowany był również do funkcji jaką będzie pełnić w trakcie realizacji przedmiotu niniejszego zamówienia, zgodnie z przepisami dotyczącymi budynków użyteczności publicznej oraz bezpieczeństwa i higieny pracy, w tym przede wszystkim rozporządzenia Ministra Spraw Wewnętrznych i Administracji z dnia 7 czerwca 2010 r. w sprawie ochrony przeciwpożarowej budynków, innych obiektów budowlanych i terenów (Dz. U. Nr 109, poz. 719), rozporządzenia Ministra Pracy i Polityki Socjalnej z dnia 26 września 1997 roku <text:s text:c="23"/>w sprawie ogólnych przepisów bezpieczeństwa i higieny pracy (tekst jednolity: Dz. U. z 2003 r. <text:s text:c="17"/>Nr 169, poz. 1650 ze zm.), rozporządzenia Ministra Infrastruktury z dnia 12 kwietnia 2002 roku <text:s text:c="17"/>w sprawie warunków technicznych, jakim powinny odpowiadać budynki i ich usytuowanie <text:s text:c="19"/>(tekst jednolity: Dz. U. z 2015 r., poz. 1422) oraz innymi odpowiednimi aktami prawnymi, w tym przepisami o ochronie przeciwpożarowej. Wykonawca zapewni możliwość spożywania posiłku <text:s text:c="15"/>w miejscu jego wydawania dla minimum 30 % osób uprawnionych do otrzymania bezpłatnego posiłku - lokal musi zapewniać możliwość jednoczesnego spożywania posiłków przez co najmniej 30 osób (co najmniej </text:span><text:span text:style-name="T30">30 miejsc siedzących </text:span><text:span text:style-name="T33">dla osób korzystających z posiłków). Pozostałe osoby uprawnione do otrzymania bezpłatnego posiłku będą otrzymywały posiłki na wynos, w naczyniach jednorazowych, posiadających odpowiednie atesty higieniczne, dopuszczające naczynia <text:s text:c="25"/>do kontaktu z żywnością. Wykonawca zobowiązany jest również zapewnić bezpieczeństwo osobom korzystającym z posiłków. Lokal gastronomiczny, w którym będą wydawane posiłki musi posiadać decyzję właściwego Powiatowego Inspektora Sanitarnego o zatwierdzeniu zakładu oraz o jego wpisie do rejestru zakładów podlegających urzędowej kontroli organów Państwowego Inspektora Sanitarnego, zgodnie z wymogami ustawy z dnia 25 sierpnia 2006 r. o bezpieczeństwie żywności <text:s text:c="14"/>i żywieniu (tekst jednolity: Dz. U. z 2018 r., poz. 1541 ze zm.). </text:span></text:p>
        </text:list-item>
        <text:list-item>
          <text:p text:style-name="P122"/>
        </text:list-item>
      </text:list>
      <text:list xml:id="list2392306418" text:style-name="RTF_5f_Num_20_16">
        <text:list-item>
          <text:p text:style-name="P128"><text:span text:style-name="T64">3) Wydawanie posiłków podopiecznym Miejskiego Ośrodka Pomocy Społecznej w Będzinie nastąpi po udokumentowaniu prawa odbioru posiłku przez osoby korzystające. Osobę (pracownika) do kontroli dokumentu uprawniającego do odbioru posiłku </text:span><text:span text:style-name="T5">zapewnia Wykonawca</text:span><text:span text:style-name="T64">. Przewidywana ilość obiadów, dla podopiecznych Miejskiego Ośrodka Pomocy Społecznej w Będzinie w trakcie realizacji niniejszego zamówienia wynosi </text:span><text:span text:style-name="T107">14 </text:span><text:span text:style-name="T108">88</text:span><text:span text:style-name="T107">0</text:span><text:span text:style-name="T64">, a przewidywana ilość suchych prowiantów dla podopiecznych Miejskiego Ośrodka Pomocy Społecznej w Będzinie w trakcie realizacji niniejszego zamówienia wynosi </text:span><text:span text:style-name="T107">6 960</text:span><text:span text:style-name="T64">. Liczba szacunkowa podopiecznych Miejskiego Ośrodka Pomocy Społecznej w Będzinie korzystających dziennie z obiadów / suchych prowiantów - 80. </text:span><text:soft-page-break/><text:span text:style-name="T64">Przewidywana ilość posiłków świątecznych dla podopiecznych Miejskiego Ośrodka Pomocy Społecznej w Będzinie w trakcie realizacji niniejszego zamówienia - </text:span><text:span text:style-name="T109">160</text:span><text:span text:style-name="T105">.</text:span><text:span text:style-name="T64"> Zamawiający zastrzega, że liczba podopiecznych Miejskiego Ośrodka Pomocy Społecznej w Będzinie korzystających <text:s text:c="23"/>z obiadów / suchych prowiantów oraz liczba posiłków świątecznych podana powyżej jest liczbą szacunkową i może ulec zmianie w trakcie obowiązywania umowy w sprawie udzielenia niniejszego zamówienia. </text:span></text:p>
        </text:list-item>
        <text:list-item>
          <text:p text:style-name="P128"><text:span text:style-name="T99">Postanowienia pkt 6 ppkt 9) </text:span><text:span text:style-name="T100">niniejszej części ogłoszenia, </text:span><text:span text:style-name="T99">stosuje się odpowiednio.</text:span></text:p>
        </text:list-item>
        <text:list-item>
          <text:p text:style-name="P127"><text:span text:style-name="T33">4) Zamawiający wyda każdemu podopiecznemu Miejskiego Ośrodka Pomocy Społecznej <text:s text:c="27"/>w Będzinie uprawnionemu do posiłku, o którym mowa w pk 3 ppkt 1) niniejszej części ogłoszenia, imienne skierowanie upoważniające go do korzystania z posiłku ze wskazaniem daty, od której będzie przysługiwał posiłek. Niniejszego zapisu nie stosuje się do: pensjonariuszy Dziennego Domu Pomocy Społecznej wraz z filią w Będzinie oraz mieszkańców Schroniska dla Bezdomnych Mieszkańców </text:span><text:span text:style-name="T37">Miasta Będzina; </text:span></text:p>
        </text:list-item>
        <text:list-item>
          <text:p text:style-name="P119">5) Wydawanie posiłków odbywało się będzie na podstawie otrzymanych od Zamawiającego imiennych wykazów osób korzystających z usługi cateringowej. Przedmiotowe wykazy Wykonawca otrzyma od Zamawiającego najpóźniej w ostatni dzień miesiąca poprzedzającego miesiąc rozpoczęcia wydawania posiłków. Wykazy, o których mowa w pkt 3 ppkt 5) niniejszej części ogłoszenia będą uzupełniane przez Wykonawcę w trakcie trwania miesiąca o osoby zakwalifikowane do posiłków posiadające wydaną przez Zamawiającego decyzję administracyjną uprawniającą do posiłku. Nie dopuszcza się możliwości wydawania zamiast posiłku, o którym mowa w pkt 3 ppkt 1) niniejszej części ogłoszenia innych zamiennych produktów żywnościowych lub gotówki; </text:p>
        </text:list-item>
        <text:list-item>
          <text:p text:style-name="P119">6) Osoby korzystające z posiłku, po okazaniu dokumentu tożsamości, będą potwierdzały pobranie posiłku własnoręcznym podpisem na wykazie/wykazach, o których mowa w pkt 3 ppkt 5 niniejszej części ogłoszenia; </text:p>
        </text:list-item>
        <text:list-item>
          <text:p text:style-name="P119">7) Dopuszcza się wydawanie posiłków na wynos innym osobom, niż uprawnione - na podstawie pisemnego upoważnienia wydanego przez osobę uprawnioną do korzystania z posiłków, potwierdzonego przez pracownika Zamawiającego oraz dokumentu tożsamości osoby upoważnionej. Posiłki osoby te pobiorą we własne naczynia; </text:p>
        </text:list-item>
        <text:list-item>
          <text:p text:style-name="P119">8) Wykonawca zobowiązany jest do powiadomienia Zamawiającego o nieobecności osoby korzystającej z posiłków trwającej dłużej niż przez okres trzech dni; </text:p>
        </text:list-item>
        <text:list-item>
          <text:p text:style-name="P127"><text:span text:style-name="T42">9) Wykonawca zobowiązany jest do dostarczania posiłków, o których mowa w pkt 3 ppkt 1) niniejszej części ogłoszenia do miejsca wskazanego w pkt 3 ppkt 2) niniejszej części ogłoszenia własnym środkiem transportu, przy czym rozładunek i transport przedmiotowych posiłków jest obowiązkiem </text:span><text:soft-page-break/><text:span text:style-name="T42">Wykonawcy. Obowiązkiem Wykonawcy jest także wydawanie dostarczonych posiłków w miejscu, <text:s text:c="18"/>o którym mowa w pkt 3 ppkt 2) niniejszej części ogłoszenia. </text:span></text:p>
        </text:list-item>
        <text:list-item>
          <text:p text:style-name="P130"><text:span text:style-name="T117">Postanowienia pkt 6 ppkt 6) </text:span><text:span text:style-name="T87">niniejszej części ogłoszenia, </text:span><text:span text:style-name="T117">stosuje się odpowiednio.</text:span></text:p>
        </text:list-item>
        <text:list-item>
          <text:p text:style-name="P127"><text:span text:style-name="T42">4. </text:span><text:span text:style-name="T54">Warunki świadczenia usługi cateringowej dla pensjonariuszy Dziennego Domu Pomocy Społecznej wraz z filią w Będzinie</text:span><text:span text:style-name="T44">: </text:span></text:p>
        </text:list-item>
        <text:list-item>
          <text:p text:style-name="P124">1) Usługa cateringowa dla pensjonariuszy Dziennego Domu Pomocy Społecznej wraz z filią w Będzinie obejmuje następujące posiłki: </text:p>
        </text:list-item>
        <text:list-item>
          <text:p text:style-name="P128"><text:span text:style-name="T56">a) Śniadanie - dostarczenie w godzinach </text:span><text:span text:style-name="T5">od 8.30 do 9.00 </text:span><text:span text:style-name="T64">- codziennie we wszystkie dni robocze <text:s text:c="15"/>od poniedziałku do piątku oraz w dni, w których wydawany jest posiłek świąteczny, o którym mowa w pkt 4 ppkt 1) lit. d niniejszej części ogłoszenia (z wyłączeniem dni wolnych od pracy, to jest sobót, niedziel oraz dni świątecznych), na które składać się muszą w szczególności: kanapki gotowe lub do samodzielnego przygotowania (masło, szynka bądź inne wędliny, żółty ser, biały ser, pomidor lub sałata, itp.) i/lub zupa mleczna i/lub jajecznica i/lub parówki na gorąco i/lub inne potrawy, a także ciepły napój (herbata, kawa mleczna, kawa zbożowa lub kakao); </text:span></text:p>
        </text:list-item>
        <text:list-item>
          <text:p text:style-name="P128"><text:span text:style-name="T64">b) Obiad - dostarczanie w godzinach </text:span><text:span text:style-name="T5">od 12.00 do 13.30 </text:span><text:span text:style-name="T64">- codziennie we wszystkie dni robocze <text:s text:c="15"/>od poniedziałku do piątku, na który składać się muszą, z zastrzeżeniem postanowień pkt 4 ppkt 1) lit. c niniejszej części ogłoszenia, w szczególności dwa ciepłe dania każdorazowo obejmujące zupę <text:s text:c="36"/>o pojemności nie mniejszej niż 400 ml (w zależności od rodzaju zupy - podawaną z porcją pieczywa) i danie główne, tzw. drugie danie (mięsne, drobiowe, rybne lub warzywne) w zestawie <text:s text:c="18"/>z ziemniakami lub kaszą, itp., bądź pierogi, pyzy, gołąbki z mięsem i ryżem, itp., a także <text:s text:c="27"/>w zależności od rodzaju dania głównego - surówki, sałatki, mizerię, ogórek kiszony, kapustę zasmażaną lub marchewkę duszoną, itp. oraz kompot; </text:span></text:p>
        </text:list-item>
        <text:list-item>
          <text:p text:style-name="P128"><text:span text:style-name="T64">c) Suchy prowiant - na każdy dzień świąteczny ustawowo wolny od pracy przypadający w ciągu tygodnia oraz na każdy dzień weekendu, wydawany w dzień poprzedzający święto/weekend (piątek) przy wydawaniu gorącego posiłku, na który składać się </text:span><text:span text:style-name="T56">muszą w szczególności: </text:span></text:p>
        </text:list-item>
      </text:list>
      <text:list xml:id="list4106504054" text:style-name="RTF_5f_Num_20_24">
        <text:list-item>
          <text:p text:style-name="P120">• pieczywo krojone (350 g), </text:p>
        </text:list-item>
        <text:list-item>
          <text:p text:style-name="P120">• kiełbasa kanapkowa (bądź cienka) pakowana hermetycznie naprzemiennie z konserwą mięsną <text:s text:c="15"/>w puszce lub serem żółtym w plastrach pakowanym hermetycznie (350 g), </text:p>
        </text:list-item>
        <text:list-item>
          <text:p text:style-name="P120">• pasztet pakowany hermetycznie lub ryba pakowana hermetycznie - naprzemiennie (100 g), </text:p>
        </text:list-item>
        <text:list-item>
          <text:p text:style-name="P120">• sok owocowy - karton lub butelka (250 ml), </text:p>
        </text:list-item>
        <text:list-item>
          <text:p text:style-name="P120">• owoc sezonowy (ok. 200 g); </text:p>
        </text:list-item>
        <text:list-item>
          <text:p text:style-name="P129"><text:span text:style-name="T56">d) Posiłek świąteczny (Wigilia, Śniadanie Wielkanocne) - realizowany w dniu określonym przez Zamawiającego i w godzinach uzgodnionych z Zamawiającym, z co najmniej tygodniowym wyprzedzeniem, na który składać się muszą potrawy zwyczajowo przyjęte na Wieczerzy Wigilijnej </text:span><text:soft-page-break/><text:span text:style-name="T56">i Śniadaniu Wielkanocnym. Wykonawca zapewni osoby do obsługi pensjonariuszy Dziennego Domu Pomocy Społecznej wraz z filią w Będzinie podczas spotkań świątecznych oraz zastawę, obrusy i świąteczną dekorację sali i stołów (sala musi być odpowiednio wyposażona w dekoracje, ozdoby i stroiki świąteczne); </text:span></text:p>
        </text:list-item>
        <text:list-item>
          <text:p text:style-name="P120">e) Posiłek składający się na imprezy okolicznościowe, to jest zabawę karnawałową, walentynki, tłusty czwartek, dzień kobiet, majówkę, dzień seniora, andrzejki i mikołajki - realizowany w dniu <text:s text:c="21"/>i w godzinach uzgodnionych z Zamawiającym z co najmniej tygodniowym wyprzedzeniem, obejmujący w szczególności, w zależności od rodzaju imprezy okolicznościowej: ciasto określonego rodzaju i/lub cukierki i/lub pączki oraz faworki i/lub kiełbasę z grilla z musztardą <text:s text:c="22"/>i ketchupem i/lub żurek z bułką, itp.; </text:p>
        </text:list-item>
        <text:list-item>
          <text:p text:style-name="P120">2) Miejsce dostawy usługi cateringowej dla pensjonariuszy Dziennego Domu Pomocy Społecznej wraz z filią w Będzinie: wszystkie posiłki określone w pkt 4 ppkt 1) niniejszej części ogłoszenia, <text:s text:c="14"/>to jest śniadania, obiady przygotowywane w dni robocze (dotyczące dni roboczych), suchy prowiant, posiłki świąteczne oraz posiłki składające się na imprezy okolicznościowe, muszą być dostarczane do Dziennego Domu Pomocy Społecznej przy ul. Jana III Sobieskiego 1 w Będzinie, <text:s text:c="14"/>a także do Filii Dziennego Domu Pomocy Społecznej przy ul. rtm. Witolda Pileckiego 7 <text:s text:c="28"/>w Będzinie; </text:p>
        </text:list-item>
        <text:list-item>
          <text:p text:style-name="P120">3) Przewidywana ilość posiłków dla pensjonariuszy Dziennego Domu Pomocy Społecznej wraz <text:s text:c="19"/>z filią w Będzinie w trakcie realizacji niniejszego zamówienia: </text:p>
        </text:list-item>
        <text:list-item>
          <text:p text:style-name="P129"><text:span text:style-name="T56">a) </text:span><text:span text:style-name="T8">35 036</text:span><text:span text:style-name="T5"> </text:span><text:span text:style-name="T64">(w tym śniadanie - </text:span><text:span text:style-name="T107">14 288</text:span><text:span text:style-name="T64">, obiad - </text:span><text:span text:style-name="T109">14 136</text:span><text:span text:style-name="T5"> </text:span><text:span text:style-name="T64">oraz suchy prowiant - </text:span><text:span text:style-name="T107">6 612</text:span><text:span text:style-name="T64">), </text:span></text:p>
        </text:list-item>
        <text:list-item>
          <text:p text:style-name="P123">b) <text:span text:style-name="T71">152</text:span> (posiłek świąteczny), </text:p>
        </text:list-item>
        <text:list-item>
          <text:p text:style-name="P129"><text:span text:style-name="T64">c) </text:span><text:span text:style-name="T8">304 </text:span><text:span text:style-name="T64">(posiłki składające się na imprezy okolicznościowe). </text:span></text:p>
        </text:list-item>
        <text:list-item>
          <text:p text:style-name="P123">4) Wykonawca zobowiązany jest do dostarczania posiłków, o których mowa w pkt 4 ppkt 1) niniejszej części ogłoszenia do miejsc wskazanych w pkt 4 ppkt 2) niniejszej części ogłoszenia, <text:s text:c="32"/>w naczyniach jednorazowego użytku, na których będzie serwowany posiłek wraz ze sztućcami, własnym środkiem transportu, przy czym rozładunek i transport przedmiotowych posiłków jest obowiązkiem Wykonawcy; </text:p>
        </text:list-item>
        <text:list-item>
          <text:p text:style-name="P123">5) Obowiązkiem Wykonawcy jest wydawanie dostarczonych posiłków w miejscach, o których mowa w pkt 4 ppkt 2) niniejszej części ogłoszenia. </text:p>
        </text:list-item>
      </text:list>
      <text:p text:style-name="P9"><text:span text:style-name="T64">Liczba szacunkowa pensjonariuszy Dziennego Domu Pomocy Społecznej wraz z filią w Będzinie korzystających dziennie z posiłków - </text:span><text:span text:style-name="T5">76</text:span><text:span text:style-name="T64">. Zamawiający zastrzega, że ilość pensjonariuszy Dziennego Domu Pomocy Społecznej wraz z filią w Będzinie korzystających z posiłków podana powyżej jest ilością szacunkową i może ulec zmianie w trakcie obowiązywania umowy w sprawie udzielenia niniejszego zamówienia. </text:span></text:p>
      <text:list xml:id="list104703934719053" text:continue-list="list2392306418" text:style-name="RTF_5f_Num_20_16">
        <text:list-item>
          <text:p text:style-name="P128"><text:soft-page-break/><text:span text:style-name="T99">Postanowienia pkt 6 ppkt 9) </text:span><text:span text:style-name="T100">niniejszej części ogłoszenia, </text:span><text:span text:style-name="T99">stosuje się odpowiednio.</text:span></text:p>
        </text:list-item>
        <text:list-item>
          <text:p text:style-name="P128"><text:span text:style-name="T56">5. </text:span><text:span text:style-name="T5">Warunki świadczenia usługi cateringowej dla mieszkańców Schroniska dla Bezdomnych Mieszkańców Miasta Będzina</text:span><text:span text:style-name="T64">: </text:span></text:p>
        </text:list-item>
      </text:list>
      <text:p text:style-name="P43">1) Usługa cateringowa dla mieszkańców Schroniska dla Bezdomnych Mieszkańców Miasta Będzina obejmuje następujące posiłki: </text:p>
      <text:p text:style-name="P39"><text:span text:style-name="T64">a) Śniadanie - dostarczenie w godzinach </text:span><text:span text:style-name="T5">od 8.00 do 9.00 </text:span><text:span text:style-name="T64">- codziennie we wszystkie dni <text:s text:c="27"/>od poniedziałku do niedzieli (to jest we wszystkie dni robocze, dni wolne od pracy oraz święta), <text:s text:c="16"/>na które składać się muszą w szczególności: kanapki gotowe lub do samodzielnego przygotowania (masło, szynka bądź inne wędliny, żółty ser, biały ser, pomidor lub sałata, itp.) i/lub zupa mleczna i/lub jajecznica i/lub parówki na gorąco i/lub inne potrawy, a także ciepły napój (herbata, kawa mleczna, kawa zbożowa lub kakao); </text:span></text:p>
      <text:p text:style-name="P39"><text:span text:style-name="T64">b) Obiad - dostarczanie w godzinach </text:span><text:span text:style-name="T5">od 12.30 do 13.30 </text:span><text:span text:style-name="T64">- codziennie we wszystkie dni od poniedziałku do niedzieli (to jest we wszystkie dni robocze, dni wolne od pracy oraz święta z wyjątkiem dni, w których wydawany jest posiłek świąteczny określony w pkt 5 ppkt 1) lit. d </text:span><text:span text:style-name="T100">niniejszej części ogłoszenia</text:span><text:span text:style-name="T64">), na który składać się muszą w szczególności dwa ciepłe dania każdorazowo obejmujące zupę o pojemności nie mniejszej niż 400 ml (w zależności od rodzaju zupy - podawaną z porcją pieczywa) i danie główne, tzw. drugie danie (mięsne, drobiowe, rybne lub warzywne) w zestawie z ziemniakami lub kaszą, itp., bądź pierogi, pyzy, gołąbki z mięsem i ryżem, itp., a także w zależności od rodzaju dania głównego - surówki, sałatki, mizerię, ogórek kiszony, kapustę zasmażaną lub marchewkę duszoną, itp. oraz kompot; </text:span></text:p>
      <text:p text:style-name="P39"><text:span text:style-name="T64">c) Kolacja - dostarczanie w godzinach </text:span><text:span text:style-name="T5">od 17.00 do 18.00 </text:span><text:span text:style-name="T64">- codziennie we wszystkie dni <text:s text:c="25"/>od poniedziałku do niedzieli (to jest we wszystkie dni robocze, dni wolne od pracy oraz święta), <text:s text:c="35"/>na którą składać się muszą w szczególności: kanapki gotowe lub do samodzielnego przygotowania (masło, szynka bądź inne wędliny, żółty ser, biały ser, pomidor lub sałata, itp.) i/lub ciepły posiłek (np. bogracz, bigos, fasolka po bretońsku) i/lub parówki na gorąco, bądź cienkie kiełbaski (frankfurterki) i/lub śledzie i/lub inne potrawy, a także ciepły napój (herbata); </text:span></text:p>
      <text:p text:style-name="P43">d) Posiłek świąteczny (Wigilia, Śniadanie Wielkanocne) - realizowany w dniu określonym przez Zamawiającego i w godzinach uzgodnionych z Zamawiającym, z co najmniej tygodniowym wyprzedzeniem, na który składać się muszą potrawy zwyczajowo przyjęte na Wieczerzy Wigilijnej i Śniadaniu Wielkanocnym. Wykonawca zapewni osoby do obsługi mieszkańców Schroniska dla Bezdomnych Mieszkańców Miasta Będzina podczas spotkań świątecznych oraz zastawę, obrusy <text:s text:c="15"/>i świąteczną dekorację sali i stołów (sala musi być odpowiednio wyposażona w dekoracje, ozdoby <text:s text:c="16"/>i stroiki świąteczne); </text:p>
      <text:p text:style-name="P39"><text:span text:style-name="T64">2) Miejsce dostawy usługi cateringowej dla mieszkańców Schroniska dla Bezdomnych </text:span><text:soft-page-break/><text:span text:style-name="T64">Mieszkańców Miasta Będzina, obejmującej wszystkie posiłki wskazane w pkt 5 ppkt 1) </text:span><text:span text:style-name="T100">niniejszej części ogłoszenia</text:span><text:span text:style-name="T64"> - Będzin, ul. Wolska 45; </text:span></text:p>
      <text:p text:style-name="P43">3) Przewidywana ilość posiłków dla mieszkańców Schroniska dla Bezdomnych Mieszkańców Miasta Będzina w trakcie realizacji niniejszego zamówienia: </text:p>
      <text:p text:style-name="P39"><text:span text:style-name="T64">a) </text:span><text:span text:style-name="T8">41 250</text:span><text:span text:style-name="T5"> </text:span><text:span text:style-name="T64">(w tym śniadanie - </text:span><text:span text:style-name="T5">13 750</text:span><text:span text:style-name="T64">, obiad - </text:span><text:span text:style-name="T5">13 </text:span><text:span text:style-name="T6">6</text:span><text:span text:style-name="T5">50 </text:span><text:span text:style-name="T64">oraz kolacja - </text:span><text:span text:style-name="T5">13 750</text:span><text:span text:style-name="T64">), </text:span></text:p>
      <text:p text:style-name="P43">b) <text:span text:style-name="T71">100</text:span> (posiłek świąteczny). </text:p>
      <text:p text:style-name="P9"><text:span text:style-name="T64">Liczba szacunkowa mieszkańców Schroniska dla Bezdomnych Mieszkańców Miasta Będzina korzystających dziennie z posiłków - </text:span><text:span text:style-name="T5">50</text:span><text:span text:style-name="T64">. </text:span></text:p>
      <text:p text:style-name="P9"><text:span text:style-name="T20">Zamawiający zastrzega, że ilość mieszkańców Schroniska dla Bezdomnych Mieszkańców Miasta Będzina korzystających z posiłków podana powyżej jest ilością szacunkową i może ulec zmianie <text:s text:c="13"/>w trakcie obowiązywania umowy w sprawie </text:span><text:span text:style-name="T64">udzielenia niniejszego zamówienia. </text:span></text:p>
      <text:p text:style-name="P10">Postanowienia pkt 6 ppkt 9) niniejszej części ogłoszenia stosuje się odpowiednio; </text:p>
      <text:p text:style-name="P39"><text:span text:style-name="T23">4) Wykonawca zobowiązany jest do dostarczania posiłków, o których mowa w pkt 5 ppkt 1) </text:span><text:span text:style-name="T20">niniejszej części ogłoszenia</text:span><text:span text:style-name="T23"> do miejsca wskazanego w pkt 5 ppkt 2) </text:span><text:span text:style-name="T20">niniejszej części ogłoszenia</text:span><text:span text:style-name="T23">, <text:s text:c="17"/>w naczyniach jednorazowego użytku, na których będzie serwowany posiłek wraz ze sztućcami, własnym środkiem transportu, przy czym rozładunek i transport przedmiotowych posiłków jest obowiązkiem Wykonawcy. Ze względu na konieczność zachowania odpowiedniej temperatury dostarczanych posiłków, o której mowa w pkt 6 ppkt 4) </text:span><text:span text:style-name="T20">niniejszej części ogłoszenia</text:span><text:span text:style-name="T23">, bądź w innych uzasadnionych przypadkach, dopuszcza się możliwość dostarczania posiłków w szczelnie zamkniętych naczyniach służących do przechowywania substancji o temperaturze znacznie różniącej się od temperatury otoczenia (termosach), w przypadku wcześniejszego ustnego zgłoszenia Zamawiającemu przez Wykonawcę konieczności dostarczenia posiłku w taki sposób <text:s text:c="16"/>w danym dniu oraz używanie, w takiej sytuacji, naczyń wielorazowych przy zachowaniu przepisów higienicznych dotyczących mycia naczyń i stosowania dopuszczonych przez Stację Sanitarno - Epidemiologiczną środków myjących zgodnie z zasadami systemu HACCP. Dostarczenie posiłku oraz używanie naczyń wielorazowych w sposób wskazany w zdaniu drugim niniejszego punktu możliwe jest wyłącznie po każdorazowym uzyskaniu przez Wykonawcę ustnej zgody Zamawiającego. Obowiązkiem Wykonawcy jest także wydawanie dostarczonych posiłków <text:s text:c="25"/>w miejscu, o którym mowa w pkt 5 ppkt 2) <text:s/></text:span><text:span text:style-name="T20">niniejszej części ogłoszenia</text:span><text:span text:style-name="T23">, przy czym przy wydawaniu dostarczonych posiłków dopuszcza się możliwość współpracy Wykonawcy <text:s text:c="33"/>z pracownikami Zamawiającego posiadającymi aktualne orzeczenia (zaświadczenia) lekarskie wydane do celów sanitarno - epidemiologicznych, dopuszczające te osoby do pracy przy żywieniu. 6. Ogólne warunki świadczenia usług cateringowych odnoszące się do podopiecznych Miejskiego Ośrodka Pomocy Społecznej w Będzinie, pensjonariuszy Dziennego Domu Pomocy Społecznej </text:span><text:soft-page-break/><text:span text:style-name="T23">wraz z filią w Będzinie oraz mieszkańców Schroniska dla Bezdomnych Mieszkańców Miasta Będzina: </text:span></text:p>
      <text:p text:style-name="P44">1) Wykonawca będzie realizował usługę cateringową z należytą starannością. Zamawiający wymaga aby wydawane posiłki były urozmaicone, co oznacza, że posiłki nie mogą się powtarzać <text:s text:c="4"/>w okresie dwóch następujących po sobie tygodni. Wykonawca jest zobowiązany <text:s text:c="37"/>do przygotowywania jadłospisu na okres kolejnych dwóch tygodni i przedstawiania go Zamawiającemu nie później niż w ostatnim dniu roboczym tygodnia poprzedzającego jego wprowadzenie. Jadłospis może być przekazany Zamawiającemu faksem lub pocztą elektroniczną na numer faksu lub adres e-mail wskazany w części I niniejszego Ogłoszenia. Posiłki nie mogą być wydawane wstecz (za dni poprzednie), ani z wyprzedzeniem (za dni następne). </text:p>
      <text:p text:style-name="P39"><text:span text:style-name="T18">Jadłospis, o którym mowa w niniejszym punkcie musi zawierać informacje dla konsumenta na temat żywności zgodne z Rozporządzeniem Parlamentu Europejskiego i Rady (UE) <text:s text:c="20"/>Nr 1169/2011 z dnia 25 października 2011 r. w sprawie przekazywania konsumentom informacji na temat żywności, zmiany rozporządzeń Parlamentu Europejskiego i Rady (WE) nr 1924/2006 i (WE) nr 1925/2006 oraz uchylenia dyrektywy Komisji 87/250/EWG, dyrektywy Rady 90/496/EWG, dyrektywy Komisji 1999/10/WE, dyrektywy 2000/13/WE Parlamentu Europejskiego i Rady, dyrektyw Komisji 2002/67/WE i 2008/5/WE oraz rozporządzenia Komisji (WE) nr 608/2004</text:span><text:span text:style-name="T20">; </text:span></text:p>
      <text:p text:style-name="P39"><text:span text:style-name="T20">2) Wydawane przez Wykonawcę posiłki muszą posiadać odpowiednie wartości kaloryczne <text:s text:c="25"/>i odżywcze. Zamawiający wymaga, aby kaloryczność wydawanych posiłków </text:span><text:span text:style-name="T56">dostosowana była <text:s text:c="28"/>do pory roku, a także wieku oraz płci (zapotrzebowania energetycznego) podopiecznego lub pensjonariusza. Zamawiający wymaga również, by każdy posiłek obiadowy (zestaw obiadowy) posiadał minimum </text:span><text:span text:style-name="T5">920 kalorii</text:span><text:span text:style-name="T64">; </text:span></text:p>
      <text:p text:style-name="P43">3) Zamawiający zastrzega sobie prawo do dokonania badań sprawdzających kaloryczność i wagę (gramaturę) posiłków; </text:p>
      <text:p text:style-name="P39"><text:span text:style-name="T64">4) Zamawiający wymaga, aby dostarczony obiad wchodzący w skład posiłku, a także dostarczone ciepłe posiłki składające się na śniadanie i kolację posiadały temperaturę co najmniej </text:span><text:span text:style-name="T5">+ 65° C <text:s text:c="24"/>do +75° </text:span><text:span text:style-name="T64">C utrzymywaną w trakcie jego wydawania przy pomocy zbiorczych pojemników termicznych. Zamawiający wymaga również, by dostarczony obiad wchodzący w skład posiłku, <text:s text:c="20"/>a także dostarczone ciepłe posiłki i gorące napoje składające się na śniadanie i kolację </text:span><text:span text:style-name="T5">były przygotowane w dniu jego wydawania</text:span><text:span text:style-name="T64">; </text:span></text:p>
      <text:p text:style-name="P39"><text:span text:style-name="T64">5) Zamawiający wymaga, aby przygotowywanie posiłków odbywało się na bieżąco, z produktów świeżych, w I gatunku (to znaczy o charakterystycznej barwie i zapachu, bez odkształceń oraz uszkodzeń), zgodnie z wymaganiami określonymi w przepisach ustawy z dnia 25 sierpnia 2006 </text:span><text:soft-page-break/><text:span text:style-name="T64">roku o bezpieczeństwie żywności i żywienia (tekst jednolity: Dz. U. z 2018 r., poz. 1541 ze zm.) oraz zgodnie z zaleceniami Instytutu Żywności i Żywienia. Posiłki muszą być dobrej jakości, posiadać odpowiednie walory smakowe i estetyczne; </text:span></text:p>
      <text:p text:style-name="P43">6) Posiłki muszą być dostarczane oraz wydawane w naczyniach jednorazowego użytku, na których będzie serwowany posiłek wraz ze sztućcami. W przypadku posiłków dla podopiecznych Miejskiego Ośrodka Pomocy Społecznej w Będzinie, o których mowa w pkt 3 ppkt 1) lit. a i c niniejszej części ogłoszenia oraz posiłków dla mieszkańców Schroniska dla Bezdomnych Mieszkańców Miasta Będzina, o których mowa w <text:s/>pkt 5 ppkt 1) lit. a - d niniejszej części ogłoszenia dopuszcza się możliwość używania naczyń wielorazowych przy zachowaniu przepisów higienicznych dotyczących mycia naczyń i stosowania dopuszczonych przez Stację Sanitarno - Epidemiologiczną środków myjących zgodnie z zasadami systemu HACCP. </text:p>
      <text:p text:style-name="P43">Ze względu na konieczność zachowania odpowiedniej temperatury dostarczanych posiłków, <text:s text:c="21"/>o której mowa w pkt 6 ppkt 4) niniejszej części ogłoszenia, bądź w innych uzasadnionych przypadkach,w przypadku posiłków dla podopiecznych Miejskiego Ośrodka Pomocy Społecznej <text:s text:c="18"/>w Będzinie, o których mowa w pkt 3 ppkt 1) lit. a i c niniejszej części ogłoszenia oraz posiłków dla mieszkańców Schroniska dla Bezdomnych Mieszkańców Miasta Będzina, o których mowa w pkt 5 ppkt 1) lit. a - d niniejszej części ogłoszenia dopuszcza się możliwość dostarczania posiłków <text:s text:c="23"/>w szczelnie zamkniętych naczyniach służących do przechowywania substancji o temperaturze znacznie różniącej się od temperatury otoczenia (termosach), w przypadku wcześniejszego ustnego zgłoszenia Zamawiającemu przez Wykonawcę konieczności dostarczenia posiłku w taki sposób <text:s text:c="28"/>w danym dniu oraz używanie, w takiej sytuacji, naczyń wielorazowych przy zachowaniu przepisów higienicznych dotyczących mycia naczyń i stosowania dopuszczonych przez Stację Sanitarno - Epidemiologiczną środków myjących zgodnie z zasadami systemu HACCP. Dostarczenie posiłku oraz używanie naczyń wielorazowych w sposób wskazany w zdaniu drugim i zdaniu trzecim niniejszego punktu możliwe jest wyłącznie po każdorazowym uzyskaniu przez Wykonawcę ustnej zgody Zamawiającego; </text:p>
      <text:p text:style-name="P43">7) Wykonawca musi posiadać aktualne zezwolenie Stacji Sanitarno - Epidemiologicznej <text:s text:c="27"/>na przygotowywanie posiłków oraz na ich transport; </text:p>
      <text:p text:style-name="P39"><text:span text:style-name="T64">8) Wartość przedmiotu niniejszego zamówienia stanowić będzie iloczyn podanej przez Wykonawcę ceny brutto za 1 posiłek danego rodzaju i przewidywanej (w okresie trwania umowy w sprawie udzielenia niniejszego zamówienia) liczby </text:span><text:span text:style-name="T56">posiłków danego rodzaju, natomiast wartość zrealizowanego zamówienia będzie wynikała z iloczynu ceny brutto za 1 posiłek danego rodzaju oraz faktycznej liczby dostarczonych i wydanych posiłków danego rodzaju. Zamawiający zapłaci Wykonawcy wynagrodzenie za faktycznie zrealizowane zamówienie, które obliczone zostanie jako </text:span><text:soft-page-break/><text:span text:style-name="T56">iloczyn podanej przez Wykonawcę ceny za 1 posiłek brutto danego rodzaju oraz faktycznej liczby posiłków danego rodzaju dostarczonych i wydanych w danym miesiącu. </text:span></text:p>
      <text:p text:style-name="P42">Ceny jednostkowe za posiłki danego rodzaju zaoferowane przez Wykonawcę w złożonej ofercie nie ulegną zmianie przez okres obowiązywania umowy w sprawie udzielenia niniejszego zamówienia, z zastrzeżeniem, że Zamawiający przewiduje możliwość dokonania zmiany wynagrodzenia brutto (w tym cen jednostkowych) wyłącznie w przypadku zmiany stawek od towarów i usług zgodnie <text:s text:c="18"/>z przepisami o podatku od towarów i usług (VAT), jeżeli zmiany te będą miały wpływ na koszty wykonania niniejszego zamówienia przez Wykonawcę, a także w przypadku, gdy nastąpi zmiana powszechnie obowiązujących przepisów prawa w zakresie mającym wpływ na realizację przedmiotu niniejszego zamówienia w odniesieniu do wysokości minimalnego wynagrodzenia <text:s text:c="18"/>za pracę ustalonego na podstawie art. 2 ust. 3-5 ustawy z dnia 10 października 2002 r. <text:s text:c="32"/>o minimalnym wynagrodzeniu za pracę oraz zasad podlegania ubezpieczeniom społecznym lub ubezpieczeniu zdrowotnemu, a także wysokości stawki składki na ubezpieczenia społeczne lub zdrowotne - jeżeli zmiany te będą miały wpływ na koszty wykonania niniejszego zamówienia przez Wykonawcę; </text:p>
      <text:p text:style-name="P39"><text:span text:style-name="T56">9) Zamawiający zastrzega, że łączna ilość podopiecznych Miejskiego Ośrodka Pomocy Społecznej w Będzinie, pensjonariuszy Dziennego Domu Pomocy Społecznej wraz z filią w Będzinie oraz mieszkańców Schroniska dla Bezdomnych Mieszkańców Miasta Będzina korzystających <text:s text:c="27"/>z posiłków wskazana w pkt 3 ppkt 3), pkt 4 ppkt 3) i pkt 5 ppkt 3) </text:span><text:span text:style-name="T64">niniejszej części ogłoszenia</text:span><text:span text:style-name="T56"> jest ilością szacunkową i może ulec zmianie w trakcie obowiązywania umowy w sprawie udzielenia niniejszego zamówienia. Zakłada się dzienne wahania łącznej ilości posiłków na poziomie +/-30% w zależności od łącznej ilości podopiecznych Miejskiego Ośrodka Pomocy Społecznej w Będzinie, pensjonariuszy Dziennego Domu Pomocy Społecznej wraz z filią w Będzinie oraz mieszkańców Schroniska dla Bezdomnych Mieszkańców Miasta Będzina uprawnionych do otrzymywania posiłków każdego dnia; </text:span></text:p>
      <text:p text:style-name="P42">10) Wykonawca zobowiązany będzie do umożliwienia Zamawiającemu przeprowadzenia kontroli poprawności realizacji postanowień umowy w sprawie udzielenia niniejszego zamówienia we wszystkich miejscach realizacji usług cateringowych objętych przedmiotem niniejszego zamówienia. Zamawiający zastrzega sobie w szczególności prawo kontroli wykonywania przedmiotu umowy w sprawie udzielenia niniejszego zamówienia oraz materiałów, produktów <text:s text:c="22"/>i urządzeń użytych do jego realizacji; </text:p>
      <text:p text:style-name="P42">11) Zakwestionowane przez Zamawiającego pod względem jakościowym oraz ilościowym posiłki podlegają wymianie na posiłki zgodne z przedmiotem niniejszego zamówienia na koszt Wykonawcy; </text:p>
      <text:p text:style-name="P42"><text:soft-page-break/>12) Wykonawca ponosi wszelkie skutki prawne i finansowe wynikające z protokołu kontroli przeprowadzonej przez organy Państwowej Inspekcji Sanitarnej, w zakresie wynikającym <text:s text:c="22"/>z realizacji przedmiotu niniejszego zamówienia; </text:p>
      <text:p text:style-name="P39"><text:span text:style-name="T56">13) </text:span><text:span text:style-name="T5">W okresie realizacji umowy w sprawie udzielenia niniejszego zamówienia Wykonawca jest zobowiązany przechowywać próbki poszczególnych potraw, zgodnie z art. 72 ustawy z dnia 25 sierpnia 2006 roku o bezpieczeństwie żywności i żywienia (tekst jednolity: Dz. U. z 2018 r., poz. 1541 ze zm.). Wykonawca poniesie wszelkie koszty finansowe związane <text:s text:c="38"/>z przygotowaniem posiłków stanowiących próbki dla organów Państwowej Inspekcji Sanitarnej</text:span><text:span text:style-name="T64">; </text:span></text:p>
      <text:p text:style-name="P42">14)Wykonawca zobowiązany jest do zabezpieczenia na czas wydawania posiłków: </text:p>
      <text:p text:style-name="P42">a) osoby/ób, która/e zapewnią: sprawne wydawanie posiłków, legitymującej/ych się aktualnymi badaniami lekarskimi, książeczką zdrowia oraz posiadającej/ych odpowiednią odzież roboczą, <text:s text:c="22"/>a także ochronę podczas wydawania posiłków - w przypadku posiłków, o których mowa w pkt 3 ppkt 1) niniejszej części ogłoszenia, </text:p>
      <text:p text:style-name="P42">b) osoby/ób, która/e zapewnią: sprawne wydawanie posiłków, legitymującej/ych się aktualnymi badaniami lekarskimi, książeczką zdrowia oraz posiadającej/ych odpowiednią odzież roboczą - <text:s text:c="18"/>w przypadku posiłków, o których mowa w pkt 4 ppkt 1) niniejszej części ogłoszenia oraz w pkt 5 ppkt 1) niniejszej części ogłoszenia, przy czym przy wydawaniu dostarczonych posiłków, o których mowa w pkt 5 ppkt 1) niniejszej części ogłoszenia, dopuszcza się możliwość współpracy Wykonawcy z pracownikami Zamawiającego posiadającymi aktualne orzeczenia (zaświadczenia) lekarskie wydane do celów sanitarno - epidemiologicznych, uprawniające te osoby do pracy przy żywieniu; </text:p>
      <text:p text:style-name="P42">15) W ramach realizacji przedmiotu niniejszego zamówienia Wykonawca jest zobowiązany do: </text:p>
      <text:p text:style-name="P42">a) realizacji zamówienia zgodnie z wymaganiami określonymi w niniejszym Ogłoszeniu, przy czym wymagana jest należyta staranność przy realizacji zobowiązań wynikających z zawartej <text:s text:c="30"/>z Wykonawcą umowy w sprawie udzielenia niniejszego zamówienia; </text:p>
      <text:p text:style-name="P42">b) przygotowywania, dowozu i wydawania posiłków w terminach określonych przez Zamawiającego do czterech odrębnych miejsc (punktów) wydawania posiłków na terenie miasta Będzina wskazanych przez Zamawiającego w pkt 3 ppkt 2) niniejszej części ogłoszenia, (jeden punkt), w pkt 4 ppkt 2) niniejszej części ogłoszenia, (dwa punkty) oraz w pkt 5 ppkt 2) niniejszej części ogłoszenia, (jeden punkt); </text:p>
      <text:p text:style-name="P42">c) zapewnienia podopiecznym, pensjonariuszom i mieszkańcom uprawnionym do posiłków <text:s text:c="21"/>we wszystkich miejscach realizacji przedmiotu niniejszego zamówienia cukru oraz przypraw <text:s text:c="17"/>(w tym soli, pieprzu i octu) w każdym dniu świadczenia usług cateringowych objętych <text:soft-page-break/>przedmiotem niniejszego zamówienia; </text:p>
      <text:p text:style-name="P42">d) świadczenia usług cateringowych (przygotowywania posiłków), wyłącznie przy użyciu produktów spełniających normy jakości produktów spożywczych. Wykonawca nie może wykorzystywać do przygotowywania posiłków produktów nieświeżych, złej jakości oraz produktów wysoko przetworzonych (np. zupy w proszku), jak również zawierających ilość konserwantów przekraczających normy określone w odpowiednich przepisach; </text:p>
      <text:p text:style-name="P42">e) przestrzegania przepisów prawnych w zakresie przechowywania i przygotowania artykułów spożywczych oraz transportu przedmiotu zamówienia wynikających przede wszystkim z ustawy <text:s text:c="23"/>z dnia 25 sierpnia 2006 roku o bezpieczeństwie żywności i żywienia (tekst jednolity: Dz. U. z 2018 r., poz. 1541 ze zm.) oraz rozporządzenia (WE) 852/2004 Parlamentu Europejskiego i Rady z dnia 29 kwietnia 2004 r. w sprawie higieny środków spożywczych; </text:p>
      <text:p text:style-name="P42">f) estetycznego podawania posiłków; </text:p>
      <text:p text:style-name="P39"><text:span text:style-name="T56">g) zapewnienia </text:span><text:span text:style-name="T5">odpowiednio oznakowanego pojemnika na odpady kategorii trzeciej </text:span><text:span text:style-name="T64">oraz worków na odpady, to jest resztki żywności, zużyte naczynia jednorazowe, itp.; </text:span></text:p>
      <text:p text:style-name="P43">h) zebrania naczyń jednorazowych wraz ze sztućcami oraz resztek (odpadów) pokonsumpcyjnych najpóźniej 30 minut po zakończeniu wydawania posiłków i zutylizowania ich ze wszystkich punktów wydawania posiłków; </text:p>
      <text:p text:style-name="P43">i) mycia i wyparzania własnymi środkami myjącymi brudnych naczyń i sztućców; </text:p>
      <text:p text:style-name="P43">j) utrzymywania porządku w miejscach wydawania posiłków; </text:p>
      <text:list xml:id="list3472908886" text:style-name="RTF_5f_Num_20_32">
        <text:list-item>
          <text:p text:style-name="P121">k) realizacji usługi będącej przedmiotem zamówienia - zgodnie z ustawą z dnia 25 sierpnia 2006 r. o bezpieczeństwie żywności i żywienia (tekst jednolity: Dz. U. z 2018 r., poz. 1541 ze zm.); </text:p>
        </text:list-item>
        <text:list-item>
          <text:p text:style-name="P121">l) spełnienia zaleceń Głównego Inspektora Instytutu Żywienia w sprawie norm wyżywienia <text:s text:c="22"/>i żywienia, jakie obowiązują w zakładach żywienia zbiorowego oraz jakości zdrowotnej żywności, z uwzględnieniem zaleceń dotyczących: wyposażenia (odpowiedni stan techniczny i sanitarny wszystkich pomieszczeń i urządzeń), personelu (aktualne orzeczenia lekarskie wydane do celów sanitarno - epidemiologicznych), cyklu produkcyjnego i jego poszczególnych etapów (przestrzeganie zasad sanitarno - higienicznych na każdym etapie produkcji posiłków, wydawania posiłków, składowania i magazynowania produktów oraz utylizacji resztek pokonsumpcyjnych), jakości usług (zagwarantowanie odpowiedniej jakości posiłków, w szczególności w zakresie spełnienia zalecanych norm, określających zawartość składników pokarmowych i zapewniających różnorodność diety); </text:p>
        </text:list-item>
        <text:list-item>
          <text:p text:style-name="P121">m) przestrzegania systemu HACCP (System Analizy Zagrożeń i Krytycznych Punktów Kontroli); </text:p>
        </text:list-item>
        <text:list-item>
          <text:p text:style-name="P121">n) przestrzegania standardów GMP (Dobra Praktyka Produkcyjna) i GHP (Dobra Praktyka Higieniczna); </text:p>
        </text:list-item>
        <text:list-item>
          <text:p text:style-name="P121"><text:soft-page-break/>o) stosowania w lokalu, o którym mowa w pkt 3 ppkt 2 niniejszej części ogłoszenia, to jest <text:s text:c="22"/>w lokalu, <text:s/>w którym będą wydawane posiłki, całkowitego zakazu sprzedaży i spożywania alkoholu <text:s text:c="30"/>w godzinach od 11.00 do 13.30 w czasie wydawania posiłków; </text:p>
        </text:list-item>
        <text:list-item>
          <text:p text:style-name="P121">p) umieszczania w widocznym miejscu, w każdym lokalu wymienionym: w pkt 3 ppkt 2) niniejszej części ogłoszenia, w pkt 4 ppkt 2) niniejszej części ogłoszenia, oraz w pkt 5 ppkt 2) niniejszej części ogłoszenia, to jest we wszystkich lokalach, w którym będą wydawane posiłki składające się na przedmiot niniejszego zamówienia, jadłospisu obowiązującego na dzień wydawania posiłków oraz co najmniej na dzień kolejny, zawierającego informacje dla konsumenta na temat żywności zgodne z Rozporządzeniem Parlamentu Europejskiego i Rady (UE) Nr 1169/2011 z dnia <text:s text:c="22"/>25 października 2011 r. w sprawie przekazywania konsumentom informacji na temat żywności, zmiany rozporządzeń Parlamentu Europejskiego i Rady (WE) nr 1924/2006 i (WE) nr 1925/2006 oraz uchylenia dyrektywy Komisji 87/250/EWG, dyrektywy Rady 90/496/EWG, dyrektywy Komisji 1999/10/WE, dyrektywy 2000/13/WE Parlamentu Europejskiego i Rady, dyrektyw Komisji 2002/67/WE i 2008/5/WE oraz rozporządzenia Komisji (WE) nr 608/2004. </text:p>
        </text:list-item>
        <text:list-item>
          <text:p text:style-name="P125"/>
        </text:list-item>
      </text:list>
      <text:p text:style-name="P72"><text:span text:style-name="T1">IV. Termin realizacji zamówienia</text:span><text:span text:style-name="T9">: </text:span><text:span text:style-name="Domyślna_20_czcionka_20_akapitu2"><text:span text:style-name="T2">od daty zawarcia umowy nie wcześniej jednak niż od <text:s text:c="19"/>01 kwietnia 2019r. do 31 grudnia 2019 r.</text:span></text:span></text:p>
      <text:p text:style-name="P70"/>
      <text:p text:style-name="P57">V. WARUNKI UDZIAŁU W POSTĘPOWANIU</text:p>
      <text:p text:style-name="P72"/>
      <text:p text:style-name="P109">1. O udzielenie zamówienia mogą ubiegać się wykonawcy, którzy spełniają warunki, dotyczące:</text:p>
      <text:p text:style-name="P12"><text:span text:style-name="T72">1) posiadania uprawnień do wy</text:span><text:span text:style-name="T90">konywania określonej działalności lub czynności, jeżeli przepisy prawa nakładają obowiązek ich posiadania. </text:span><text:span text:style-name="T91">Wymaga się posiadania </text:span><text:span text:style-name="T30">aktualnego/aktualnej zezwolenie/decyzję/opinii właściwego organu Państwowej Inspekcji Sanitarnej</text:span><text:span text:style-name="T33">, </text:span><text:span text:style-name="T30">potwierdzające/-ą, że Wykonawca spełnia wymagania higieniczno - sanitarne <text:s text:c="25"/>do prowadzenia żywienia zbiorowego oraz, że środki transportu będące w dyspozycji Wykonawcy spełniają wymogi do transportu żywności</text:span><text:span text:style-name="T33">. </text:span></text:p>
      <text:p text:style-name="P14">Opis sposobu dokonywania oceny spełnienia tego warunku: </text:p>
      <text:p text:style-name="P15">Zamawiający dokona oceny spełnienia przedmiotowego warunku na podstawie złożonego oświadczenia na Formularzu Ofertowym.</text:p>
      <text:p text:style-name="P74"><text:span text:style-name="T73">2) posiadania wiedzy i doświadczenia. </text:span><text:span text:style-name="Domyślna_20_czcionka_20_akapitu1"><text:span text:style-name="T80">Wymaga się wykazania należycie wykonanych, <text:s text:c="25"/>a w przypadku świadczeń okresowych lub ciągłych również wykonywanych, głównych usług, <text:s text:c="23"/>w okresie ostatnich trzech lat przed upływem terminu składania ofert, a jeżeli okres prowadzenia </text:span></text:span><text:soft-page-break/><text:span text:style-name="Domyślna_20_czcionka_20_akapitu1"><text:span text:style-name="T80">działalności jest krótszy – w tym okresie, wraz z podaniem ich wartości, przedmiotu, dat wykonania i podmiotów, na rzecz których usługi zostały wykonane</text:span></text:span><text:span text:style-name="Domyślna_20_czcionka_20_akapitu1"><text:span text:style-name="T81">.</text:span></text:span></text:p>
      <text:p text:style-name="P73"><text:span text:style-name="Domyślna_20_czcionka_20_akapitu1">Wymaga się wykazania 1 usługi </text:span><text:span text:style-name="Domyślna_20_czcionka_20_akapitu2">w zakresie świadczenia usług </text:span><text:span text:style-name="T44">cateringowych obejmujących przygotowywanie, dostarczanie i podawanie (wydawanie) posiłków, w tym posiłków gorących, przy czym przedmiotowa usługa winna być świadczona w sposób ciągły dla co najmniej 100 osób dziennie przez okres co najmniej 3 miesięcy.</text:span></text:p>
      <text:p text:style-name="P13"><text:span text:style-name="Domyślna_20_czcionka_20_akapitu2"><text:span text:style-name="T16">Zamawiający dokona oceny spełnienia przedmiotowego warunku na podstawie złożonego oświadczenia na Formularzu Ofertowym.</text:span></text:span></text:p>
      <text:p text:style-name="P73"/>
      <text:p text:style-name="P4">UWAGA!!!</text:p>
      <text:p text:style-name="P6">Wykonawca może wykazywać się realizacją usług w zakresie już wykonanym, w sytuacji jednak, gdy całe świadczenie nie zostało zrealizowane. Wartość usług potwierdzających ich należyte wykonanie powinny dotyczyć zakresu już zrealizowanego, a nieobjętego umową, która jeszcze nie została wykonana.</text:p>
      <text:p text:style-name="P20"><text:span text:style-name="T89">3) dysponowania odpowiednim potencjałem technicznym</text:span><text:span text:style-name="Domyślna_20_czcionka_20_akapitu1"><text:span text:style-name="T89"> oraz osobami zdolnymi do wykonania zamówienia.</text:span></text:span></text:p>
      <text:p text:style-name="P20"><text:span text:style-name="Domyślna_20_czcionka_20_akapitu1"><text:span text:style-name="T88">3.1.Wymaga się złożenia oświadczenia, że Wykonawca </text:span></text:span><text:span text:style-name="T45"><text:s/>dysponuje lub na czas realizacji zamówienia będzie dysponował odpowiednim do wykonania zamówienia lokalem,a</text:span><text:span text:style-name="T51"> lokal ten spełnia wymagania określone przez Zamawiającego w niniejszym Ogłoszeniu, a także wskaże miejsce - dokładny adres świadczenia usługi cateringowej.</text:span></text:p>
      <text:p text:style-name="P13"><text:span text:style-name="Domyślna_20_czcionka_20_akapitu2"><text:span text:style-name="T13">Zamawiający dokona oceny spełnienia przedmiotowego warunku na podstawie złożonego oświadczenia na Formularzu Ofertowym.</text:span></text:span></text:p>
      <text:p text:style-name="P21"><text:span text:style-name="T88">3.2. </text:span><text:span text:style-name="T47"><text:s/></text:span><text:span text:style-name="Domyślna_20_czcionka_20_akapitu1"><text:span text:style-name="T50">Wymaga się <text:s/></text:span></text:span><text:span text:style-name="Domyślna_20_czcionka_20_akapitu1"><text:span text:style-name="T34">złożenia oświadczenia, że Wykonawca </text:span></text:span><text:span text:style-name="Domyślna_20_czcionka_20_akapitu1"><text:span text:style-name="T48"><text:s/>dysponuje lub na czas realizacji zamówienia będzie dysponował</text:span></text:span><text:span text:style-name="T45"> </text:span><text:span text:style-name="T55">co najmniej 2 (dwoma) osobami </text:span><text:span text:style-name="T49">zdolnymi do wykonania zamówienia, co potwierdzi składając oświadczenie, że osoby, które będą uczestniczyć w wykonywaniu zamówienia, posiadają wymagane uprawnienia, jeżeli ustawy nakładają obowiązek posiadania takich uprawnień, tj. </text:span><text:span text:style-name="T51">aktualne orzeczenia / zaświadczenia lekarskie wydane do celów sanitarno - epidemiologicznych, dopuszczające te osoby do pracy przy żywieniu. Na żądanie Zamawiającego Wykonawca udostępni Zamawiającemu dokumenty potwierdzające wyżej wymienione orzeczenia / zaświadczenia lekarskie. </text:span></text:p>
      <text:p text:style-name="P13"><text:span text:style-name="Domyślna_20_czcionka_20_akapitu2"><text:span text:style-name="T13">Zamawiający dokona oceny spełnienia przedmiotowego warunku na podstawie złożonego oświadczenia na Formularzu Ofertowym.</text:span></text:span></text:p>
      <text:p text:style-name="P23"/>
      <text:p text:style-name="P23"/>
      <text:p text:style-name="P57"><text:soft-page-break/>VI. OPIS SPOSOBU SPORZĄDZENIA OFERT</text:p>
      <text:p text:style-name="P72"/>
      <text:p text:style-name="P72"><text:span text:style-name="T1">1. </text:span><text:span text:style-name="T9">Ofertę należy sporządzić w jednym egzemplarzu, w języku polskim, na druku formularza ofertowego lub według wzoru tego druku, stanowiącego </text:span><text:span text:style-name="T1">załącznik nr 1 </text:span><text:span text:style-name="T9">do Ogłoszenia, poprzez jego odpowiednie wypełnienie.</text:span></text:p>
      <text:p text:style-name="P72"><text:span text:style-name="T1">2. </text:span><text:span text:style-name="T9">Treść oferty musi odpowiadać wymaganiom określonym w Ogłoszeniu.</text:span></text:p>
      <text:p text:style-name="P72"><text:span text:style-name="T1">3. </text:span><text:span text:style-name="T9">Ofertę należy sporządzić w formie pisemnej.</text:span></text:p>
      <text:p text:style-name="P105"><text:span text:style-name="T1">4. </text:span><text:span text:style-name="T9">Do oferty należy załączyć dokumenty:</text:span></text:p>
      <text:p text:style-name="P105"><text:span text:style-name="T9">4.1.W</text:span><text:span text:style-name="Domyślna_20_czcionka_20_akapitu3"><text:span text:style-name="T76">ypełniony czytelnie, podpisany przez Wykonawcę formularz ofertowy </text:span></text:span><text:span text:style-name="Domyślna_20_czcionka_20_akapitu3"><text:span text:style-name="T75">na druku lub według druku</text:span></text:span><text:span text:style-name="Domyślna_20_czcionka_20_akapitu3"><text:span text:style-name="T76"> stanowiącym </text:span></text:span><text:span text:style-name="Domyślna_20_czcionka_20_akapitu3"><text:span text:style-name="T70">załącznik nr 1</text:span></text:span><text:span text:style-name="Domyślna_20_czcionka_20_akapitu3"><text:span text:style-name="T76"> do ogłoszenia.</text:span></text:span></text:p>
      <text:p text:style-name="P105"><text:span text:style-name="Domyślna_20_czcionka_20_akapitu3"><text:span text:style-name="T70">UWAGA! Na formularzu ofertowym należy ujawnić wszystkie podmioty składające ofertę wspólną z zaznaczeniem np. konsorcjum.</text:span></text:span></text:p>
      <text:p text:style-name="P105"><text:span text:style-name="Domyślna_20_czcionka_20_akapitu3"><text:span text:style-name="T76">4.2. Pełnomocnictwo w sytuacjach, w których uprawnienie do podpisania oferty nie wynika<text:line-break/>z zapisu we właściwym rejestrze lub ewidencji, w tym wynikające z art. 23 ust. 2 ustawy Pzp.</text:span></text:span></text:p>
      <text:p text:style-name="P105"><text:span text:style-name="Domyślna_20_czcionka_20_akapitu3"><text:span text:style-name="T70">Dokument pełnomocnictwa może być przedstawiony w formie oryginału lub czytelnej kserokopii poświadczonej „za zgodność z oryginałem” przez Mocodawcę<text:line-break/>lub notarialnie poświadczonej kopii.</text:span></text:span></text:p>
      <text:p text:style-name="P72"><text:span text:style-name="T1">5. </text:span><text:span text:style-name="T9">Oferta, w miejscu określonym przez Zamawiającego – musi być opatrzona podpisem </text:span><text:span text:style-name="T1">osoby uprawnionej </text:span><text:span text:style-name="T9">do reprezentowania Wykonawcy (zaleca się opatrzenie podpisu pieczęcią imienną).</text:span></text:p>
      <text:p text:style-name="P72"><text:span text:style-name="T1">6. </text:span><text:span text:style-name="T9">Dokumenty składane wraz z ofertą mogą być oryginałami albo kopiami poświadczonymi <text:s text:c="22"/>za zgodność z oryginałem przez Wykonawcę (osobę uprawnioną).</text:span></text:p>
      <text:p text:style-name="P72"><text:span text:style-name="T1">7. </text:span><text:span text:style-name="T9">Dokumenty sporządzone w języku obcym muszą być złożone wraz z tłumaczeniem <text:s text:c="20"/>na język polski.</text:span></text:p>
      <text:p text:style-name="P72"><text:span text:style-name="T1">8. </text:span><text:span text:style-name="T76">Zamawiający dopuszcza możliwość przeprowadzenia dodatkowych rokowań z Wykonawcą, który złożył najkorzystniejszą ofertę.</text:span></text:p>
      <text:p text:style-name="P72"><text:span text:style-name="T69">9</text:span><text:span text:style-name="T76">.Jeżeli wykonawca, którego oferta została wybrana, uchyla się od zawarcia umowy <text:s text:c="27"/>w sprawie zamówienia publicznego zamawiający może wybrać ofertę najkorzystniejsza spośród pozostałych ofert bez przeprowadzania ich ponownego badania i oceny.</text:span></text:p>
      <text:p text:style-name="P11"><text:span text:style-name="T68">10</text:span>.Zamawiający zastrzega sobie prawo do wzywania Wykonawców w celu uzupełnienia brakujących dokumentów lub zwierających błędy, żądać wyjaśnień dotyczących treści złożonych dokumentów i treści oferty, jak również do poprawiania w ofertach oczywistych omyłek rachunkowych i pisarskich.</text:p>
      <text:p text:style-name="P11"><text:soft-page-break/><text:span text:style-name="T68">11</text:span>.Zamawiający zastrzega sobie prawo odwołania postępowania bez podania przyczyny lub pozostawienie postępowania bez rozstrzygnięcia.</text:p>
      <text:p text:style-name="P11"/>
      <text:p text:style-name="P57">VI. MIEJSCE I TERMIN SKŁADANIA I OTWARCIA OFERT</text:p>
      <text:p text:style-name="P72"/>
      <text:p text:style-name="P72"><text:span text:style-name="T92">Ofertę w zamkniętym opakowaniu należy złożyć </text:span><text:span text:style-name="T41">w Miejskim Ośrodku Pomocy Społecznej w Będzinie przy ul. 11-go Listopada 1, w sekretariacie - pokój numer 40 </text:span><text:span text:style-name="Domyślna_20_czcionka_20_akapitu3"><text:span text:style-name="T92">lub drogą korespondencyjną (liczy się data wpływu) na adres:</text:span></text:span></text:p>
      <text:p text:style-name="P65">Miejski Ośrodek Pomocy Społecznej </text:p>
      <text:p text:style-name="P65">42-500 Będzin ul. 11-go Listopada 1</text:p>
      <text:p text:style-name="P66"/>
      <text:p text:style-name="P72"><text:span text:style-name="Domyślna_20_czcionka_20_akapitu1"><text:span text:style-name="T70">Opakowanie oferty należy opisać w sposób umożliwiający korespondencję oraz opisać nazwą zadania.</text:span></text:span></text:p>
      <text:p text:style-name="P72"/>
      <text:p text:style-name="P77">Termin składania ofert upływa dnia 15.03.2019 r. godz. 8:00.</text:p>
      <text:p text:style-name="P82">Ofertę złożoną po terminie Zamawiający zwraca niezwłocznie Wykonawcy.</text:p>
      <text:p text:style-name="P72"><text:span text:style-name="Domyślna_20_czcionka_20_akapitu3"><text:span text:style-name="T76">Otwarcie ofert nastąpi w <text:s/></text:span></text:span><text:span text:style-name="Domyślna_20_czcionka_20_akapitu3"><text:span text:style-name="T41">Miejskim Ośrodku Pomocy Społecznej w Będzinie przy ul. 11-go Listopada 1</text:span></text:span></text:p>
      <text:p text:style-name="P72"><text:span text:style-name="Domyślna_20_czcionka_20_akapitu3"><text:span text:style-name="T76">w dniu: </text:span></text:span><text:span text:style-name="Domyślna_20_czcionka_20_akapitu3"><text:span text:style-name="T70">15.03.</text:span></text:span><text:span text:style-name="T70">2019 </text:span><text:span text:style-name="Domyślna_20_czcionka_20_akapitu3"><text:span text:style-name="T70">r. o godz. 8:30 w sali nr 41.</text:span></text:span></text:p>
      <text:p text:style-name="P58"/>
      <text:p text:style-name="P57">VII. OPIS SPOSOBU POROZUMIEWANIA SIĘ ZAMAWIAJĄCEGO Z WYKONAWCAMI</text:p>
      <text:p text:style-name="P72"/>
      <text:p text:style-name="P72"><text:span text:style-name="T1">1. </text:span><text:span text:style-name="T9">Oświadczenia, wnioski, zawiadomienia i informacje, Zamawiający i Wykonawcy przekazują pisemnie lub drogą elektroniczną, z zastrzeżeniem pkt 2.</text:span></text:p>
      <text:p text:style-name="P72"><text:span text:style-name="T1">2. </text:span><text:span text:style-name="T9">Oferty wraz z wymaganymi dokumentami muszą być złożone w formie pisemnej.</text:span></text:p>
      <text:p text:style-name="P72"><text:span text:style-name="T1">3. </text:span><text:span text:style-name="T9">W przypadku dokumentów lub informacji przekazanych drogą elektroniczną każda <text:s text:c="21"/>ze Stron, na żądanie drugiej, niezwłocznie potwierdza fakt ich otrzymania.</text:span></text:p>
      <text:p text:style-name="P72"><text:span text:style-name="T1">4. </text:span><text:span text:style-name="T9">Wykonawca może zwrócić się do Zamawiającego o wyjaśnienie treści Ogłoszenia.</text:span></text:p>
      <text:p text:style-name="P58">Zamawiający udzieli wyjaśnień nie później niż na 2 dni przed upływem terminu składania ofert pod warunkiem, że wniosek o wyjaśnienie treści Ogłoszenia wpłynął do Zamawiającego nie później niż do końca dnia, w którym upływa połowa wyznaczonego terminu składania ofert.</text:p>
      <text:p text:style-name="P72"><text:span text:style-name="T1">5. </text:span><text:span text:style-name="T9">Treść zapytań wraz z wyjaśnieniami Zamawiający zamieści na stronie internetowej BIP.</text:span></text:p>
      <text:p text:style-name="P72"/>
      <text:p text:style-name="P57">VIII. KRYTERIA OCENY OFERT</text:p>
      <text:p text:style-name="P84">NAJNIŻSZA CENA (CENA BRUTTO)</text:p>
      <text:p text:style-name="P73"><text:soft-page-break/>Za najkorzystniejszą zostanie uznana oferta, która będzie miała najniższą cenę spośród wszystkich rozpatrywanych i nieodrzuconych ofert.</text:p>
      <text:p text:style-name="P82">O wyborze oferty najkorzystniejszej wszyscy Wykonawcy zostaną niezwłocznie poinformowani.</text:p>
      <text:p text:style-name="P79"/>
      <text:p text:style-name="P57">IX. ZAMAWIAJĄCY ODRZUCI OFERTY W PRZYPADKU, GDY:</text:p>
      <text:p text:style-name="P58">1. Jest niezgodna z wymaganiami określonymi w Ogłoszeniu.</text:p>
      <text:p text:style-name="P58">2. Zawiera omyłki rachunkowe w obliczeniu ceny, których nie można poprawić na zasadzie oczywistych omyłek rachunkowych bądź błędów rachunkowych.</text:p>
      <text:p text:style-name="P58">3. Została złożona po wyznaczonym terminie lub/i w niewłaściwym miejscu.</text:p>
      <text:p text:style-name="P58">4. Wykonawca nie spełnia warunków udziału w postępowaniu określonych w pkt V Ogłoszenia.</text:p>
      <text:p text:style-name="P58"/>
      <text:p text:style-name="P57">X. INFORMACJE DODATKOWE</text:p>
      <text:p text:style-name="P58">1. Zamawiający zastrzega sobie prawo do zmiany treści ogłoszenia przed upływem terminu składania ofert.</text:p>
      <text:p text:style-name="P58">2. O wynikach wyboru oferty najkorzystniejszej wykonawcy zostaną powiadomieni drogą <text:s text:c="17"/>e-mail.</text:p>
      <text:p text:style-name="P63">3.Zamawiający zastrzega sobie prawo do zaproszenia do negocjacji 3 Wykonawców <text:s text:c="27"/>z najniższą ceną.</text:p>
      <text:p text:style-name="P91"><text:span text:style-name="T57">4. </text:span><text:span text:style-name="T56">Najpóźniej przed dniem wyznaczonym przez Zamawiającego jako termin zawarcia umowy <text:s text:c="22"/>w sprawie udzielenia niniejszego zamówienia, Wykonawca, który złożył najkorzystniejszą ofertę <text:s text:c="19"/>w niniejszym postępowaniu zobowiązany jest do przedłożenia Zamawiającemu następujących dokumentów i oświadczeń: </text:span></text:p>
      <text:p text:style-name="P91"><text:span text:style-name="T56">1) dokumentu potwierdzającego prawo do dysponowania wskazanym w ofercie lokalem znajdującym się w granicach administracyjnych Miasta Będzina </text:span>według źródła informacji: http://pl.wikipedia.org/wiki/Stare_Miasto_(Będzin), w którym wydawane będą posiłki, spełniającym wymagania określone przez Zamawiającego, to znaczy umowy najmu lub umowy przedwstępnej najmu, bądź umowy dzierżawy lub umowy użyczenia, przy czym termin, na jaki została zawarta przedstawiona umowa nie może być krótszy niż termin realizacji niniejszego zamówienia</text:p>
      <text:p text:style-name="P91">2) decyzji właściwego Powiatowego Inspektora Sanitarnego o zatwierdzeniu zakładu (lokalu, <text:s text:c="20"/>w którym przygotowywane i wydawane będą posiłki) i o jego wpisie do rejestru zakładów podlegających urzędowej kontroli organów Państwowego Inspektora Sanitarnego, zgodnie <text:s text:c="26"/>z wymogami ustawy z dnia 25 sierpnia 2006 r. o bezpieczeństwie żywności i żywieniu (tekst jednolity: Dz. U. z 2018 r., poz. 1541 ze zm.); </text:p>
      <text:p text:style-name="P91"><text:soft-page-break/>3) oświadczenia Wykonawcy, że wprowadził i stosuje system HACCP oraz, że wprowadził i stosuje standardy GMP i GHP. </text:p>
      <text:p text:style-name="P92">5.Po wyborze najkorzystniejszej oferty w niniejszym postępowaniu, a przed zawarciem umowy <text:s text:c="22"/>w sprawie udzielenia niniejszego zamówienia, Zamawiający zastrzega sobie prawo wizytacji lokalu wskazanego przez Wykonawcę w ofercie, w którym wydawane będą posiłki, w szczególności <text:s text:c="24"/>w zakresie spełnianie przez ten lokal wymagań określonych przez Zamawiającego.</text:p>
      <text:p text:style-name="P101">6. W przypadku niedostarczenia przez Wykonawcę dokumentów, o których mowa w pkt 4 niniejszej części ogłoszenia wskazanych przez Zamawiającego w zawiadomieniu o miejscu <text:s text:c="30"/>i terminie zawarcia umowy sprawie zamówienia publicznego, będzie to poczytane za uchylanie się przez Wykonawcę od podpisania umowy w sprawie zamówienia publicznego.</text:p>
      <text:p text:style-name="P68"/>
      <text:p text:style-name="P62">XI. OPIS SPOSOBU OBLICZENIA CENY OFERTY </text:p>
      <text:p text:style-name="P91"><text:span text:style-name="T20">1. Wykonawca poda cenę ofertową na Formularzu oferty, zgodnie </text:span><text:span text:style-name="T26">z </text:span><text:span text:style-name="T27">załącznikiem nr </text:span><text:span text:style-name="T26">1 <text:s text:c="29"/>do niniejszego Ogłoszenia. Cena oferty oznacza cenę w rozumieniu art. 3 ust. 1 pkt 1 i ust. 2 ustawy z dnia 9 maja 2014 r. o informowaniu o cenach towarów i usług (tekst jednolity: Dz. U. z 2017 r., poz. 1830), to jest wartość wyrażoną w jednostkach pieniężnych, którą Zamawiający jest obowiązany zapłacić Wykonawcy za towar lub usługę, w cenie uwzględnia się podatek od towarów i usług oraz podatek akcyzowy, jeżeli na podstawie odrębnych przepisów sprzedaż towaru (usługi) podlega obciążeniu podatkiem od towarów i usług lub podatkiem akcyzowym. </text:span></text:p>
      <text:p text:style-name="P91"><text:span text:style-name="T26">2. </text:span><text:span text:style-name="T25">Cena ofertowa musi zawierać wszelkie koszty niezbędne do zrealizowania niniejszego zamówienia </text:span><text:span text:style-name="T26">wynikające z opisu przedmiotu zamówienia uwzględniając wszystkie koszty związane z realizacją przedmiotu niniejszego zamówienia, zgodnie z postanowieniami niniejszego Ogłoszenia oraz załączników do niniejszego Ogłoszenia, w tym wzoru umowy stanowiącego </text:span><text:span text:style-name="T27">Załącznik nr 2</text:span><text:span text:style-name="T24"> </text:span><text:span text:style-name="T26">do niniejszego Ogłoszenia. </text:span></text:p>
      <text:p text:style-name="P93">Wykonawca winien uwzględnić w cenie ofertowej wszystkie okoliczności, które mogą wpłynąć <text:s text:c="15"/>na jej wysokość, w tym również możliwość zmniejszenia zakresu zamówienia przez Zamawiającego. Podana przez Wykonawcę cena ofertowa brutto powinna obejmować wszystkie koszty, w tym wszelkiego rodzaju opłaty i podatki oraz inne składniki związane z wykonaniem zamówienia oraz wymaganiami Zamawiającego. </text:p>
      <text:p text:style-name="P93">3. Każdy z Wykonawców może zaproponować tylko jedną cenę zamówienia, nie dopuszcza się oferowania przez Wykonawców cen wariantowych. </text:p>
      <text:p text:style-name="P93">4. Cenę oferty należy podać w następujący sposób - łącznie z należnym podatkiem VAT - cena brutto, wraz ze wskazaniem stawki (procentowej) podatku VAT, o ile podatek VAT jest wymagany odrębnymi przepisami. </text:p>
      <text:p text:style-name="P93"><text:soft-page-break/>5. Cena ofertowa musi być podana w złotych polskich, cyfrowo i słownie (z dokładnością <text:s text:c="22"/>do drugiego miejsca po przecinku na każdym etapie wyliczenia ceny). </text:p>
      <text:p text:style-name="P91"><text:span text:style-name="T126">6. Dokonując obliczenia ceny oferty, Wykonawca uwzględni prognozowaną przez Zamawiającego, w trakcie realizacji niniejszego zamówienia, ilość posiłków danego rodzaju obejmujących: śniadanie, obiad, suchy prowiant, kolację, posiłki składające się na imprezy okolicznościowe oraz posiłki świąteczne, które będą dostarczane i wydawane (podawane) zarówno podopiecznym Miejskiego Ośrodka Pomocy Społecznej w Będzinie, pensjonariuszom Dziennego Domu Pomocy Społecznej wraz z filią w Będzinie, jak również mieszkańcom Schroniska dla Bezdomnych Mieszkańców Miasta Będzina. Podaną przez Wykonawcę cenę jednostkową brutto (cenę za jeden posiłek danego rodzaju) należy pomnożyć przez przewidywaną przez Zamawiającego ilość posiłków danego rodzaju dla wszystkich podopiecznych, pensjonariuszy i mieszkańców, <text:s text:c="30"/>w odniesieniu do których planuje się danego rodzaju posiłek (śniadanie / obiad / suchy prowiant / kolację / posiłek składających się na imprezy okolicznościowe / posiłek świąteczny) w trakcie realizacji niniejszego zamówienia (sześć odrębnych działań arytmetycznych), a następnie zsumować wszystkie te pozycje. Obliczona w ten sposób cena stanowić będzie podstawę <text:s text:c="27"/>do porównania złożonych ofert. Wynagrodzenie z tytułu realizacji niniejszego zamówienia nastąpi na podstawie zaoferowanych przez Wykonawcę cen jednostkowych (cen za jeden posiłek danego rodzaju) i liczby osób faktycznie korzystających z usługi cateringu w sposób opisany we wzorze umowy stanowiącym </text:span><text:span text:style-name="T123">załącznik nr 2</text:span><text:span text:style-name="T97"> </text:span><text:span text:style-name="T122">do niniejszego Ogłoszenia. </text:span></text:p>
      <text:p text:style-name="P94">7. Cena zaoferowana przez Wykonawcę nie będzie podlegała waloryzacji i zmianie przez cały okres realizacji przedmiotu niniejszego zamówienia, z zastrzeżeniem, że Zamawiający przewiduje możliwość dokonania zmiany wynagrodzenia brutto wyłącznie w przypadku zmiany stawek podatku od towarów i usług zgodnie z przepisami o podatku od towarów i usług (VAT), jeżeli zmiany te będą miały wpływ na koszty wykonania niniejszego zamówienia przez Wykonawcę, <text:s text:c="25"/>a także w przypadku, gdy nastąpi zmiana powszechnie obowiązujących przepisów prawa <text:s text:c="23"/>w zakresie mającym wpływ na realizację przedmiotu niniejszego zamówienia w odniesieniu <text:s text:c="17"/>do wysokości minimalnego wynagrodzenia za pracę ustalonego na podstawie art. 2 ust. 3-5 ustawy z dnia 10 października 2002 r. o minimalnym wynagrodzeniu za pracę oraz zasad podlegania ubezpieczeniom społecznym lub ubezpieczeniu zdrowotnemu, a także wysokości stawki składki <text:s text:c="19"/>na ubezpieczenia społeczne lub zdrowotne - jeżeli zmiany te będą miały wpływ na koszty wykonania niniejszego zamówienia przez Wykonawcę. </text:p>
      <text:p text:style-name="P94">8. Zamawiający poprawi w treści oferty oczywiste omyłki rachunkowe w obliczeniu ceny.</text:p>
      <text:p text:style-name="P93">9. Rozliczenia między Zamawiającym, a Wykonawcą będą prowadzone w złotych polskich. </text:p>
      <text:p text:style-name="P93"><text:soft-page-break/>10. Jeżeli zaoferowana przez Wykonawcę cena, lub jej istotne części składowe, wydawać się będzie rażąco niska w stosunku do przedmiotu zamówienia i będzie budzić wątpliwości Zamawiającego <text:s text:c="15"/>co do możliwości wykonania przedmiotu zamówienia zgodnie z wymaganiami określonymi przez Zamawiającego lub wynikającymi z odrębnych przepisów, Zamawiający zwróci się do Wykonawcy o udzielenie wyjaśnień, w tym złożenia dowodów, dotyczących wyliczenia ceny mających wpływ na jej wysokość, w szczególności w zakresie: </text:p>
      <text:p text:style-name="P93">1) oszczędności metody wykonania zamówienia, wybranych rozwiązań technicznych, wyjątkowo sprzyjających warunków wykonania zamówienia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 (tekst jednolity: Dz. U. z 2018 r., poz. 2177); </text:p>
      <text:p text:style-name="P93">2) pomocy publicznej udzielonej na podstawie odrębnych przepisów; </text:p>
      <text:p text:style-name="P93">3) wynikających z przepisów prawa pracy i przepisów o zabezpieczeniu społecznym, obowiązujących w miejscu, w którym realizowane jest zamówienie, </text:p>
      <text:p text:style-name="P93">4) wynikających z przepisów prawa ochrony środowiska; </text:p>
      <text:p text:style-name="P93">5) powierzenia wykonania części zamówienia podwykonawcy. </text:p>
      <text:p text:style-name="P91"><text:span text:style-name="T64">11.</text:span><text:span text:style-name="T56">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w Formularzu oferty stanowiącym </text:span><text:span text:style-name="T63">Załącznik nr 1</text:span><text:span text:style-name="T58"> </text:span><text:span text:style-name="T59">do niniejszego Ogłoszenia) informuje Zamawiającego, czy wybór oferty będzie prowadzić do powstania u Zamawiającego obowiązku podatkowego, wskazując nazwę (rodzaj) towaru lub usługi, których dostawa lub świadczenie będzie prowadzić do jego powstania, oraz wskazując ich wartość bez kwoty podatku. </text:span></text:p>
      <text:p text:style-name="P91"><text:span text:style-name="T60">XII. KLAUZULA INFORMACYJNA DOTYCZĄCA OBOWIĄZKÓW ZAMAWIAJĄCEGO WYNIKAJĄCYCH Z ROZPORZĄDZENIA PARLAMENTU EUROPEJSKIEGO I RADY (UE) 2016/679 Z DNIA 27 KWIETNIA 2016 R. W SPRAWIE OCHRONY OSÓB FIZYCZNYCH W ZWIĄZKU </text:span><text:span text:style-name="T71">Z PRZETWARZANIEM DANYCH OSOBOWYCH <text:s text:c="25"/>I W SPRAWIE SWOBODNEGO PRZEPŁYWU TAKICH DANYCH ORAZ UCHYLENIA DYREKTYWY 95/46/WE </text:span></text:p>
      <text:p text:style-name="P101">Zgodnie z art. 13 ust. 1 i 2 rozporządzenia Parlamentu Europejskiego i Rady (UE) 2016/679 z dnia 27 kwietnia 2016 r. w sprawie ochrony osób fizycznych w związku z przetwarzaniem danych osobowych i w sprawie swobodnego przepływu takich danych oraz uchylenia dyrektywy 95/46/WE <text:soft-page-break/>(ogólne rozporządzenie o ochronie danych) (Dz. Urz. UE L 119 z 04.05.2016, str. 1), dalej „RODO”, informuje się, że: </text:p>
      <text:p text:style-name="P101">1) administratorem danych osobowych jest Miejski Ośrodek Pomocy Społecznej w Będzinie reprezentowany przez Dyrektora, z siedzibą w Będzinie, kod pocztowy: 42-500, ul. 11-go Listopada 1; </text:p>
      <text:p text:style-name="P101">2) inspektorem ochrony danych osobowych w Miejskim Ośrodku Pomocy Społecznej w Będzinie jest Pan Damian Pałetko, e-mai: ido@mops.bedzin.pl ; </text:p>
      <text:p text:style-name="P91"><text:span text:style-name="T101">3) dane osobowe przetwarzane będą na podstawie art. 6 ust. 1 lit. c RODO w celu związanym <text:s text:c="19"/>z postępowaniem o udzielenie zamówienia publicznego na usługę społeczną pn.: </text:span><text:span text:style-name="T102">„</text:span><text:span text:style-name="T103">Świadczenie usług cateringowych dla podopiecznych Miejskiego Ośrodka Pomocy Społecznej w Będzinie, pensjonariuszy Dziennego Domu Pomocy Społecznej wraz z filią w Będzinie oraz mieszkańców Schroniska dla Bezdomnych Mieszkańców Miasta Będzina</text:span><text:span text:style-name="T102">”, której wartość jest mniejsza niż kwoty określone w art. 138g ust. 1 ustawy, to jest nie przekracza wyrażonej w złotych równowartości kwoty 750.000 euro, prowadzonym w oparciu o art. 138o ustawy; </text:span></text:p>
      <text:p text:style-name="P102">4) odbiorcami danych osobowych będą osoby lub podmioty, którym udostępniona zostanie dokumentacja postępowania w oparciu o art. 8 oraz art. 96 ust. 3 ustawy z dnia 29 stycznia 2004 r. Prawo zamówień publicznych (tekst jednolity: Dz. U. z 2018 r., poz. 1508 ze zm.); </text:p>
      <text:p text:style-name="P102">5) dane osobowe będą przechowywane, zgodnie z art. 97 ust. 1 ustawy z dnia 29 stycznia 2004 r. Prawo zamówień publicznych (tekst jednolity: Dz. U. z 2018 r., poz. 1508 ze zm.), przez okres 4 lat od dnia zakończenia postępowania o udzielenie zamówienia, a jeżeli czas trwania umowy przekracza 4 lata, okres przechowywania obejmuje cały czas trwania umowy; </text:p>
      <text:p text:style-name="P102">6) obowiązek podania danych osobowych jest wymogiem ustawowym określonym w przepisach ustawy Prawo zamówień publicznych, związanym z udziałem w postępowaniu o udzielenie zamówienia publicznego; konsekwencje niepodania określonych danych wynikają z ustawy Prawo zamówień publicznych; </text:p>
      <text:p text:style-name="P102">7) w odniesieniu do pozyskanych danych osobowych decyzje nie będą podejmowane w sposób zautomatyzowany, stosowanie do art. 22 RODO; </text:p>
      <text:p text:style-name="P102">8) Wykonawca posiada: a) prawo dostępu do swoich danych osobowych - na podstawie art. 15 RODO; </text:p>
      <text:p text:style-name="P102">b) prawo do sprostowania danych osobowych * - na podstawie art. 16 RODO; </text:p>
      <text:p text:style-name="P102">c) prawo żądania od administratora ograniczenia przetwarzania danych osobowych z zastrzeżeniem przypadków, o których mowa w art. 18 ust. 2 RODO ** - na podstawie art. 18 RODO; </text:p>
      <text:p text:style-name="P102">d) prawo do wniesienia skargi do Prezesa Urzędu Ochrony Danych Osobowych, gdy uznacie, że przetwarzanie danych osobowych narusza przepisy RODO; </text:p>
      <text:p text:style-name="P102"><text:soft-page-break/>9) Wykonawcy nie przysługuje: a) prawo do usunięcia danych osobowych - w związku z art. 17 ust. 3 lit. b, d lub e RODO; </text:p>
      <text:p text:style-name="P102">b) prawo do przenoszenia danych osobowych, o którym mowa w art. 20 RODO; </text:p>
      <text:p text:style-name="P102">c) prawo sprzeciwu, wobec przetwarzania danych osobowych, gdyż podstawą prawną przetwarzania danych osobowych jest art. 6 ust. 1 lit. c RODO - na podstawie art. 21 RODO”.</text:p>
      <text:p text:style-name="P102"/>
      <text:p text:style-name="P95">* Wyjaśnienie: skorzystanie z prawa do sprostowania nie może skutkować zmianą wyniku postępowania o udzielenie zamówienia publicznego, ani zmianą postanowień umowy w sprawie udzielenia zamówienia publicznego w zakresie niezgodnym z ustawą Prawo zamówień publicznych oraz nie może naruszać integralności protokołu oraz jego załączników. </text:p>
      <text:p text:style-name="P103">** Wyjaśnienie: prawo do ograniczenia przetwarzania nie ma zastosowania w odniesieniu do przechowywania, w celu zapewnienia korzystania ze środków ochrony prawnej lub w celu ochrony praw innej osoby fizycznej lub prawnej, <text:s text:c="13"/>lub z uwagi na ważne względy interesu publicznego Unii Europejskiej lub państwa członkowskiego. </text:p>
      <text:p text:style-name="P103"/>
      <text:p text:style-name="P103"/>
      <text:p text:style-name="P103"/>
      <text:p text:style-name="P103"/>
      <text:p text:style-name="P34"/>
      <text:p text:style-name="P64">……………………………….</text:p>
      <text:p text:style-name="P63"/>
      <text:p text:style-name="P63"/>
      <text:p text:style-name="P63"/>
      <text:p text:style-name="P63"/>
      <text:p text:style-name="P63"/>
      <text:p text:style-name="P63"/>
      <text:p text:style-name="P63"/>
      <text:p text:style-name="P63"/>
      <text:p text:style-name="P60">Wykaz załączników do niniejszego ogłoszenia:</text:p>
      <text:p text:style-name="P60">Załącznik nr 1 – Formularz Ofertowy</text:p>
      <text:p text:style-name="P60">Załącznik nr 2 – Wzór umowy – nie załączać do oferty</text:p>
      <text:p text:style-name="P67"/>
      <text:p text:style-name="P63"/>
      <text:p text:style-name="P63"/>
      <text:p text:style-name="P63"/>
      <text:p text:style-name="P59"/>
      <text:p text:style-name="P59"/>
      <text:p text:style-name="P116"><text:span text:style-name="T77">Nr zamówienia: </text:span><text:span text:style-name="T79">1</text:span><text:span text:style-name="T77"> <text:s text:c="84"/>Załącznik nr 1</text:span></text:p>
      <text:p text:style-name="Body_20_Text_20_22"/>
      <text:h text:style-name="P131" text:outline-level="9">FORMULARZ OFERTOWY</text:h>
      <text:p text:style-name="P24"/>
      <text:p text:style-name="Body_20_Text_20_22">Nazwa Wykonawcy......................................................................................................................</text:p>
      <text:p text:style-name="P85"><text:line-break/>Siedziba........................................................................................................................................</text:p>
      <text:p text:style-name="P85"><text:s text:c="64"/>Kod, miejscowość, ulica , województwo, powiat</text:p>
      <text:p text:style-name="P25">.......................................................................................................................................................</text:p>
      <text:p text:style-name="P86"><text:line-break/>tel./fax..............................................................e-mail...................................................................</text:p>
      <text:p text:style-name="P87"><text:line-break/>Regon. .............................................................NIP.......................................................................</text:p>
      <text:p text:style-name="P72"><text:span text:style-name="T96"><text:line-break/></text:span><text:span text:style-name="T78">Nawiązując do ogłoszenia o zamówieniu na zadanie pn.: </text:span><text:span text:style-name="Domyślna_20_czcionka_20_akapitu3"><text:span text:style-name="T29">Ś</text:span></text:span><text:span text:style-name="Domyślna_20_czcionka_20_akapitu3"><text:span text:style-name="T10">wiadczenie usług cateringowych dla podopiecznych Miejskiego Ośrodka Pomocy Społecznej w Będzinie, pensjonariuszy Dziennego Domu Pomocy Społecznej wraz z filią w Będzinie oraz mieszkańców Schroniska dla Bezdomnych Mieszkańców Miasta Będzina </text:span></text:span><text:span text:style-name="T78">oferuję wykonanie wyżej wymienionego zadania na warunkach określonych w ogłoszeniu za cenę:</text:span></text:p>
      <text:p text:style-name="P104"/>
      <text:p text:style-name="P72"><text:span text:style-name="Domyślna_20_czcionka_20_akapitu1"><text:span text:style-name="T94">………….........................…………..zł brutto, w tym:</text:span></text:span></text:p>
      <text:p text:style-name="P100"><text:span text:style-name="Domyślna_20_czcionka_20_akapitu1"><text:span text:style-name="T94"/></text:span></text:p>
      <table:table table:name="Tabela6" table:style-name="Tabela6">
        <table:table-column table:style-name="Tabela6.A" table:number-columns-repeated="5"/>
        <table:table-row>
          <table:table-cell table:style-name="Tabela6.A1" office:value-type="string">
            <text:p text:style-name="P32">Lp.</text:p>
          </table:table-cell>
          <table:table-cell table:style-name="Tabela6.A1" office:value-type="string">
            <text:p text:style-name="P32">Nazwa usługi </text:p>
            <text:p text:style-name="P30">(świadczenia) </text:p>
          </table:table-cell>
          <table:table-cell table:style-name="Tabela6.A1" office:value-type="string">
            <text:p text:style-name="P32">Szacunkowa ilość </text:p>
            <text:p text:style-name="P30">(łącznie dla <text:span text:style-name="T130">4</text:span> placówek)</text:p>
          </table:table-cell>
          <table:table-cell table:style-name="Tabela6.A1" office:value-type="string">
            <text:p text:style-name="P32">Cena jednostkowa brutto </text:p>
            <text:p text:style-name="P30">za jeden posiłek </text:p>
            <text:p text:style-name="P30">(w PLN) </text:p>
          </table:table-cell>
          <table:table-cell table:style-name="Tabela6.E1" office:value-type="string">
            <text:p text:style-name="P32">Cena łączna brutto </text:p>
            <text:p text:style-name="P30">za prognozowaną przez Zamawiającego szacunkową ilość posiłków </text:p>
            <text:p text:style-name="P30">(w PLN) </text:p>
          </table:table-cell>
        </table:table-row>
        <table:table-row>
          <table:table-cell table:style-name="Tabela6.A2" office:value-type="string">
            <text:p text:style-name="P114">1</text:p>
          </table:table-cell>
          <table:table-cell table:style-name="Tabela6.A2" office:value-type="string">
            <text:p text:style-name="P31">Śniadanie</text:p>
          </table:table-cell>
          <table:table-cell table:style-name="Tabela6.A2" office:value-type="string">
            <text:p text:style-name="P113">28 038</text:p>
          </table:table-cell>
          <table:table-cell table:style-name="Tabela6.A2" office:value-type="string">
            <text:p text:style-name="P112"/>
          </table:table-cell>
          <table:table-cell table:style-name="Tabela6.E2" office:value-type="string">
            <text:p text:style-name="P112"/>
            <text:p text:style-name="P112"/>
          </table:table-cell>
        </table:table-row>
        <table:table-row>
          <table:table-cell table:style-name="Tabela6.A2" office:value-type="string">
            <text:p text:style-name="P114">2</text:p>
          </table:table-cell>
          <table:table-cell table:style-name="Tabela6.A2" office:value-type="string">
            <text:p text:style-name="P33">Obiad </text:p>
            <text:p text:style-name="P31">(bez suchego prowiantu) </text:p>
          </table:table-cell>
          <table:table-cell table:style-name="Tabela6.A2" office:value-type="string">
            <text:p text:style-name="P113">42 846</text:p>
          </table:table-cell>
          <table:table-cell table:style-name="Tabela6.A2" office:value-type="string">
            <text:p text:style-name="P112"/>
          </table:table-cell>
          <table:table-cell table:style-name="Tabela6.E2" office:value-type="string">
            <text:p text:style-name="P112"/>
          </table:table-cell>
        </table:table-row>
        <table:table-row>
          <table:table-cell table:style-name="Tabela6.A2" office:value-type="string">
            <text:p text:style-name="P114">3</text:p>
          </table:table-cell>
          <table:table-cell table:style-name="Tabela6.A2" office:value-type="string">
            <text:p text:style-name="P33">Suchy prowiant </text:p>
          </table:table-cell>
          <table:table-cell table:style-name="Tabela6.A2" office:value-type="string">
            <text:p text:style-name="P113">13 572</text:p>
          </table:table-cell>
          <table:table-cell table:style-name="Tabela6.A2" office:value-type="string">
            <text:p text:style-name="P112"/>
          </table:table-cell>
          <table:table-cell table:style-name="Tabela6.E2" office:value-type="string">
            <text:p text:style-name="P112"/>
            <text:p text:style-name="P112"/>
          </table:table-cell>
        </table:table-row>
        <table:table-row>
          <table:table-cell table:style-name="Tabela6.A2" office:value-type="string">
            <text:p text:style-name="P114">4</text:p>
          </table:table-cell>
          <table:table-cell table:style-name="Tabela6.A2" office:value-type="string">
            <text:p text:style-name="P33">Kolacja </text:p>
          </table:table-cell>
          <table:table-cell table:style-name="Tabela6.A2" office:value-type="string">
            <text:p text:style-name="P113">13 750 </text:p>
          </table:table-cell>
          <table:table-cell table:style-name="Tabela6.A2" office:value-type="string">
            <text:p text:style-name="P112"/>
          </table:table-cell>
          <table:table-cell table:style-name="Tabela6.E2" office:value-type="string">
            <text:p text:style-name="P112"/>
            <text:p text:style-name="P112"/>
          </table:table-cell>
        </table:table-row>
        <table:table-row>
          <table:table-cell table:style-name="Tabela6.A2" office:value-type="string">
            <text:p text:style-name="P114">5</text:p>
          </table:table-cell>
          <table:table-cell table:style-name="Tabela6.A2" office:value-type="string">
            <text:p text:style-name="P33">Posiłek składający się na imprezy okolicznościowe </text:p>
          </table:table-cell>
          <table:table-cell table:style-name="Tabela6.A2" office:value-type="string">
            <text:p text:style-name="P113">304</text:p>
          </table:table-cell>
          <table:table-cell table:style-name="Tabela6.A2" office:value-type="string">
            <text:p text:style-name="P112"/>
          </table:table-cell>
          <table:table-cell table:style-name="Tabela6.E2" office:value-type="string">
            <text:p text:style-name="P112"/>
          </table:table-cell>
        </table:table-row>
        <table:table-row>
          <table:table-cell table:style-name="Tabela6.A2" office:value-type="string">
            <text:p text:style-name="P114">6</text:p>
          </table:table-cell>
          <table:table-cell table:style-name="Tabela6.A2" office:value-type="string">
            <text:p text:style-name="P33">Posiłek świąteczny</text:p>
          </table:table-cell>
          <table:table-cell table:style-name="Tabela6.A2" office:value-type="string">
            <text:p text:style-name="P113">412</text:p>
          </table:table-cell>
          <table:table-cell table:style-name="Tabela6.A2" office:value-type="string">
            <text:p text:style-name="P112"/>
            <text:p text:style-name="P112"/>
          </table:table-cell>
          <table:table-cell table:style-name="Tabela6.E2" office:value-type="string">
            <text:p text:style-name="P112"/>
          </table:table-cell>
        </table:table-row>
      </table:table>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5"><text:s/></text:p>
          </table:table-cell>
          <table:table-cell table:style-name="Tabela7.A1" office:value-type="string">
            <text:p text:style-name="P35">RAZEM</text:p>
          </table:table-cell>
          <table:table-cell table:style-name="Tabela7.A1" office:value-type="string">
            <text:p text:style-name="P29"/>
            <text:p text:style-name="P29"/>
          </table:table-cell>
        </table:table-row>
      </table:table>
      <text:p text:style-name="P17"><text:soft-page-break/></text:p>
      <text:p text:style-name="P108">Wybór oferty prowadzić będzie do powstania u Zamawiającego obowiązku podatkowego <text:s text:c="17"/>w zakresie następujących towarów/usług ……………………………………………....................<text:line-break/>................................................................................................................................................................</text:p>
      <text:p text:style-name="P106"><text:line-break/>Wartość ww. towarów lub usług bez kwoty podatku wynosi: …………………………………<text:line-break/>................................................................................................................................................................</text:p>
      <text:p text:style-name="P107">(Wypełnić, o ile wybór oferty prowadziłby do powstania u Zamawiającego obowiązku podatkowego zgodnie z przepisami o podatku od towarów i usług, w przeciwnym razie pozostawić niewypełnione)</text:p>
      <text:p text:style-name="P17"/>
      <text:p text:style-name="P17">Niniejszym oświadczam, że:</text:p>
      <text:p text:style-name="P16">- zapoznałem się z warunkami zapytania ofertowego i przyjmuję je bez zastrzeżeń,</text:p>
      <text:p text:style-name="P16">- przedmiot oferty jest zgodny z przedmiotem zamówienia,</text:p>
      <text:p text:style-name="P16">- zapoznałem się z postanowieniami załączonego do zapytania ofertowego wzoru umowy<text:line-break/>i przyjmuję go bez zastrzeżeń,</text:p>
      <text:p text:style-name="P18"><text:span text:style-name="T120">- </text:span><text:span text:style-name="T125">posiadam uprawnienia do wy</text:span><text:span text:style-name="T84">konywania określonej działalności lub czynności, jeżeli przepisy prawa nakładają obowiązek ich posiadania. </text:span><text:span text:style-name="T91">Wymaga się posiadania </text:span><text:span text:style-name="T40">aktualnego/aktualnej zezwolenie/decyzję/opinii właściwego organu Państwowej Inspekcji Sanitarnej</text:span><text:span text:style-name="T37">, </text:span><text:span text:style-name="T40">potwierdzające/-ą, że Wykonawca spełnia wymagania higieniczno - sanitarne <text:s text:c="2"/>do prowadzenia żywienia zbiorowego oraz, że środki transportu będące w dyspozycji Wykonawcy spełniają wymogi do transportu żywności</text:span><text:span text:style-name="T37">,</text:span></text:p>
      <text:p text:style-name="P96"><text:span text:style-name="T124">-posiadam wiedzę i doświadczenie wymagane przez Zamawiającego, <text:s/>tj. </text:span><text:span text:style-name="Domyślna_20_czcionka_20_akapitu1"><text:span text:style-name="T124">1 usługę </text:span></text:span><text:span text:style-name="Domyślna_20_czcionka_20_akapitu2"><text:span text:style-name="T124">w zakresie świadczenia usług </text:span></text:span><text:span text:style-name="T43">cateringowych:</text:span></text:p>
      <text:p text:style-name="P69"/>
      <text:p text:style-name="P98">..............................................................................................................................................................</text:p>
      <text:p text:style-name="P97"><text:span text:style-name="Domyślna_20_czcionka_20_akapitu1"><text:span text:style-name="T53">podać wartość, przedmiot, datę wykonania i podmiot, na rzecz którego usługa została wykonana</text:span></text:span></text:p>
      <text:p text:style-name="P97"><text:span text:style-name="Domyślna_20_czcionka_20_akapitu1"><text:span text:style-name="T53"/></text:span></text:p>
      <text:p text:style-name="P97"><text:span text:style-name="Domyślna_20_czcionka_20_akapitu1"><text:span text:style-name="T53"/></text:span></text:p>
      <text:p text:style-name="P99">..............................................................................................................................................................</text:p>
      <text:p text:style-name="P22"><text:span text:style-name="T85">- dysponuję /będę dysponował* odpowiednim potencjałem technicznym </text:span><text:span text:style-name="T46">na czas realizacji zamówienia</text:span><text:span text:style-name="T38">: </text:span><text:span text:style-name="Domyślna_20_czcionka_20_akapitu1"><text:span text:style-name="T52">.................................................................dokładny adres świadczenia usługi cateringowej,</text:span></text:span></text:p>
      <text:p text:style-name="P22"><text:span text:style-name="Domyślna_20_czcionka_20_akapitu1"><text:span text:style-name="T85">- dysponuję /będę dysponował* <text:s/>dwoma osobami zdolnymi do wykonania zamówienia </text:span></text:span><text:span text:style-name="Domyślna_20_czcionka_20_akapitu1"><text:span text:style-name="T46">na czas realizacji zamówienia</text:span></text:span><text:span text:style-name="Domyślna_20_czcionka_20_akapitu1"><text:span text:style-name="T38">, a osoby te </text:span></text:span><text:span text:style-name="Domyślna_20_czcionka_20_akapitu1"><text:span text:style-name="T46">posiadają wymagane uprawnienia, jeżeli ustawy nakładają </text:span></text:span><text:soft-page-break/><text:span text:style-name="Domyślna_20_czcionka_20_akapitu1"><text:span text:style-name="T46">obowiązek posiadania takich uprawnień, tj. </text:span></text:span><text:span text:style-name="Domyślna_20_czcionka_20_akapitu1"><text:span text:style-name="T52">aktualne orzeczenia / zaświadczenia lekarskie wydane do celów sanitarno - epidemiologicznych, dopuszczające te osoby do pracy przy żywieniu. Na żądanie Zamawiającego Wykonawca udostępni Zamawiającemu dokumenty potwierdzające wyżej wymienione orzeczenia / zaświadczenia lekarskie. </text:span></text:span></text:p>
      <text:p text:style-name="P99"/>
      <text:p text:style-name="P73">* niepotrzebne skreślić</text:p>
      <text:p text:style-name="P5"/>
      <text:p text:style-name="P5"/>
      <text:p text:style-name="P111">Niżej podane części zamówienia, wykonywać będą w moim imieniu podwykonawcy<text:line-break/>(Wykonawca wskazuje części zamówienia, których wykonanie zamierza powierzyć podwykonawcom i podaje firmy podwykonawców):</text:p>
      <text:p text:style-name="P19">- …………………………………………………</text:p>
      <text:p text:style-name="P19"/>
      <text:p text:style-name="P19"/>
      <text:p text:style-name="P19"/>
      <text:p text:style-name="P19"/>
      <text:p text:style-name="P19"/>
      <text:p text:style-name="P19"/>
      <text:p text:style-name="P78"><text:s text:c="56"/>....................................................... <text:s text:c="10"/><text:tab/></text:p>
      <text:p text:style-name="P76"><text:s text:c="75"/>podpis i pieczęć Wykonawcy <text:s text:c="7"/></text:p>
      <text:p text:style-name="P75"/>
      <text:p text:style-name="P72"/>
      <text:p text:style-name="P115">Nr zamówienia: <text:span text:style-name="T132">1</text:span> <text:s text:c="19"/>WZÓR UMOWY<text:tab/><text:tab/><text:tab/>Załącznik nr 2</text:p>
      <text:p text:style-name="P88"/>
      <text:p text:style-name="P7">Umowa o zamówienie publiczne udzielone zgodnie z art. 138o ustawy Prawo zamówień publicznych</text:p>
      <text:p text:style-name="P81"/>
      <text:h text:style-name="P132" text:outline-level="1">UMOWA <text:s/>NR <text:s/>........2019</text:h>
      <text:list xml:id="list4261628526" text:style-name="WW8Num6">
        <text:list-item>
          <text:p text:style-name="P133">Zawarta w dniu ……………….. 2019 r. pomiędzy następującymi Stronami:….........................................................</text:p>
        </text:list-item>
        <text:list-item>
          <text:p text:style-name="P133">posiadającą REGON: …............................ NIP: ….........................</text:p>
        </text:list-item>
        <text:list-item>
          <text:p text:style-name="P133">reprezentowaną przez: …....................................................................</text:p>
        </text:list-item>
        <text:list-item>
          <text:p text:style-name="P133">zwaną dalej w tekście umowy “Zamawiającym”</text:p>
        </text:list-item>
      </text:list>
      <text:p text:style-name="P83">a: …......................................</text:p>
      <text:p text:style-name="P2">mającym siedzibę: …................................................</text:p>
      <text:p text:style-name="P3">posiadającym: REGON : ….............................. NIP: …..........................</text:p>
      <text:p text:style-name="P89">zwanym dalej “Wykonawcą”.</text:p>
      <text:p text:style-name="P80">§ 1</text:p>
      <text:p text:style-name="P72"><text:span text:style-name="Domyślna_20_czcionka_20_akapitu3"><text:span text:style-name="T95">Na podstawie postępowania rozstrzygniętego w dniu…................................. Wykonawca przyjmuje do wykonania zadania pn.: </text:span></text:span><text:span text:style-name="Domyślna_20_czcionka_20_akapitu3"><text:span text:style-name="T29">Ś</text:span></text:span><text:span text:style-name="Domyślna_20_czcionka_20_akapitu3"><text:span text:style-name="T10">wiadczenie usług cateringowych dla podopiecznych Miejskiego Ośrodka Pomocy Społecznej w Będzinie, pensjonariuszy Dziennego Domu Pomocy Społecznej wraz z filią w Będzinie oraz mieszkańców Schroniska dla Bezdomnych Mieszkańców Miasta Będzina </text:span></text:span></text:p>
      <text:h text:style-name="P134" text:outline-level="7">§ 2</text:h>
      <text:p text:style-name="P72"><text:span text:style-name="Domyślna_20_czcionka_20_akapitu1"><text:span text:style-name="T4">Przedmiot zamówienia:</text:span></text:span></text:p>
      <text:p text:style-name="P41"><text:span text:style-name="T20">1. Przedmiotem niniejszej umowy, </text:span><text:span text:style-name="T22">zwanym dalej Przedmiotem umowy, usługą lub usługą cateringową </text:span><text:span text:style-name="T20">jest świadczenie usługi cateringowej, z zachowaniem warunków określonych <text:s text:c="24"/>w Ogłoszeniu o zamówieniu z dnia .....................r., </text:span><text:span text:style-name="T22">zwanym dalej Ogłoszeniem </text:span><text:span text:style-name="T20">oraz niniejszej umowie, na rzecz podopiecznych Miejskiego Ośrodka Pomocy Społecznej w Będzinie, pensjonariuszy Dziennego Domu Pomocy Społecznej wraz z filią w Będzinie oraz mieszkańców Schroniska dla Bezdomnych Mieszkańców Miasta Będzina. Przez usługę cateringową Zamawiający rozumie usługę przygotowania, dostarczenia i podawania (wydawania) posiłków, w tym posiłków gorących, zgodnie z obowiązującymi przepisami, w szczególności ustawą z dnia 25 sierpnia 2006 roku o bezpieczeństwie żywności i żywienia (tekst jednolity: Dz. U. z 2018 r., poz. 1541 ze zm.) oraz przepisami wykonawczymi wydanymi na podstawie wyżej wymienionej ustawy, a także zgodnie z wymaganiami określonymi w niniejszej umowie. </text:span></text:p>
      <text:p text:style-name="P40"><text:span text:style-name="T26">Przedmiotowa usługa jest usługą społeczną, a jej wartość jest mniejsza niż kwoty określone <text:s text:c="22"/></text:span><text:soft-page-break/><text:span text:style-name="T26">w art. 138g ust. 1 ustawy z dnia 29 stycznia 2004 roku Prawo zamówień publicznych (tekst jednolity: Dz. U. z 2018 r., poz. 1986 ze zm.), </text:span><text:span text:style-name="T27">zwanej dalej ustawą</text:span><text:span text:style-name="T26">, to jest nie przekracza wyrażonej w złotych równowartości kwoty 750.000 euro. Przedmiotem niniejszej umowy na usługi społeczne są usługi wymienione w załączniku XIV do dyrektywy 2014/24/UE (opisane jako usługi hotelowe <text:s text:c="14"/>i restauracyjne). </text:span></text:p>
      <text:p text:style-name="P45">2.Usługa cateringowa dla podopiecznych Miejskiego Ośrodka Pomocy Społecznej <text:s/>w Będzinie obejmuje następujące posiłki i świadczona winna być zgodnie z poniższymi warunkami:</text:p>
      <text:p text:style-name="P52">1)<text:span text:style-name="T104"> </text:span>Obiad - wydawany w godzinach <text:span text:style-name="T66">od 11.00 do 13.30</text:span> - codziennie we wszystkie dni <text:s text:c="36"/>od poniedziałku do piątku (to jest we wszystkie dni robocze, <text:span text:style-name="T74">z wyjątkiem dni</text:span>, w których wydawany jest posiłek świąteczny określony w ust. 2 pkt 3), na który składać się muszą w szczególności dwa ciepłe dania każdorazowo obejmujące zupę o pojemności nie mniejszej niż 400 ml (w zależności <text:s text:c="15"/>od rodzaju zupy - podawaną z porcją pieczywa) i danie główne, tzw. drugie danie (mięsne, drobiowe, rybne lub warzywne) w zestawie z ziemniakami lub kaszą, itp., bądź pierogi, pyzy, gołąbki z mięsem i ryżem, itp., a także w zależności od rodzaju dania głównego - surówki, sałatki, mizerię, ogórek kiszony, kapustę zasmażaną lub marchewkę duszoną, itp. oraz kompot;</text:p>
      <text:p text:style-name="P52">2)<text:span text:style-name="T104"> </text:span>Suchy prowiant - na każdy dzień świąteczny ustawowo wolny od pracy przypadający w ciągu tygodnia oraz na każdy dzień weekendu, wydawany w dzień poprzedzający święto/weekend (piątek) przy wydawaniu gorącego posiłku, na który składać się muszą w szczególności:</text:p>
      <text:p text:style-name="P52">a)<text:span text:style-name="T104"> </text:span>pieczywo krojone (350 g),</text:p>
      <text:p text:style-name="P52">b)<text:span text:style-name="T104"> </text:span>kiełbasa kanapkowa (bądź cienka) pakowana hermetycznie naprzemiennie z konserwą mięsną <text:s text:c="16"/>w puszce lub serem żółtym w plastrach pakowanym hermetycznie (350 g),</text:p>
      <text:p text:style-name="P52">c)<text:span text:style-name="T104"> </text:span>pasztet pakowany hermetycznie lub ryba pakowana hermetycznie - naprzemiennie (100 g),</text:p>
      <text:p text:style-name="P52">d)<text:span text:style-name="T104"> </text:span>sok owocowy - karton lub butelka (250 ml),</text:p>
      <text:p text:style-name="P52">e)<text:span text:style-name="T104"> </text:span>owoc sezonowy (ok. 200 g).</text:p>
      <text:list xml:id="list498425496" text:style-name="L1">
        <text:list-item>
          <text:p text:style-name="P135">Posiłek świąteczny (Wigilia, Śniadanie Wielkanocne) - realizowany w dniu określonym przez Zamawiającego i w godzinach uzgodnionych z Zamawiającym, z co najmniej tygodniowym wyprzedzeniem, na który składać się muszą potrawy zwyczajowo przyjęte na Wieczerzy Wigilijnej i Śniadaniu Wielkanocnym;</text:p>
          <text:p text:style-name="P140">Wykonawca zapewni osoby do obsługi podopiecznych Miejskiego Ośrodka Pomocy Społecznej <text:s text:c="24"/>w Będzinie podczas spotkań świątecznych oraz zastawę, obrusy i świąteczną dekorację sali i stołów (sala musi być odpowiednio wyposażona w dekoracje, ozdoby i stroiki świąteczne). </text:p>
        </text:list-item>
      </text:list>
      <text:list xml:id="list1585095992" text:style-name="L2">
        <text:list-item>
          <text:p text:style-name="P136">Miejsce dostawy usługi cateringowej dla podopiecznych Miejskiego Ośrodka Pomocy Społecznej w Będzinie oraz wydawania (podawania) posiłków przez Wykonawcę: lokal (pomieszczenie), w którym będą wydawane posiłki usytuowany jest w Będzinie przy ulicy: <text:soft-page-break/>….........................................</text:p>
          <text:p text:style-name="P136">Lokal (pomieszczenie), o którym mowa w zdaniu pierwszym niniejszego punktu:</text:p>
        </text:list-item>
      </text:list>
      <text:p text:style-name="P52">a)<text:span text:style-name="T104"> </text:span>dysponuje odpowiednim oświetleniem, ogrzewaniem (temperatura nie może być niższa niż 21 stopni Celsjusza) oraz wentylacją, z zapewnionym zapleczem wymaganym przy świadczeniu usługi w zakresie wydawania posiłków;</text:p>
      <text:p text:style-name="P52">b)<text:span text:style-name="T104"> </text:span>posiada odpowiednie warunki sanitarne, bezpieczeństwa i higieny pracy, a jego powierzchnia jest dostosowana do prognozowanej przez Zamawiającego dziennej liczby podopiecznych korzystających z usług objętych przedmiotem niniejszej umowy;</text:p>
      <text:p text:style-name="P53">c)<text:span text:style-name="T104"> </text:span>wyposażony jest w sprzęt i urządzenia niezbędne do realizacji przedmiotu niniejszej umowy;</text:p>
      <text:p text:style-name="P52">d)<text:span text:style-name="T104"> </text:span>dostosowany jest do funkcji jaką pełni w trakcie realizacji przedmiotu niniejszej umowy, zgodnie z przepisami dotyczącymi budynków użyteczności publicznej, bezpieczeństwa i higieny pracy oraz przepisami o ochronie przeciwpożarowej.</text:p>
      <text:p text:style-name="P52">Wykonawca zapewni możliwość spożywania posiłku w miejscu jego wydawania<text:line-break/>dla minimum 30 % osób uprawnionych do otrzymania bezpłatnego posiłku -<text:line-break/>lokal musi zapewniać możliwość jednoczesnego spożywania posiłków przez<text:line-break/>co najmniej 30 osób (co najmniej 30 miejsc siedzących dla osób korzystających<text:line-break/>z posiłków). Pozostałe osoby uprawnione do otrzymania bezpłatnego posiłku będą otrzymywały posiłki na wynos, w naczyniach jednorazowych, posiadających odpowiednie atesty higieniczne, dopuszczające naczynia do kontaktu z żywnością. Wykonawca zobowiązany jest również zapewnić bezpieczeństwo osobom korzystającym z posiłków. Lokal gastronomiczny, w którym będą wydawane posiłki musi posiadać decyzję właściwego Powiatowego Inspektora Sanitarnego <text:line-break/>o zatwierdzeniu zakładu oraz o jego wpisie do rejestru zakładów podlegających urzędowej kontroli organów Państwowego Inspektora Sanitarnego, zgodnie z wymogami ustawy z dnia 25 sierpnia 2006 r. o bezpieczeństwie żywności i żywieniu (tekst jednolity: Dz. U. z 2017 r., poz. 149 ze zm.) przez cały okres trwania niniejszej umowy;</text:p>
      <text:p text:style-name="P52">5)Wydawanie posiłków podopiecznym Miejskiego Ośrodka Pomocy Społecznej w Będzinie nastąpi po udokumentowaniu prawa odbioru posiłku przez osoby korzystające. Osobę (pracownika) do kontroli dokumentu uprawniającego do odbioru posiłku zapewnia Wykonawca. <text:span text:style-name="T33">Przewidywana ilość obiadów, dla podopiecznych Miejskiego Ośrodka Pomocy Społecznej w Będzinie w trakcie realizacji niniejszego zamówienia wynosi </text:span><text:span text:style-name="T110">14 </text:span><text:span text:style-name="T112">88</text:span><text:span text:style-name="T110">0</text:span><text:span text:style-name="T33">, a przewidywana ilość suchych prowiantów dla podopiecznych Miejskiego Ośrodka Pomocy Społecznej w Będzinie w trakcie realizacji niniejszego zamówienia wynosi </text:span><text:span text:style-name="T110">6 960</text:span><text:span text:style-name="T33">. Liczba szacunkowa podopiecznych Miejskiego Ośrodka Pomocy Społecznej w Będzinie korzystających dziennie z obiadów / suchych prowiantów - </text:span><text:span text:style-name="T65">80.</text:span><text:span text:style-name="T33"> Przewidywana ilość posiłków świątecznych dla podopiecznych Miejskiego Ośrodka Pomocy </text:span><text:soft-page-break/><text:span text:style-name="T33">Społecznej w Będzinie w trakcie realizacji niniejszego zamówienia - </text:span><text:span text:style-name="T111">160</text:span><text:span text:style-name="T106">.</text:span> Zamawiający zastrzega, że liczba podopiecznych Miejskiego Ośrodka Pomocy Społecznej w Będzinie korzystających z obiadów oraz liczba posiłków świątecznych podana powyżej jest liczbą szacunkową i może ulec zmianie w trakcie obowiązywania niniejszej umowy. </text:p>
      <text:p text:style-name="P52">Postanowienia § 2 ust. 2 pkt 9 niniejszej umowy stosuje się odpowiednio;</text:p>
      <text:p text:style-name="P52">6)<text:span text:style-name="T104"> </text:span>Zamawiający wyda każdemu podopiecznemu Miejskiego Ośrodka Pomocy Społecznej <text:s text:c="27"/>w Będzinie uprawnionemu do posiłku, o którym mowa w pkt 1, 2 i 3 niniejszego ustępu, imienne skierowanie upoważniające go do korzystania z posiłku ze wskazaniem daty, od której będzie przysługiwał posiłek.</text:p>
      <text:p text:style-name="P52">Niniejszego zapisu nie stosuje się do pensjonariuszy Dziennego Domu Pomocy Społecznej wraz <text:s text:c="19"/>z filią w Będzinie oraz mieszkańców schroniska dla osób bezdomnych w Będzinie;</text:p>
      <text:p text:style-name="P52">7)<text:span text:style-name="T104"> </text:span>Wydawanie posiłków odbywało się będzie na podstawie otrzymanych od Zamawiającego imiennych wykazów osób korzystających z usługi cateringowej. Przedmiotowe wykazy Wykonawca otrzyma od Zamawiającego najpóźniej w ostatni dzień miesiąca poprzedzającego miesiąc rozpoczęcia wydawania posiłków. Wykazy, o których mowa w zdaniu pierwszym niniejszego punktu będą uzupełniane przez Wykonawcę w trakcie trwania miesiąca o osoby zakwalifikowane do posiłków posiadające wydaną przez Zamawiającego decyzję administracyjną uprawniającą do posiłku. Nie dopuszcza się możliwości wydawania zamiast posiłku, o którym mowa w pkt 1, 2 i 3 niniejszego ustępu innych zamiennych produktów żywnościowych lub gotówki;</text:p>
      <text:p text:style-name="P52">8)<text:span text:style-name="T104"> </text:span>Osoby korzystające z posiłku, po okazaniu dokumentu tożsamości, będą potwierdzały pobranie posiłku własnoręcznym podpisem na wykazie/wykazach, o których mowa w pkt 7 niniejszego ustępu;</text:p>
      <text:p text:style-name="P52">9)<text:span text:style-name="T104"> </text:span>Dopuszcza się wydawanie posiłków na wynos innym osobom, niż uprawnione - na podstawie pisemnego upoważnienia wydanego przez osobę uprawnioną do korzystania z posiłków, potwierdzonego przez pracownika Zamawiającego oraz dokumentu tożsamości osoby upoważnionej. Posiłki osoby te pobiorą we własne naczynia;</text:p>
      <text:p text:style-name="P52">10)<text:span text:style-name="T104"> </text:span>Wykonawca zobowiązany jest do powiadomienia Zamawiającego o nieobecności osoby korzystającej z posiłków trwającej dłużej niż przez okres trzech dni;</text:p>
      <text:list xml:id="list951016128" text:style-name="L3">
        <text:list-item>
          <text:p text:style-name="P137">Wykonawca zobowiązany jest do dostarczania posiłków, o których mowa w pkt 1, 2 i 3 niniejszego ustępu do miejsca wskazanego w pkt 4 niniejszego ustępu własnym środkiem transportu, przy czym rozładunek i transport przedmiotowych posiłków jest obowiązkiem Wykonawcy. Obowiązkiem Wykonawcy jest także wydawanie dostarczonych posiłków w miejscu, o którym mowa w pkt 4 niniejszego ustępu.</text:p>
          <text:p text:style-name="P137"><text:soft-page-break/>Postanowienia § 2 ust. 2 pkt 6 niniejszej umowy stosuje się odpowiednio.</text:p>
        </text:list-item>
      </text:list>
      <text:p text:style-name="P52">3.Usługa cateringowa dla pensjonariuszy Dziennego Domu Pomocy Społecznej wraz z filią <text:s text:c="24"/>w Będzinie obejmuje następujące posiłki i świadczona winna być zgodnie z poniższymi warunkami:</text:p>
      <text:p text:style-name="P52">1)<text:span text:style-name="T104"> </text:span>Śniadanie - dostarczenie w godzinach od 8.30 do 9.00 - codziennie we wszystkie<text:line-break/>dni robocze od poniedziałku do piątku oraz w dni, w których wydawany jest posiłek świąteczny, <text:s text:c="21"/>o którym mowa w pkt 4 niniejszego ustępu (z wyłączeniem dni wolnych od pracy, to jest sobót, niedziel oraz dni świątecznych), na które składać się muszą w szczególności: kanapki gotowe lub do samodzielnego przygotowania (masło, szynka bądź inne wędliny, żółty ser, biały ser, pomidor lub sałata, itp.) i/lub zupa mleczna i/lub jajecznica i/lub parówki na gorąco i/lub inne potrawy, <text:line-break/>a także ciepły napój (herbata, kawa mleczna, kawa zbożowa lub kakao);</text:p>
      <text:p text:style-name="P52">2)<text:span text:style-name="T104"> </text:span>Obiad - dostarczanie w godzinach od 12.00 do 13.30 - codziennie we wszystkie dni robocze <text:s text:c="16"/>od poniedziałku do piątku, na który składać się muszą, z zastrzeżeniem postanowień pkt 3 niniejszego ustępu, w szczególności dwa ciepłe dania każdorazowo obejmujące zupę o pojemności nie mniejszej niż 400 ml (w zależności od rodzaju zupy - podawaną z porcją pieczywa) i danie główne, tzw. drugie danie (mięsne, drobiowe, rybne lub warzywne) w zestawie z ziemniakami lub kaszą, itp., bądź pierogi, pyzy, gołąbki z mięsem i ryżem, itp., a także w zależności od rodzaju dania głównego - surówki, sałatki, mizerię, ogórek kiszony, kapustę zasmażaną lub marchewkę duszoną, itp. oraz kompot;</text:p>
      <text:p text:style-name="P52">3)<text:span text:style-name="T104"> </text:span>Suchy prowiant - na każdy dzień świąteczny ustawowo wolny od pracy przypadający w ciągu tygodnia oraz na każdy dzień weekendu, wydawany w dzień poprzedzający święto/weekend (piątek) przy wydawaniu gorącego posiłku, na który składać się muszą w szczególności:</text:p>
      <text:p text:style-name="P52">a)<text:span text:style-name="T104"> </text:span>pieczywo krojone (350 g),</text:p>
      <text:p text:style-name="P52">b)<text:span text:style-name="T104"> </text:span>kiełbasa kanapkowa (bądź cienka) pakowana hermetycznie naprzemiennie z konserwą mięsną <text:s text:c="13"/>w puszce lub serem żółtym w plastrach pakowanym hermetycznie (350 g),</text:p>
      <text:p text:style-name="P53">c)<text:span text:style-name="T104"> </text:span>pasztet pakowany hermetycznie lub ryba pakowana hermetycznie - naprzemiennie (100 g),</text:p>
      <text:p text:style-name="P53">d)<text:span text:style-name="T104"> </text:span>sok owocowy - karton lub butelka (250 ml),</text:p>
      <text:p text:style-name="P53">e)<text:span text:style-name="T104"> </text:span>owoc sezonowy (ok. 200 g).</text:p>
      <text:p text:style-name="P52">4)<text:span text:style-name="T104"> </text:span>Posiłek świąteczny (Wigilia, Śniadanie Wielkanocne) - realizowany w dniu określonym przez Zamawiającego i w godzinach uzgodnionych z Zamawiającym, z co najmniej tygodniowym wyprzedzeniem, na który składać się muszą potrawy zwyczajowo przyjęte na Wieczerzy Wigilijnej i Śniadaniu Wielkanocnym. Wykonawca zapewni osoby do obsługi pensjonariuszy Dziennego Domu Pomocy Społecznej wraz z filią w Będzinie podczas spotkań świątecznych oraz zastawę, obrusy i świąteczną dekorację sali i stołów (sala musi być odpowiednio wyposażona w dekoracje, <text:soft-page-break/>ozdoby i stroiki świąteczne);</text:p>
      <text:p text:style-name="P52">5)<text:span text:style-name="T104"> </text:span>Posiłek składający się na imprezy okolicznościowe, to jest tłusty czwartek, majówkę, dzień seniora, andrzejki i mikołajki - realizowany w dniu i w godzinach uzgodnionych z Zamawiającym z co najmniej tygodniowym wyprzedzeniem, obejmujący w szczególności, w zależności od rodzaju imprezy okolicznościowej: ciasto określonego rodzaju i/lub cukierki i/lub pączki oraz faworki i/lub kiełbasę z grilla z musztardą i ketchupem i/lub żurek z bułką, itp.;</text:p>
      <text:p text:style-name="P52">6)<text:span text:style-name="T104"> </text:span>Miejsce dostawy usługi cateringowej dla pensjonariuszy Dziennego Domu Pomocy Społecznej wraz z filią w Będzinie: posiłki określone w pkt 1, 2, 3, 4 i 5 niniejszego ustępu, to jest śniadania, obiady przygotowywane w dni robocze (dotyczące dni roboczych), suchy prowiant, posiłki świąteczne oraz posiłki składające się na imprezy okolicznościowe, muszą być dostarczane <text:s text:c="20"/>do Dziennego Domu Pomocy Społecznej przy ul. Jana III Sobieskiego 1 w Będzinie, a także do Filii Dziennego Domu Pomocy Społecznej przy ul. rtm. Witolda Pileckiego <text:s/>7 w Będzinie;</text:p>
      <text:list xml:id="list1266801385" text:style-name="L4">
        <text:list-item>
          <text:p text:style-name="P138">Przewidywana ilość posiłków dla pensjonariuszy Dziennego Domu Pomocy Społecznej wraz z filią w Będzinie w trakcie realizacji przedmiotu niniejszej umowy:</text:p>
          <text:p text:style-name="P138"><text:span text:style-name="T37">a) </text:span><text:span text:style-name="T31">35 036</text:span><text:span text:style-name="T30"> </text:span><text:span text:style-name="T33">(w tym śniadanie - </text:span><text:span text:style-name="T110">14 288</text:span><text:span text:style-name="T33">, obiad - </text:span><text:span text:style-name="T111">14 136</text:span><text:span text:style-name="T30"> </text:span><text:span text:style-name="T33">oraz suchy prowiant - </text:span><text:span text:style-name="T110">6 612</text:span><text:span text:style-name="T33">), </text:span></text:p>
          <text:p text:style-name="P138"><text:span text:style-name="T33">b) </text:span><text:span text:style-name="T31">152</text:span><text:span text:style-name="T33"> (posiłek świąteczny), </text:span></text:p>
          <text:p text:style-name="P138"><text:span text:style-name="T33">c) </text:span><text:span text:style-name="T31">304 </text:span><text:span text:style-name="T33">(posiłki składające się na imprezy okolicznościowe). </text:span></text:p>
        </text:list-item>
      </text:list>
      <text:p text:style-name="P52">Liczba szacunkowa pensjonariuszy Dziennego Domu Pomocy Społecznej wraz z filią w Będzinie korzystających dziennie z posiłków - 76. </text:p>
      <text:p text:style-name="P52">Zamawiający zastrzega, że ilość pensjonariuszy Dziennego Domu Pomocy Społecznej wraz z filią w Będzinie korzystających z posiłków podana powyżej jest ilością szacunkową i może ulec zmianie w trakcie obowiązywania niniejszej umowy. </text:p>
      <text:p text:style-name="P52">Postanowienia § 2 ust. 2 pkt 9 niniejszej umowy stosuje się odpowiednio;</text:p>
      <text:p text:style-name="P52">8)<text:span text:style-name="T104"> </text:span>Wykonawca zobowiązany jest do dostarczania posiłków, o których mowa w pkt 1, 2, 3, 4 i 5 niniejszego ustępu do miejsc wskazanych w pkt 6 niniejszego ustępu, w naczyniach jednorazowego użytku, na których będzie serwowany posiłek wraz ze sztućcami, własnym środkiem transportu, przy czym rozładunek i transport przedmiotowych posiłków jest obowiązkiem Wykonawcy.</text:p>
      <text:p text:style-name="P52">9)<text:span text:style-name="T104"> </text:span>Obowiązkiem Wykonawcy jest także wydawanie dostarczonych posiłków w miejscach, <text:s text:c="26"/>o których mowa w pkt 6 niniejszego ustępu.</text:p>
      <text:p text:style-name="P52">4.<text:span text:style-name="T104"> </text:span>Usługa cateringowa dla mieszkańców schroniska dla osób bezdomnych w Będzinie obejmuje następujące posiłki i świadczona winna być zgodnie z poniższymi warunkami:</text:p>
      <text:p text:style-name="P52">1)Śniadanie - dostarczenie w godzinach od 8.00 do 9.00 - codziennie we wszystkie<text:line-break/>dni od poniedziałku do niedzieli (to jest we wszystkie dni robocze, dni wolne<text:line-break/>od pracy oraz święta), na które składać się muszą w szczególności: kanapki gotowe lub do <text:soft-page-break/>samodzielnego przygotowania (masło, szynka bądź inne wędliny, żółty ser, biały ser, pomidor lub sałata, itp.) i/lub zupa mleczna i/lub jajecznica i/lub parówki na gorąco i/lub inne potrawy, a także ciepły napój (herbata, kawa mleczna, kawa zbożowa lub kakao);</text:p>
      <text:p text:style-name="P52">2)<text:span text:style-name="T104"> </text:span>Obiad - dostarczanie w godzinach od 12.30 do 13.30 - codziennie we wszystkie<text:line-break/>dni od poniedziałku do niedzieli (to jest we wszystkie dni robocze, dni wolne<text:line-break/>od pracy oraz święta z wyjątkiem dni, w których wydawany jest posiłek świąteczny określony <text:s text:c="17"/>w pkt 4 niniejszego ustępu), na który składać się muszą w szczególności dwa ciepłe dania każdorazowo obejmujące zupę o pojemności nie mniejszej niż 400 ml (w zależności od rodzaju zupy - podawaną z porcją pieczywa) i danie główne, tzw. drugie danie (mięsne, drobiowe, rybne lub warzywne) w zestawie z ziemniakami lub kaszą, itp., bądź pierogi, pyzy, gołąbki z mięsem i ryżem, itp., a także w zależności od rodzaju dania głównego - surówki, sałatki, mizerię, ogórek kiszony, kapustę zasmażaną lub marchewkę duszoną, itp. oraz kompot;</text:p>
      <text:p text:style-name="P52">3)Kolacja - dostarczanie w godzinach od 17.00<text:span text:style-name="T127"> </text:span>do 18.00 - codziennie we wszystkie dni <text:s text:c="27"/>od poniedziałku do niedzieli (to jest we wszystkie dni robocze, dni wolne<text:line-break/>od pracy oraz święta), na którą składać się muszą w szczególności: kanapki gotowe lub do samodzielnego przygotowania (masło, szynka bądź inne wędliny, żółty ser, biały ser, pomidor lub sałata, itp.) i/lub ciepły posiłek (np. bogracz, bigos, fasolka po bretońsku) i/lub parówki na gorąco, bądź cienkie kiełbaski (frankfurterki) i/lub śledzie i/lub inne potrawy, a także ciepły napój (herbata);</text:p>
      <text:p text:style-name="P52">4)<text:span text:style-name="T104"> </text:span>Posiłek świąteczny (Wigilia, Śniadanie Wielkanocne) - realizowany w dniu określonym przez Zamawiającego i w godzinach uzgodnionych z Zamawiającym, <text:s/>z co najmniej tygodniowym wyprzedzeniem, na który składać się muszą potrawy zwyczajowo przyjęte na Wieczerzy Wigilijnej i Śniadaniu Wielkanocnym. Wykonawca zapewni osoby do obsługi mieszkańców schroniska dla osób bezdomnych w Będzinie podczas spotkań świątecznych oraz zastawę, obrusy<text:line-break/>i świąteczną dekorację sali i stołów (sala musi być odpowiednio wyposażona w dekoracje, ozdoby <text:s text:c="13"/>i stroiki świąteczne);</text:p>
      <text:p text:style-name="P52">5)Miejsce dostawy usługi cateringowej dla mieszkańców schroniska dla osób bezdomnych <text:s text:c="25"/>w Będzinie, obejmującej wszystkie posiłki wskazane w pkt 1 - 4 niniejszego ustępu - Będzin, <text:s text:c="12"/>ul. Wolska 45;</text:p>
      <text:list xml:id="list3934406668" text:style-name="L5">
        <text:list-header>
          <text:p text:style-name="P139"><text:span text:style-name="T104">6)</text:span>Przewidywana ilość posiłków dla mieszkańców schroniska dla osób bezdomnych<text:line-break/>w Będzinie w trakcie realizacji przedmiotu niniejszej umowy:</text:p>
        </text:list-header>
      </text:list>
      <text:p text:style-name="P39"><text:span text:style-name="T64">a) </text:span><text:span text:style-name="T8">41 250</text:span><text:span text:style-name="T5"> </text:span><text:span text:style-name="T64">(w tym śniadanie - </text:span><text:span text:style-name="T5">13 750</text:span><text:span text:style-name="T64">, obiad - </text:span><text:span text:style-name="T5">13 </text:span><text:span text:style-name="T7">6</text:span><text:span text:style-name="T5">50 </text:span><text:span text:style-name="T64">oraz kolacja - </text:span><text:span text:style-name="T5">13 750</text:span><text:span text:style-name="T64">), </text:span></text:p>
      <text:p text:style-name="P43">b) <text:span text:style-name="T71">100</text:span> (posiłek świąteczny). </text:p>
      <text:p text:style-name="P39"><text:span text:style-name="T64">Liczba szacunkowa mieszkańców Schroniska dla Bezdomnych Mieszkańców Miasta Będzina korzystających dziennie z posiłków - </text:span><text:span text:style-name="T5">50</text:span><text:span text:style-name="T64">. </text:span></text:p>
      <text:p text:style-name="P52"><text:soft-page-break/>Zamawiający zastrzega, że ilość mieszkańców schroniska dla osób bezdomnych w Będzinie korzystających z posiłków podana powyżej jest ilością szacunkową i może ulec zmianie w trakcie obowiązywania niniejszej umowy. Postanowienia § 2 ust. 2 pkt 9 niniejszej umowy stosuje się odpowiednio;</text:p>
      <text:p text:style-name="P52"><text:span text:style-name="T118">7)</text:span><text:span text:style-name="T116"> </text:span><text:span text:style-name="T118">Wykonawca zobowiązany jest do dostarczania posiłków, o których mowa w pkt 1 - 4 niniejszego ustępu do miejsca wskazanego w pkt 5 niniejszego ustępu, w naczyniach jednorazowego użytku, <text:s text:c="17"/>na których będzie serwowany posiłek wraz ze sztućcami, własnym środkiem transportu, przy czym rozładunek i transport przedmiotowych posiłków jest obowiązkiem Wykonawcy. Ze względu <text:s text:c="22"/>na konieczność zachowania odpowiedniej temperatury dostarczanych posiłków, <text:s/>bądź w innych uzasadnionych przypadkach, dopuszcza się możliwość dostarczania posiłków w szczelnie zamkniętych naczyniach służących do przechowywania substancji o temperaturze znacznie różniącej się od temperatury otoczenia (termosach), w przypadku wcześniejszego ustnego zgłoszenia Zamawiającemu przez Wykonawcę konieczności dostarczenia posiłku w taki sposób <text:s text:c="20"/>w danym dniu oraz używanie, w takiej sytuacji, naczyń wielorazowych przy zachowaniu przepisów higienicznych dotyczących mycia naczyń <text:s/>i stosowania dopuszczonych przez Stację Sanitarno - Epidemiologiczną środków myjących zgodnie z zasadami systemu HACCP. Dostarczenie posiłku oraz używanie naczyń wielorazowych w sposób wskazany w zdaniu drugim niniejszego punktu możliwe jest wyłącznie po każdorazowym uzyskaniu przez Wykonawcę ustnej zgody Zamawiającego. Obowiązkiem Wykonawcy jest także wydawanie dostarczonych posiłków <text:s text:c="28"/>w miejscu, o którym mowa w pkt 5 niniejszego ustępu, przy czym przy wydawaniu dostarczonych posiłków dopuszcza się możliwość współpracy Wykonawcy z pracownikami Zamawiającego posiadającymi</text:span> <text:span text:style-name="T118">aktualne orzeczenia (zaświadczenia) lekarskie wydane do celów sanitarno -epidemiologicznych, dopuszczające te osoby do pracy przy żywieniu.</text:span></text:p>
      <text:p text:style-name="P53"/>
      <text:p text:style-name="P49">§ 3</text:p>
      <text:p text:style-name="P52">1.Ogólne warunki świadczenia usług cateringowych odnoszące się do podopiecznych Miejskiego Ośrodka Pomocy Społecznej w Będzinie, pensjonariuszy Dziennego Domu Pomocy Społecznej wraz z filią w Będzinie oraz mieszkańców schroniska dla <text:s/>bezdomnych mieszkańców miasta Będzina:</text:p>
      <text:p text:style-name="P52">1)<text:span text:style-name="T104"> </text:span>Wykonawca będzie realizował usługę cateringową z należytą starannością. Zamawiający wymaga aby wydawane posiłki były urozmaicone, co oznacza, że posiłki nie mogą się powtarzać <text:s text:c="12"/>w okresie dwóch następujących po sobie tygodni. Wykonawca jest zobowiązany <text:s text:c="42"/>do przygotowywania jadłospisu na okres kolejnych dwóch tygodni i przedstawiania go Zamawiającemu nie później niż w ostatnim dniu roboczym tygodnia poprzedzającego jego <text:soft-page-break/>wprowadzenie. Jadłospis może być przekazany Zamawiającemu faksem lub pocztą elektroniczną <text:s text:c="11"/>na numer faksu lub adres e-mail Zamawiającego. Posiłki nie mogą być wydawane wstecz<text:line-break/>(za dni poprzednie) ani z wyprzedzeniem (za dni następne). Jadłospis, o którym mowa <text:s text:c="30"/>w niniejszym punkcie musi zawierać informacje dla konsumenta na temat żywności zgodne <text:s text:c="26"/>z Rozporządzeniem Parlamentu Europejskiego i Rady (UE) Nr 1169/2011 z dnia 25 października 2011 r. w sprawie przekazywania konsumentom informacji na temat żywności, zmiany rozporządzeń Parlamentu Europejskiego i Rady (WE) nr 1924/2006 i (WE) nr 1925/2006 oraz uchylenia dyrektywy Komisji 87/250/EWG, dyrektywy Rady 90/496/EWG, dyrektywy Komisji 1999/10/WE, dyrektywy 2000/13/WE Parlamentu Europejskiego i Rady, dyrektyw Komisji 2002/67/WE i 2008/5/WE oraz rozporządzenia Komisji (WE) nr 608/2004;</text:p>
      <text:p text:style-name="P52">2)<text:span text:style-name="T104"> </text:span>Wydawane przez Wykonawcę posiłki muszą posiadać odpowiednie wartości kaloryczne <text:s text:c="26"/>i odżywcze. Zamawiający wymaga, aby kaloryczność wydawanych posiłków dostosowana była <text:s text:c="17"/>do pory roku, a także wieku oraz płci (zapotrzebowania energetycznego) podopiecznego lub pensjonariusza. Zamawiający wymaga również, by każdy posiłek obiadowy (zestaw obiadowy) posiadał minimum 920 kalorii;</text:p>
      <text:p text:style-name="P52">3)<text:span text:style-name="T104"> </text:span>Zamawiający zastrzega sobie prawo do dokonania badań sprawdzających kaloryczność i wagę (gramaturę) posiłków;</text:p>
      <text:p text:style-name="P52">4)<text:span text:style-name="T104"> </text:span>Zamawiający wymaga aby dostarczony obiad wchodzący w skład posiłku,<text:line-break/>a także dostarczone ciepłe posiłki składające się na śniadanie i kolację posiadały temperaturę <text:s text:c="23"/>co najmniej + 65° C do +75° C utrzymywaną w trakcie jego wydawania przy pomocy zbiorczych pojemników termicznych. Zamawiający wymaga również, by dostarczony obiad wchodzący <text:s text:c="18"/>w skład posiłku, a także dostarczone ciepłe posiłki i gorące napoje składające się na śniadanie <text:s text:c="20"/>i kolację były przygotowane w dniu jego wydawania;</text:p>
      <text:list xml:id="list19582248" text:style-name="L6">
        <text:list-header>
          <text:p text:style-name="P141"><text:span text:style-name="T113">5)</text:span><text:span text:style-name="T82">Zamawiający wymaga, aby przygotowywanie posiłków odbywało się na bieżąco,<text:line-break/>z produktów świeżych, w I gatunku (to znaczy o charakterystycznej barwie<text:line-break/>i zapachu, bez odkształceń oraz uszkodzeń), zgodnie z wymaganiami określonymi<text:line-break/>w przepisach ustawy</text:span><text:span text:style-name="Strong_20_Emphasis"><text:span text:style-name="T82"> </text:span></text:span><text:span text:style-name="Strong_20_Emphasis"><text:span text:style-name="T93">z dnia 25 sierpnia 2006 roku o bezpieczeństwie żywności i żywienia (tekst jednolity: Dz. U. z 2017 r., poz. 149 ze zm.) oraz zgodnie z zaleceniami Instytutu Żywności i Żywienia.</text:span></text:span><text:span text:style-name="T82"> Posiłki muszą być dobrej jakości, posiadać odpowiednie walory smakowe i estetyczne;</text:span></text:p>
          <text:p text:style-name="P141"><text:span text:style-name="T113">6)</text:span><text:span text:style-name="T82">Posiłki muszą być dostarczane oraz wydawane w naczyniach jednorazowego użytku, na których będzie serwowany posiłek wraz ze sztućcami. W przypadku posiłków dla podopiecznych Miejskiego Ośrodka Pomocy Społecznej w Będzinie, o których mowa w § 2 ust. 2 pkt 1 i 3 niniejszej umowy oraz posiłków dla mieszkańców schroniska bezdomnych mieszkańców miasta Będzina <text:s/>o których mowa w § 2 ust. 4 pkt 1-4 niniejszej umowy dopuszcza się używanie naczyń </text:span><text:soft-page-break/><text:span text:style-name="T82">wielorazowych przy zachowaniu przepisów higienicznych dotyczących mycia naczyń i stosowania dopuszczonych przez Stację Sanitarno - Epidemiologiczną środków myjących zgodnie z zasadami systemu HACCP. </text:span></text:p>
          <text:p text:style-name="P141"><text:span text:style-name="T82">Ze względu na konieczność zachowania odpowiedniej temperatury dostarczanych posiłków, bądź w innych uzasadnionych przypadkach, dla podopiecznych Miejskiego Ośrodka Pomocy Społecznej w Będzinie oraz posiłków dla mieszkańców schroniska bezdomnych mieszkańców miasta Będzina dopuszcza się możliwość dostarczania posiłków w szczelnie zamkniętych naczyniach służących do przechowywania substancji o temperaturze znacznie różniącej się od temperatury otoczenia (termosach), w przypadku wcześniejszego ustnego zgłoszenia Zamawiającemu przez Wykonawcę konieczności dostarczenia posiłku w taki sposób w danym dniu oraz używanie, w takiej sytuacji, naczyń wielorazowych przy zachowaniu przepisów higienicznych dotyczących mycia naczyń <text:s text:c="23"/>i stosowania dopuszczonych przez Stację Sanitarno - Epidemiologiczną środków myjących zgodnie z zasadami systemu HACCP. Dostarczenie posiłku oraz używanie naczyń wielorazowych w sposób wskazany w zdaniu trzecim niniejszego punktu możliwe jest wyłącznie po każdorazowym uzyskaniu przez Wykonawcę ustnej zgody Zamawiającego; </text:span><text:span text:style-name="T45">Dostarczenie posiłku oraz używanie naczyń wielorazowych w sposób wskazany w zdaniu drugim i zdaniu trzecim niniejszego punktu możliwe jest wyłącznie po każdorazowym uzyskaniu przez Wykonawcę ustnej zgody Zamawiającego. </text:span></text:p>
        </text:list-header>
      </text:list>
      <text:p text:style-name="P54"><text:span text:style-name="T82">7)</text:span><text:span text:style-name="T113"> </text:span><text:span text:style-name="T82">Wykonawca musi posiadać aktualne zezwolenie Stacji Sanitarno - Epidemiologicznej <text:s text:c="29"/>na przygotowywanie posiłków oraz na ich transport;</text:span></text:p>
      <text:p text:style-name="P52">8<text:span text:style-name="T104"> </text:span>Wartość przedmiotu niniejszej umowy stanowić będzie iloczyn podanej przez Wykonawcę ceny brutto za 1 posiłek danego rodzaju i przewidywanej (w okresie trwania niniejszej umowy) liczby posiłków danego rodzaju, natomiast wartość zrealizowanego przedmiotu niniejszej umowy będzie wynikała z iloczynu ceny brutto za 1 posiłek danego rodzaju oraz faktycznej liczby dostarczonych <text:s text:c="13"/>i wydanych posiłków danego rodzaju. Zamawiający zapłaci Wykonawcy wynagrodzenie<text:line-break/>za faktycznie zrealizowane usługi (zamówienie), które obliczone zostanie jako iloczyn podanej przez Wykonawcę ceny za 1 posiłek brutto danego rodzaju oraz faktycznej liczby posiłków danego rodzaju dostarczonych i wydanych w danym miesiącu.</text:p>
      <text:p text:style-name="P52">Ceny jednostkowe za posiłki danego rodzaju zaoferowane przez Wykonawcę<text:line-break/>w złożonej ofercie nie ulegną zmianie przez okres niniejszej umowy, z zastrzeżeniem, <text:s text:c="30"/>że Zamawiający przewiduje możliwość dokonania zmiany wynagrodzenia brutto<text:line-break/>(w tym cen jednostkowych) wyłącznie w przypadku zmiany stawek od towarów<text:line-break/>i usług zgodnie z przepisami o podatku od towarów i usług (VAT), jeżeli zmiany<text:line-break/>te będą miały wpływ na koszty wykonania przedmiotu niniejszej umowy przez Wykonawcę, a także <text:soft-page-break/>w przypadku, gdy nastąpi zmiana powszechnie obowiązujących przepisów prawa w zakresie mającym wpływ na realizację przedmiotu niniejszej umowy w odniesieniu do wysokości minimalnego wynagrodzenia za pracę ustalonego na podstawie art. 2 ust. 3-5 ustawy z dnia <text:s text:c="24"/>10 października 2002 r. o minimalnym wynagrodzeniu za pracę oraz zasad podlegania ubezpieczeniom społecznym lub ubezpieczeniu zdrowotnemu, a także wysokości stawki składki na ubezpieczenia społeczne lub zdrowotne - jeżeli zmiany te będą miały wpływ na koszty wykonania przedmiotu niniejszej umowy przez Wykonawcę;</text:p>
      <text:p text:style-name="P52">9)Zamawiający zastrzega, że łączna ilość podopiecznych Miejskiego Ośrodka Pomocy Społecznej w Będzinie, pensjonariuszy Dziennego Domu Pomocy Społecznej wraz z filią w Będzinie oraz mieszkańców schroniska dla osób bezdomnych w Będzinie korzystających z posiłków wskazana <text:s text:c="19"/>jest ilością szacunkową i może ulec zmianie w trakcie obowiązywania niniejszej umowy. Zakłada się dzienne wahania łącznej ilości posiłków na poziomie +/-30% w zależności od łącznej ilości podopiecznych Miejskiego Ośrodka Pomocy Społecznej w Będzinie, pensjonariuszy Dziennego Domu Pomocy Społecznej wraz z filią w Będzinie oraz mieszkańców schroniska dla osób bezdomnych w Będzinie uprawnionych do otrzymywania posiłków każdego dnia;</text:p>
      <text:p text:style-name="P52">10)<text:span text:style-name="T104"> </text:span>Wykonawca będzie zobowiązany do umożliwienia Zamawiającemu przeprowadzenia kontroli poprawności realizacji postanowień niniejszej umowy we wszystkich miejscach realizacji usług cateringowych objętych przedmiotem niniejszej umowy. Zamawiający zastrzega sobie <text:s text:c="28"/>w szczególności prawo kontroli wykonywania przedmiotu niniejszej umowy oraz materiałów, produktów i urządzeń użytych do jego realizacji;</text:p>
      <text:p text:style-name="P52">11)<text:span text:style-name="T104"> </text:span>Zakwestionowane przez Zamawiającego pod względem jakościowym oraz ilościowym posiłki podlegają wymianie na posiłki zgodne z przedmiotem niniejszej umowy na koszt Wykonawcy;</text:p>
      <text:p text:style-name="P52">12)<text:span text:style-name="T104"> </text:span>Wykonawca ponosi wszelkie skutki prawne i finansowe wynikające z protokołu kontroli przeprowadzonej przez organy Państwowej Inspekcji Sanitarnej, w zakresie wynikającym <text:s text:c="27"/>z realizacji przedmiotu niniejszej umowy;</text:p>
      <text:p text:style-name="P54"><text:span text:style-name="Strong_20_Emphasis"><text:span text:style-name="T93">13)</text:span></text:span><text:span text:style-name="Strong_20_Emphasis"><text:span text:style-name="T114"> </text:span></text:span><text:span text:style-name="T82">W okresie realizacji niniejszej umowy Wykonawca jest zobowiązany przechowywać próbki poszczególnych potraw, zgodnie z art. 72 ustawy</text:span><text:span text:style-name="Strong_20_Emphasis"><text:span text:style-name="T82"> </text:span></text:span><text:span text:style-name="Strong_20_Emphasis"><text:span text:style-name="T93">z dnia 25 sierpnia 2006 roku o bezpieczeństwie żywności i żywienia (tekst jednolity: Dz. U. z 2018 r., poz. 1541 ze zm.). Wykonawca poniesie wszelkie koszty finansowe związane z przygotowaniem posiłków stanowiących próbki dla organów Państwowej Inspekcji Sanitarnej;</text:span></text:span></text:p>
      <text:p text:style-name="P52">14)<text:span text:style-name="T104"> </text:span>Wykonawca zobowiązany jest do zabezpieczenia na czas wydawania posiłków:</text:p>
      <text:p text:style-name="P52">a)osoby/ób, która/e zapewnią: sprawne wydawanie posiłków, legitymującej/ych<text:line-break/>się aktualnymi badaniami lekarskimi, książeczką zdrowia oraz posiadającej/ych odpowiednią odzież roboczą, a także ochronę podczas wydawania posiłków - w przypadku posiłków, o których <text:soft-page-break/>mowa w § 2 ust. 2 pkt 1, 2 i 3 niniejszej umowy;</text:p>
      <text:p text:style-name="P52">b)osoby/ób, która/e zapewnią: sprawne wydawanie posiłków, legitymującej/ych<text:line-break/>się aktualnymi badaniami lekarskimi, książeczką zdrowia oraz posiadającej/ych odpowiednią odzież roboczą - w przypadku posiłków, o których mowa w § 2 ust. 3 pkt 1 - 5 oraz w § 2 ust. 4 pkt 1 - 4 niniejszej umowy, przy czym przy wydawaniu dostarczonych posiłków dopuszcza się możliwość współpracy Wykonawcy z pracownikami Zamawiającego posiadającymi aktualne orzeczenia (zaświadczenia) lekarskie wydane do celów sanitarno - epidemiologicznych, dopuszczające te osoby do pracy przy żywieniu.</text:p>
      <text:p text:style-name="P52">2.<text:span text:style-name="T104"> </text:span>W ramach realizacji przedmiotu niniejszej umowy Wykonawca jest zobowiązany do:</text:p>
      <text:p text:style-name="P52">1)<text:span text:style-name="T104"> </text:span>realizacji przedmiotu niniejszej umowy zgodnie z wymaganiami określonymi<text:line-break/>w niniejszej umowie;</text:p>
      <text:p text:style-name="P52">2)<text:span text:style-name="T104">  </text:span>przygotowywania, dowozu i wydawania posiłków w terminach określonych przez Zamawiającego do czterech odrębnych miejsc (punktów) wydawania posiłków na terenie miasta Będzina wskazanych przez Zamawiającego w § 2 ust. 2 pkt 4 niniejszej umowy (jeden punkt), <text:s text:c="20"/>w § 2 ust. 3 pkt 6 niniejszej umowy (dwa punkty) oraz w § 2 ust. 4 pkt 5 niniejszej umowy (jeden punkt);</text:p>
      <text:p text:style-name="P52">3)<text:span text:style-name="T104"> </text:span>zapewnienia podopiecznym, pensjonariuszom i mieszkańcom uprawnionym<text:line-break/>do posiłków we wszystkich miejscach realizacji przedmiotu niniejszej umowy cukru oraz przypraw (w tym soli, pieprzu i octu) w każdym dniu świadczenia usług cateringowych objętych przedmiotem niniejszej umowy;</text:p>
      <text:p text:style-name="P52">4)<text:span text:style-name="T104"> </text:span>świadczenia usług cateringowych (przygotowywania posiłków), wyłącznie<text:line-break/>przy użyciu produktów spełniających normy jakości produktów spożywczych. Wykonawca nie może wykorzystywać do przygotowywania posiłków produktów nieświeżych, złej jakości oraz produktów wysoko przetworzonych (np. zupy w proszku), jak również zawierających ilość konserwantów przekraczających normy określone w odpowiednich przepisach;</text:p>
      <text:p text:style-name="P54"><text:span text:style-name="Strong_20_Emphasis"><text:span text:style-name="T93">5)</text:span></text:span><text:span text:style-name="Strong_20_Emphasis"><text:span text:style-name="T114"> </text:span></text:span><text:span text:style-name="T82">przestrzegania przepisów prawnych w zakresie przechowywania i przygotowania  artykułów spożywczych oraz transportu przedmiotu niniejszej umowy, wynikających przede wszystkim <text:s text:c="21"/>z </text:span><text:span text:style-name="Strong_20_Emphasis"><text:span text:style-name="T93">ustawy z dnia 25 sierpnia 2006 roku o bezpieczeństwie żywności i żywienia (tekst jednolity: Dz. U. z 2018 r., poz. 1541 ze zm.) oraz rozporządzenia (WE) 852/2004 Parlamentu Europejskiego <text:s text:c="23"/>i Rady z dnia 29 kwietnia 2004 r. w sprawie higieny środków spożywczych;</text:span></text:span></text:p>
      <text:p text:style-name="P52">6)<text:span text:style-name="T104"> </text:span>estetycznego podawania posiłków;</text:p>
      <text:p text:style-name="P52">7)<text:span text:style-name="T104"> </text:span>zapewnienia <text:span text:style-name="T66">odpowiednio oznakowanego pojemnika na odpady kategorii trzeciej </text:span>oraz worków na odpady, to jest resztki żywności, zużyte naczynia jednorazowe, itp.;</text:p>
      <text:p text:style-name="P52">8)<text:span text:style-name="T104"> </text:span>zebrania naczyń jednorazowych wraz ze sztućcami oraz resztek (odpadów) pokonsumpcyjnych <text:soft-page-break/>najpóźniej 30 minut po zakończeniu wydawania <text:span text:style-name="T130">posiłków</text:span> zutylizowania ich ze wszystkich punktów wydawania posiłków;</text:p>
      <text:p text:style-name="P52">9)<text:span text:style-name="T104"> </text:span>mycia i wyparzania własnymi środkami myjącymi brudnych naczyń i sztućców;</text:p>
      <text:p text:style-name="P52">10)<text:span text:style-name="T104"> </text:span>utrzymywania porządku w miejscach wydawania posiłków;</text:p>
      <text:p text:style-name="P54"><text:span text:style-name="T82">11) realizacji usługi będącej przedmiotem niniejszej umowy - zgodnie z ustawą z dnia<text:line-break/>25 sierpnia 2006 r. o bezpieczeństwie żywności i żywienia (</text:span><text:span text:style-name="Strong_20_Emphasis"><text:span text:style-name="T93">tekst jednolity: Dz. U.<text:line-break/>z 2018 r., poz. 1541 ze zm.</text:span></text:span><text:span text:style-name="T82">);</text:span></text:p>
      <text:p text:style-name="P52">12)<text:span text:style-name="T104"> </text:span>spełnienia zaleceń Głównego Inspektora Instytutu Żywienia w sprawie norm wyżywienia <text:s text:c="17"/>i żywienia, jakie obowiązują w zakładach żywienia zbiorowego oraz jakości zdrowotnej żywności, z uwzględnieniem zaleceń dotyczących: wyposażenia (odpowiedni stan techniczny i sanitarny wszystkich pomieszczeń i urządzeń), personelu (aktualne orzeczenia lekarskie wydane do celów sanitarno - epidemiologicznych), cyklu produkcyjnego i jego poszczególnych etapów (przestrzeganie zasad sanitarno - higienicznych na każdym etapie produkcji posiłków, wydawania posiłków, składowania i magazynowania produktów oraz utylizacji resztek pokonsumpcyjnych), jakości usług (zagwarantowanie odpowiedniej jakości posiłków, w szczególności w zakresie spełnienia zalecanych norm, określających zawartość składników pokarmowych i zapewniających różnorodność diety);</text:p>
      <text:p text:style-name="P52">13)<text:span text:style-name="T104"> </text:span>przestrzegania systemu HACCP (System Analizy Zagrożeń i Krytycznych Punktów Kontroli);</text:p>
      <text:p text:style-name="P52">14)przestrzegania standardów GMP (Dobra Praktyka Produkcyjna) i GHP <text:line-break/>(Dobra Praktyka Higieniczna);</text:p>
      <text:p text:style-name="P52">15)stosowania w lokalu, o którym mowa w § 2 ust. 2 pkt 4 niniejszej umowy,<text:line-break/>to jest w lokalu, w którym będą wydawane posiłki, całkowitego zakazu sprzedaży<text:line-break/>i spożywania alkoholu w godzinach od 11.00 do 13.30 w czasie wydawania posiłków;</text:p>
      <text:p text:style-name="P52">16)<text:span text:style-name="T104"> </text:span>umieszczania w widocznym miejscu, w każdym lokalu wymienionym: w § 2 ust. 2 pkt 4, w § 2 ust. 3 pkt 6 oraz w § 2 ust. 4 pkt 5 niniejszej umowy, to jest we wszystkich lokalach, w którym będą wydawane posiłki składające się na przedmiot niniejszej umowy, jadłospisu obowiązującego na dzień wydawania posiłków oraz co najmniej na dzień kolejny, zawierającego informacje <text:line-break/>dla konsumenta na temat żywności zgodne z Rozporządzeniem Parlamentu Europejskiego i Rady (UE) Nr 1169/2011 z dnia 25 października 2011 r. w sprawie przekazywania konsumentom informacji na temat żywności, zmiany rozporządzeń Parlamentu Europejskiego i Rady (WE) <text:s text:c="16"/>nr 1924/2006 i (WE) nr 1925/2006 oraz uchylenia dyrektywy Komisji 87/250/EWG, dyrektywy Rady 90/496/EWG, dyrektywy Komisji 1999/10/WE, dyrektywy 2000/13/WE Parlamentu Europejskiego i Rady, dyrektyw Komisji 2002/67/WE i 2008/5/WE oraz rozporządzenia Komisji (WE) nr 608/2004;</text:p>
      <text:p text:style-name="P52"><text:soft-page-break/>17)<text:span text:style-name="T104"> </text:span>odsunięcia od pracy pracownika nie wypełniającego według Zamawiającego w sposób należyty obowiązków wynikających z przedmiotu niniejszej umowy, zastępując go innym pracownikiem, <text:s text:c="17"/>na pisemne żądanie Zamawiającego. Niewykonanie obowiązku, o którym mowa <text:s text:c="2"/>w zdaniu pierwszym niniejszego ustępu stanowiło będzie podstawę do naliczenia kary umownej.</text:p>
      <text:p text:style-name="P53"> </text:p>
      <text:p text:style-name="P49">§ 4</text:p>
      <text:p text:style-name="P48"><text:span text:style-name="T1">Termin realizacji niniejszej umowy</text:span><text:span text:style-name="T9">: </text:span><text:span text:style-name="Domyślna_20_czcionka_20_akapitu2"><text:span text:style-name="T2">od daty zawarcia umowy nie wcześniej jednak niż od <text:s text:c="19"/>01 kwietnia 2019 r. </text:span></text:span><text:span text:style-name="Domyślna_20_czcionka_20_akapitu2"><text:span text:style-name="T3">d</text:span></text:span><text:span text:style-name="Domyślna_20_czcionka_20_akapitu2"><text:span text:style-name="T2">o 31 grudnia 2019 r.</text:span></text:span></text:p>
      <text:p text:style-name="P48"><text:span text:style-name="Domyślna_20_czcionka_20_akapitu2"><text:span text:style-name="T2"/></text:span></text:p>
      <text:p text:style-name="P49">§ 5</text:p>
      <text:p text:style-name="P52"><text:span text:style-name="T118">1.Zamawiający zapłaci Wykonawcy wynagrodzenie za faktycznie zrealizowane usługi (zamówienie), które obliczone zostanie jako iloczyn podanej przez Wykonawcę ceny<text:line-break/>za 1 posiłek brutto danego rodzaju oraz faktycznej liczby posiłków danego rodzaju dostarczonych <text:s text:c="15"/>i wydanych w danym miesiącu, przy czym wysokość wynagrodzenia Wykonawcy za wykonanie całego przedmiotu niniejszej umowy w zakresie określonym w § 2 i w § 3 niniejszej umowy nie może przekroczyć łącznej kwoty brutto …..................</text:span><text:span text:style-name="T119">PLN</text:span> <text:span text:style-name="T118">(słownie: …............................</text:span><text:span text:style-name="T119"> 00/100</text:span><text:span text:style-name="T118">), zgodnie z ofertą Wykonawcy.</text:span></text:p>
      <text:p text:style-name="P51">2.Ostateczna wysokość wynagrodzenia zostanie ustalona na podstawie faktycznego<text:line-break/>wykonania zamówienia obliczonego jako iloczyn dostarczonych i wydanych w okresie realizacji niniejszej umowy posiłków danego rodzaju i cen jednostkowych za jeden posiłek danego rodzaju, zgodnie z ofertą Wykonawcy i wynosić będzie:</text:p>
      <text:p text:style-name="P54"><text:span text:style-name="Domyślna_20_czcionka_20_akapitu1"><text:span text:style-name="T94"/></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2">Lp.</text:p>
          </table:table-cell>
          <table:table-cell table:style-name="Tabela1.A1" office:value-type="string">
            <text:p text:style-name="P32">Nazwa usługi </text:p>
            <text:p text:style-name="P30">(świadczenia) </text:p>
          </table:table-cell>
          <table:table-cell table:style-name="Tabela1.C1" office:value-type="string">
            <text:p text:style-name="P32">Cena jednostkowa brutto </text:p>
            <text:p text:style-name="P30">za jeden posiłek </text:p>
            <text:p text:style-name="P30">(w PLN) </text:p>
          </table:table-cell>
        </table:table-row>
        <table:table-row>
          <table:table-cell table:style-name="Tabela1.A2" office:value-type="string">
            <text:p text:style-name="P114">1</text:p>
          </table:table-cell>
          <table:table-cell table:style-name="Tabela1.A2" office:value-type="string">
            <text:p text:style-name="P31">Śniadanie</text:p>
            <text:p text:style-name="P31"/>
          </table:table-cell>
          <table:table-cell table:style-name="Tabela1.C2" office:value-type="string">
            <text:p text:style-name="P112"/>
          </table:table-cell>
        </table:table-row>
        <table:table-row>
          <table:table-cell table:style-name="Tabela1.A2" office:value-type="string">
            <text:p text:style-name="P114">2</text:p>
          </table:table-cell>
          <table:table-cell table:style-name="Tabela1.A2" office:value-type="string">
            <text:p text:style-name="P33">Obiad </text:p>
            <text:p text:style-name="P31">(bez suchego prowiantu) </text:p>
            <text:p text:style-name="P31"/>
          </table:table-cell>
          <table:table-cell table:style-name="Tabela1.C2" office:value-type="string">
            <text:p text:style-name="P112"/>
          </table:table-cell>
        </table:table-row>
        <table:table-row>
          <table:table-cell table:style-name="Tabela1.A2" office:value-type="string">
            <text:p text:style-name="P114">3</text:p>
          </table:table-cell>
          <table:table-cell table:style-name="Tabela1.A2" office:value-type="string">
            <text:p text:style-name="P33">Suchy prowiant </text:p>
            <text:p text:style-name="P33"/>
          </table:table-cell>
          <table:table-cell table:style-name="Tabela1.C2" office:value-type="string">
            <text:p text:style-name="P112"/>
          </table:table-cell>
        </table:table-row>
        <table:table-row>
          <table:table-cell table:style-name="Tabela1.A2" office:value-type="string">
            <text:p text:style-name="P114">4</text:p>
          </table:table-cell>
          <table:table-cell table:style-name="Tabela1.A2" office:value-type="string">
            <text:p text:style-name="P33">Kolacja </text:p>
            <text:p text:style-name="P33"/>
          </table:table-cell>
          <table:table-cell table:style-name="Tabela1.C2" office:value-type="string">
            <text:p text:style-name="P112"/>
          </table:table-cell>
        </table:table-row>
        <table:table-row>
          <table:table-cell table:style-name="Tabela1.A2" office:value-type="string">
            <text:p text:style-name="P114">5</text:p>
          </table:table-cell>
          <table:table-cell table:style-name="Tabela1.A2" office:value-type="string">
            <text:p text:style-name="P33">Posiłek składający się na imprezy</text:p>
            <text:p text:style-name="P33">okolicznościowe </text:p>
          </table:table-cell>
          <table:table-cell table:style-name="Tabela1.C2" office:value-type="string">
            <text:p text:style-name="P112"/>
          </table:table-cell>
        </table:table-row>
        <table:table-row>
          <table:table-cell table:style-name="Tabela1.A2" office:value-type="string">
            <text:p text:style-name="P114">6</text:p>
          </table:table-cell>
          <table:table-cell table:style-name="Tabela1.A2" office:value-type="string">
            <text:p text:style-name="P33">Posiłek świąteczny</text:p>
          </table:table-cell>
          <table:table-cell table:style-name="Tabela1.C2" office:value-type="string">
            <text:p text:style-name="P112"/>
            <text:p text:style-name="P112"/>
          </table:table-cell>
        </table:table-row>
      </table:table>
      <text:p text:style-name="P47"/>
      <text:p text:style-name="P52"><text:soft-page-break/><text:span text:style-name="T118">3.</text:span><text:span text:style-name="T116"> </text:span><text:span text:style-name="T118">Wypłata wynagrodzenia, o którym mowa w ust. 2 niniejszego paragrafu następuje<text:line-break/>w okresach miesięcznych z dołu za dany miesiąc - w okresie wykonywania niniejszej umowy.</text:span></text:p>
      <text:p text:style-name="P52"><text:span text:style-name="T118">4.</text:span><text:span text:style-name="T116"> </text:span><text:span text:style-name="T118">Strony ustalają, iż ceny określone w ust. 2 niniejszego paragrafu nie wzrosną przez cały okres trwania niniejszej umowy, z zastrzeżeniem, że Zamawiający przewiduje możliwość dokonania zmiany wynagrodzenia brutto (w tym cen jednostkowych) wyłącznie w przypadku zmiany stawek podatku od towarów i usług zgodnie z przepisami o podatku od towarów i usług (VAT), jeżeli zmiany <text:s/>te będą miały wpływ na koszty wykonania przedmiotu niniejszej umowy przez Wykonawcę, a także w przypadku, gdy</text:span> <text:span text:style-name="T118">nastąpi zmiana powszechnie obowiązujących przepisów prawa w zakresie mającym wpływ na realizację przedmiotu niniejszej umowy w odniesieniu <text:s text:c="20"/>do wysokości</text:span> <text:span text:style-name="T118">minimalnego wynagrodzenia za pracę ustalonego na podstawie art. 2 ust. 3-5 ustawy z dnia 10 października 2002 r. o  minimalnym wynagrodzeniu za pracę oraz zasad podlegania ubezpieczeniom społecznym lub ubezpieczeniu zdrowotnemu, a także wysokości stawki składki <text:line-break/>na ubezpieczenia społeczne lub zdrowotne - jeżeli zmiany te będą miały wpływ na koszty wykonania przedmiotu niniejszej umowy przez Wykonawcę.</text:span></text:p>
      <text:p text:style-name="P51">5.Wypłata wynagrodzenia za wykonanie przedmiotu niniejszej umowy w poszczególnych miesiącach następuje po upływie danego miesiąca na podstawie oryginału poprawnie wystawionej przez Wykonawcę faktury, po wcześniejszym stwierdzeniu - potwierdzeniu przez Zamawiającego wykonania świadczeń objętych niniejszą umową. Do faktury dołączana będzie szczegółowa specyfikacja określająca ilość i rodzaj dostarczonych posiłków potwierdzona przez osobę uprawnioną przez Zamawiającego do sprawdzenia należytego wykonania niniejszej umowy, a także imienny wykaz osób, którym w danym miesiącu wydano posiłki zawierający imię, nazwisko <text:s text:c="21"/>i własnoręczny podpis osoby, której wydano posiłek oraz rodzaj wydanego posiłku (śniadanie, obiad, kolację, posiłek składający się na imprezy okolicznościowe, posiłek świąteczny), sporządzony przez Wykonawcę za każdy dzień danego miesiąca, którego faktura dotyczy.</text:p>
      <text:p text:style-name="P52"><text:span text:style-name="T118">6.</text:span><text:span text:style-name="T116"> </text:span><text:span text:style-name="T118">Zapłata wynagrodzenia następować będzie przelewem, z rachunku bankowego Zamawiającego na rachunek bankowy Wykonawcy wskazany na wystawionej fakturze, w terminie do 14 dni <text:s text:c="20"/>od daty otrzymania jej przez Zamawiającego.</text:span></text:p>
      <text:p text:style-name="P52"><text:span text:style-name="T118">7.</text:span><text:span text:style-name="T116"> </text:span><text:span text:style-name="T118">Za dzień zapłaty uznaje się dzień wydania dyspozycji przez Zamawiającego do obciążenia jego rachunku na rzecz rachunku Wykonawcy.</text:span></text:p>
      <text:p text:style-name="P52"/>
      <text:p text:style-name="P49">§ 6</text:p>
      <text:p text:style-name="P52">1.<text:span text:style-name="T104"> </text:span>Do kontaktów w zakresie przestrzegania prawidłowości realizacji przedmiotu niniejszej umowy wyznacza się: </text:p>
      <text:p text:style-name="P52"><text:span text:style-name="T118">1)</text:span><text:span text:style-name="T116"> </text:span><text:span text:style-name="T118">ze</text:span> <text:span text:style-name="T118">strony</text:span> <text:span text:style-name="T118">Zamawiającego: </text:span><text:span text:style-name="T121">Monika Sadowska tel: 32/ 296 21 50</text:span></text:p>
      <text:p text:style-name="P52"><text:soft-page-break/><text:span text:style-name="T118">2)</text:span><text:span text:style-name="T116"> </text:span><text:span text:style-name="T118">ze strony Wykonawcy:</text:span> <text:span text:style-name="T118">…............................…………………..</text:span></text:p>
      <text:p text:style-name="P52"><text:span text:style-name="T118">2.</text:span><text:span text:style-name="T116"> </text:span><text:span text:style-name="T118">Ewentualna</text:span> <text:span text:style-name="T118">zmiana</text:span> <text:span text:style-name="T118">osób, o</text:span> <text:span text:style-name="T118">których</text:span> <text:span text:style-name="T118">mowa</text:span> <text:span text:style-name="T118">w</text:span> <text:span text:style-name="T118">ust. 1 niniejszego paragrafu nie</text:span> <text:span text:style-name="T118">stanowi</text:span> <text:span text:style-name="T118">zmiany</text:span> <text:span text:style-name="T118">treści</text:span> <text:span text:style-name="T118">niniejszej umowy i</text:span> <text:span text:style-name="T118">następuje</text:span> <text:span text:style-name="T118">poprzez</text:span> <text:span text:style-name="T118">pisemne</text:span> <text:span text:style-name="T118">powiadomienie</text:span> <text:span text:style-name="T118">drugiej</text:span> <text:span text:style-name="T118">strony.</text:span></text:p>
      <text:p text:style-name="P51"/>
      <text:p text:style-name="P49">§ 7</text:p>
      <text:p text:style-name="P51">1. Strony postanawiają, że przedmiot niniejszej umowy zostanie wykonany z udziałem niżej wymienionych Podwykonawców, na zatrudnienie których Zamawiający wyraża zgodę:</text:p>
      <text:p text:style-name="P52"><text:span text:style-name="T118">1)</text:span><text:span text:style-name="T119">-----------------------------------------------</text:span><text:span text:style-name="T118"> w zakresie </text:span><text:span text:style-name="T119">-------------------------------------------</text:span><text:span text:style-name="T118">,</text:span></text:p>
      <text:p text:style-name="P52"><text:span text:style-name="T118">2)</text:span><text:span text:style-name="T119">-----------------------------------------------</text:span><text:span text:style-name="T118"> w zakresie </text:span><text:span text:style-name="T119">------------------------------------------ </text:span><text:span text:style-name="T118">.</text:span></text:p>
      <text:p text:style-name="P51">2.Zamawiający nie dopuszcza zawierania umów Podwykonawców z dalszymi Podwykonawcami.</text:p>
      <text:p text:style-name="P51">3.Wykonawca nie może bez pisemnej zgody Zamawiającego powierzyć Podwykonawcy wykonania przedmiotu niniejszej umowy. </text:p>
      <text:p text:style-name="P51">4.Powierzenie Podwykonawcom prac nie zmienia treści zobowiązań Wykonawcy wobec Zamawiającego za wykonanie danej części przedmiotu niniejszej umowy. Wykonawca ponosi pełną odpowiedzialność wobec Zamawiającego i osób trzecich za usługi wykonane przez podwykonawców, a także za działania, zaniechania, uchybienia i zaniedbania każdego Podwykonawcy tak, jakby były one działaniami, zaniechaniami, uchybieniami lub zaniedbaniami samego Wykonawcy.</text:p>
      <text:p text:style-name="P49">§ 8</text:p>
      <text:p text:style-name="P52"><text:span text:style-name="T118">W przypadku wykonania części przedmiotu niniejszej umowy przez Podwykonawcę, rozliczenie <text:s text:c="22"/>z Wykonawcą nastąpi po przedłożeniu Zamawiającemu oświadczenia Podwykonawcy o</text:span><text:span text:style-name="T128"> zakresie wykonanych prac i o rozliczeniu się Wykonawcy z <text:s/>Podwykonawcą oraz, że Podwykonawca </text:span>nie <text:s/>będzie wnosić w przyszłości żadnych roszczeń wobec Zamawiającego.</text:p>
      <text:p text:style-name="P49">§ 9</text:p>
      <text:p text:style-name="P51">Zamawiający zastrzega sobie prawo kontroli wykonania niniejszej umowy, w tym kontroli warunków przygotowywania, porcjowania i przewożenia posiłków - przez upoważnionych odrębnie na piśmie pracowników Zamawiającego. </text:p>
      <text:p text:style-name="P49">§ 10</text:p>
      <text:p text:style-name="P51">Zamawiający zastrzega sobie prawo niezwłocznego rozwiązania niniejszej umowy,<text:line-break/>ze skutkiem natychmiastowym, bez ponoszenia kosztów ze strony Zamawiającego,<text:line-break/>w razie nienależytego jej wykonywania przez Wykonawcę, po uprzednim pisemnym zawiadomieniu o stwierdzonych nieprawidłowościach i nieprzedstawieniu ze strony Wykonawcy zadowalającego wyjaśnienia tych nieprawidłowości.</text:p>
      <text:p text:style-name="P53"/>
      <text:p text:style-name="P49"><text:soft-page-break/>§ 11</text:p>
      <text:p text:style-name="P52"><text:span text:style-name="T118">1.</text:span><text:span text:style-name="T116"> </text:span><text:span text:style-name="T118">Zamawiającemu przysługuje prawo odstąpienia od niniejszej umowy w następujących sytuacjach: </text:span></text:p>
      <text:p text:style-name="P51">1)w razie zaistnienia istotnej zmiany okoliczności powodującej, że wykonanie niniejszej umowy nie leży w interesie publicznym, czego nie można było przewidzieć w chwili zawarcia niniejszej umowy lub dalsze wykonywanie niniejszej umowy może zagrozić istotnemu interesowi bezpieczeństwa państwa lub bezpieczeństwu publicznemu w terminie 30 dni od dnia powzięcia wiadomości o powyższych okolicznościach.</text:p>
      <text:p text:style-name="P52"><text:span text:style-name="T118">2)gdy zostanie</text:span> <text:span text:style-name="T118">ogłoszona</text:span> <text:span text:style-name="T118">upadłość</text:span> <text:span text:style-name="T118">lub</text:span> <text:span text:style-name="T118">rozwiązanie</text:span> <text:span text:style-name="T118">firmy</text:span> <text:span text:style-name="T118">Wykonawcy, bądź</text:span> <text:span text:style-name="T118">Wykonawca</text:span> <text:span text:style-name="T118">zawiesi</text:span> <text:span text:style-name="T118">prowadzenie działalności gospodarczej;</text:span></text:p>
      <text:p text:style-name="P52"><text:span text:style-name="T118">3)gdy zostanie</text:span> <text:span text:style-name="T118">wydany</text:span> <text:span text:style-name="T118">nakaz</text:span> <text:span text:style-name="T118">zajęcia</text:span> <text:span text:style-name="T118">majątku</text:span> <text:span text:style-name="T118">Wykonawcy</text:span> <text:span text:style-name="T118">uniemożliwiający</text:span> <text:span text:style-name="T118">realizację</text:span> <text:span text:style-name="T118">przedmiotu</text:span> <text:span text:style-name="T118">niniejszej umowy; </text:span></text:p>
      <text:p text:style-name="P52"><text:span text:style-name="T118">4)gdy Wykonawca</text:span> <text:span text:style-name="T118">bez</text:span> <text:span text:style-name="T118">uzasadnionych</text:span> <text:span text:style-name="T118">przyczyn</text:span> <text:span text:style-name="T118">nie</text:span> <text:span text:style-name="T118">rozpoczął</text:span> <text:span text:style-name="T118">realizacji</text:span> <text:span text:style-name="T118">przedmiotu</text:span> <text:span text:style-name="T118">niniejszej umowy</text:span> <text:span text:style-name="T118">i</text:span> <text:span text:style-name="T118">nie</text:span> <text:span text:style-name="T118">kontynuuje</text:span> <text:span text:style-name="T118">go</text:span> <text:span text:style-name="T118">pomimo</text:span> <text:span text:style-name="T118">dodatkowego</text:span> <text:span text:style-name="T118">wezwania</text:span> <text:span text:style-name="T118">Zamawiającego;</text:span></text:p>
      <text:p text:style-name="P51">5)gdy Wykonawca nie wykonuje przedmiotu niniejszej umowy zgodnie z postanowieniami niniejszej umowy;</text:p>
      <text:p text:style-name="P52"><text:span text:style-name="T118">6)gdy Zamawiający zgłosi umotywowane zastrzeżenia co do jakości świadczonych usług objętych przedmiotem niniejszej umowy</text:span> <text:span text:style-name="T118">- przy czym odstąpienie</text:span> <text:span text:style-name="T118">od</text:span> <text:span text:style-name="T118">niniejszej umowy</text:span> <text:span text:style-name="T118">winno</text:span> <text:span text:style-name="T118">nastąpić</text:span> <text:s text:c="23"/><text:span text:style-name="T118">w</text:span> <text:span text:style-name="T118">formie</text:span> <text:span text:style-name="T118">pisemnej pod</text:span> <text:span text:style-name="T118">rygorem</text:span> <text:span text:style-name="T118">nieważności</text:span> <text:span text:style-name="T118">takiego</text:span> <text:span text:style-name="T118">oświadczenia.</text:span></text:p>
      <text:p text:style-name="P51">2.W przypadku, o którym mowa w ust. 1 pkt 1 niniejszego paragrafu, Wykonawca może żądać wyłącznie wynagrodzenia należnego mu z tytułu wykonania części umowy. <text:line-break/>W takiej sytuacji zostanie sporządzony protokół zrealizowanego przedmiotu niniejszej umowy, który będzie stanowił podstawę do wypłacenia Wykonawcy wynagrodzenia<text:line-break/>za wykonanie części przedmiotu niniejszej umowy do dnia spisania tego protokołu. </text:p>
      <text:p text:style-name="P51">3.Wystąpienie któregokolwiek przypadku określonego w ust. 1 pkt 2 - 6 niniejszego paragrafu zwalania Zamawiającego z obowiązku uregulowania Wykonawcy należności<text:line-break/>za wykonanie przedmiotu niniejszej umowy począwszy od dnia wystąpienia którejkolwiek <text:s text:c="21"/>z okoliczności wskazanych w ust. 1 pkt 2 - 6 niniejszego paragrafu.</text:p>
      <text:p text:style-name="P52"><text:span text:style-name="T118">4.</text:span><text:span text:style-name="T116"> </text:span><text:span text:style-name="T118">O stwierdzeniu nieprawidłowości i uchybień w trakcie realizacji niniejszej umowy, Zamawiający każdorazowo zobowiązany jest zawiadomić Wykonawcę na piśmie. Przedmiotowe pismo winno zawierać uzasadnienie.</text:span></text:p>
      <text:p text:style-name="P49">§ 12</text:p>
      <text:p text:style-name="P52">1.Strony postanawiają, że obowiązującą je formą odszkodowania stanowią kary umowne <text:s text:c="24"/>z zastrzeżeniem ust. 3 i 4 niniejszego paragrafu.</text:p>
      <text:p text:style-name="P52"><text:soft-page-break/>2.Wykonawca zapłaci Zamawiającemu kary umowne:</text:p>
      <text:p text:style-name="P52"><text:span text:style-name="T118">1)w wysokości</text:span> <text:span text:style-name="T118">1.000 zł (jeden tysiąc złotych 00/100) za wystawienie Wykonawcy negatywnego protokołu kontrolnego</text:span> <text:span text:style-name="T118">potwierdzającego negatywne wykonywanie przez Wykonawcę usługi objętej przedmiotem niniejszej umowy - za każdy negatywny protokół</text:span> <text:span text:style-name="T118">wystawiony przez Zamawiającego;</text:span></text:p>
      <text:p text:style-name="P52"><text:span text:style-name="T118">2)w wysokości</text:span> <text:span text:style-name="T118">1.000 zł (jeden tysiąc złotych 00/100) za niewykonanie obowiązku<text:line-break/>o którym mowa w</text:span> <text:span text:style-name="T118">§</text:span> 3<text:span text:style-name="T118"> ust. 2 pkt 17 niniejszej umowy</text:span> <text:span text:style-name="T118">w wysokości</text:span> <text:span text:style-name="T118">1.000 zł (jeden tysiąc złotych 00/100) za każdy stwierdzony przypadek;</text:span></text:p>
      <text:p text:style-name="P52"><text:span text:style-name="T118">3)w</text:span> <text:span text:style-name="T118">wysokości: 5 % maksymalnej wartości</text:span> <text:span text:style-name="T118">brutto</text:span> <text:span text:style-name="T118">przedmiotu niniejszej umowy, określonej <text:s text:c="21"/>w § 5ust. 1 niniejszej umowy w</text:span> <text:span text:style-name="T118">przypadku</text:span> <text:span text:style-name="T118">odstąpienia</text:span> <text:span text:style-name="T118">od</text:span> <text:span text:style-name="T118">niniejszej umowy</text:span> <text:span text:style-name="T118">przez</text:span> <text:span text:style-name="T118">Wykonawcę</text:span> <text:span text:style-name="T118">lub</text:span> <text:span text:style-name="T118">Zamawiającego</text:span> <text:span text:style-name="T118">z</text:span> <text:span text:style-name="T118">przyczyn</text:span> <text:span text:style-name="T118">leżących</text:span> <text:span text:style-name="T118">po</text:span> <text:span text:style-name="T118">stronie</text:span> <text:span text:style-name="T118">Wykonawcy;</text:span></text:p>
      <text:p text:style-name="P52"><text:span text:style-name="T118">4)za</text:span> <text:span text:style-name="T118">każdorazowy</text:span> <text:span text:style-name="T118">przypadek</text:span> <text:span text:style-name="T118">niedostarczenia</text:span> <text:span text:style-name="T118">posiłków</text:span> <text:span text:style-name="T118">w</text:span> <text:span text:style-name="T118">terminie</text:span> <text:span text:style-name="T118">wynikającym<text:line-break/>z</text:span> <text:span text:style-name="T118">niniejszej umowy</text:span> <text:span text:style-name="T118">w wysokości 0,1 % maksymalnej wartości</text:span> <text:span text:style-name="T118">umowy</text:span> <text:span text:style-name="T118">brutto</text:span> <text:span text:style-name="T118">określonej</text:span> <text:span text:style-name="T118">w</text:span> <text:span text:style-name="T118">§ 5 ust. 1 niniejszej umowy;</text:span></text:p>
      <text:p text:style-name="P52"><text:span text:style-name="T118">5)za</text:span> <text:span text:style-name="T118">każdorazowy</text:span> <text:span text:style-name="T118">przypadek</text:span> <text:span text:style-name="T118">przygotowania</text:span> <text:span text:style-name="T118">posiłków</text:span> <text:span text:style-name="T118">stanowiących</text:span> <text:span text:style-name="T118">przedmiot</text:span> <text:span text:style-name="T118">niniejszej umowy</text:span> <text:span text:style-name="T118">niezgodnie</text:span> <text:span text:style-name="T118">z</text:span> <text:span text:style-name="T118">warunkami</text:span> <text:span text:style-name="T118">niniejszej umowy</text:span> <text:span text:style-name="T118">w wysokości 0,1 % maksymalnej wartości</text:span> <text:span text:style-name="T118">niniejszej umowy</text:span> <text:span text:style-name="T118">brutto</text:span> <text:span text:style-name="T118">określonej</text:span> <text:span text:style-name="T118">w</text:span> <text:span text:style-name="T118">§ 5 ust. 1 niniejszej umowy;</text:span></text:p>
      <text:p text:style-name="P52"><text:span text:style-name="T118">6)za opóźnienie terminu rozpoczęcia realizacji niniejszej umowy określonego w § 4 niniejszej umowy w wysokości 0,1 %</text:span> <text:span text:style-name="T118">maksymalnej wartości</text:span> <text:span text:style-name="T118">umowy</text:span> <text:span text:style-name="T118">brutto</text:span> <text:span text:style-name="T118">określonej</text:span> <text:span text:style-name="T118">w</text:span> <text:span text:style-name="T118">§ 5 ust. 1 niniejszej umowy, za każdy dzień zwłoki licząc od dnia upływu przedmiotowego terminu, przy czym opóźnienie Wykonawcy w rozpoczęciu wydawania posiłków powyżej 5 dni od rozpoczęcia terminu określonego w § 4 niniejszej umowy, będzie stanowić podstawę do odstąpienia przez Zamawiającego <text:s/>od niniejszej umowy.</text:span></text:p>
      <text:p text:style-name="P52">3.<text:span text:style-name="T104"> </text:span>Wykonawca ponosi odpowiedzialność za szkody poniesione przez osoby trzecie wynikające <text:s text:c="19"/>z wykonywania przedmiotu niniejszej umowy.</text:p>
      <text:p text:style-name="P52">4.<text:span text:style-name="T104"> </text:span>Jeżeli Wykonawca narazi Zamawiającego na straty o wartości większej niż przewidują kary umowne w związku z niedotrzymaniem warunków niniejszej umowy, Zamawiający zastrzega sobie możliwość dochodzenia odszkodowania uzupełniającego na zasadach określonych w Kodeksie cywilnym.</text:p>
      <text:p text:style-name="P52">5.<text:span text:style-name="T104"> </text:span>W przypadku nieterminowego przygotowywania zamówionych posiłków przez Wykonawcę, skutkującego koniecznością zamówienia przez Zamawiającego posiłków<text:line-break/>u innego Wykonawcy, Zamawiający ma prawo obciążyć Wykonawcę równowartością zrealizowanego nabycia zastępczego.</text:p>
      <text:p text:style-name="P52">6.<text:span text:style-name="T104"> </text:span>W przypadku dokonania tak zwanego nabycia zastępczego, o którym mowa w ust. 5 niniejszego paragrafu, Wykonawca zobowiązany jest wyrównać Zamawiającemu poniesioną szkodę, to jest <text:soft-page-break/>zapłacić Zamawiającemu kwotę stanowiącą różnicę pomiędzy ceną przedmiotu niniejszej umowy, jaką Zamawiający zapłaciłby Wykonawcy, gdyby ten dostarczył zamówione posiłki w terminie, <text:s text:c="18"/>a ceną, którą Zamawiający zobowiązany jest zapłacić w związku z nabyciem zastępczym. Kwota, <text:s text:c="12"/>o której mowa w zdaniu pierwszym ust. 6 niniejszego paragrafu winna zostać wpłacona przez Wykonawcę w terminie 7 dni od dnia otrzymania dokumentu obciążającego na rachunek bankowy Zamawiającego wskazany w tym dokumencie.</text:p>
      <text:p text:style-name="P53"/>
      <text:p text:style-name="P49">§ 13</text:p>
      <text:p text:style-name="P52"><text:span text:style-name="T118">1.Zamawiający przewiduje możliwość dokonania zmian</text:span> <text:span text:style-name="T118">postanowień niniejszej umowy <text:s text:c="31"/>w przypadku, gdy zmiana ma charakter nieistotny, a także w następujących przypadkach:</text:span></text:p>
      <text:p text:style-name="P52">1)<text:span text:style-name="T104"> </text:span><text:span text:style-name="T118">nastąpi zmiana powszechnie obowiązujących przepisów prawa w zakresie mającym wpływ <text:s text:c="20"/>na realizację przedmiotu niniejszej umowy</text:span> <text:span text:style-name="T118">w odniesieniu do zmiany</text:span> <text:span text:style-name="T118">stawki podatku od towarów <text:s text:c="18"/>i</text:span>  <text:span text:style-name="T118">usług,</text:span> <text:span text:style-name="T118">wysokości</text:span> <text:span text:style-name="T118">minimalnego wynagrodzenia za pracę ustalonego na podstawie art. 2 ust. 3</text:span> <text:span text:style-name="T118">-</text:span> <text:span text:style-name="T118">5 ustawy z dnia 10 października 2002 r. o minimalnym wynagrodzeniu za pracę oraz zasady podlegania ubezpieczeniom społecznym lub ubezpieczeniu zdrowotnemu bądź</text:span> <text:span text:style-name="T118">wysokości stawki składki na ubezpieczenia społeczne lub zdrowotne -</text:span> <text:span text:style-name="T118">jeżeli zmiany te będą miały wpływ<text:line-break/>na koszty wykonania przedmiotu niniejszej umowy</text:span> <text:span text:style-name="T118">przez Wykonawcę.</text:span></text:p>
      <text:p text:style-name="P51">Dokonanie przedmiotowej zmiany jest uprawnieniem, a nie obowiązkiem Zamawiającego;</text:p>
      <text:p text:style-name="P52">2)<text:span text:style-name="T104"> </text:span><text:span text:style-name="T118">zmian, których nie można było przewidzieć na etapie sporządzania Ogłoszenia,<text:line-break/></text:span>3)<text:span text:style-name="T104"> </text:span><text:span text:style-name="T118">Zamawiający</text:span> <text:span text:style-name="T118">przewiduje</text:span> <text:span text:style-name="T118">możliwość</text:span> <text:span text:style-name="T118">zmiany</text:span> <text:span text:style-name="T118">strony</text:span> <text:span text:style-name="T118">umowy</text:span> <text:span text:style-name="T118">- Wykonawcy,<text:line-break/>to jest</text:span> <text:span text:style-name="T118">w</text:span> <text:span text:style-name="T118">sytuacji</text:span> <text:span text:style-name="T118">wystąpienia</text:span> <text:span text:style-name="T118">następstwa</text:span> <text:span text:style-name="T118">prawnego</text:span> <text:span text:style-name="T118">wynikającego</text:span> <text:span text:style-name="T118">z</text:span> <text:span text:style-name="T118">odrębnych</text:span> <text:span text:style-name="T118">przepisów;</text:span></text:p>
      <text:p text:style-name="P52">4)<text:span text:style-name="T104"> </text:span><text:span text:style-name="T118">Zamawiający</text:span> <text:span text:style-name="T118">przewiduje</text:span> <text:span text:style-name="T118">możliwość</text:span> <text:span text:style-name="T118">zmiany</text:span> <text:span text:style-name="T118">terminu</text:span> <text:span text:style-name="T118">wykonania</text:span> <text:span text:style-name="T118">przedmiotu niniejszej umowy, jeżeli</text:span> <text:span text:style-name="T118">dochowanie</text:span> <text:span text:style-name="T118">terminu</text:span> <text:span text:style-name="T118">określonego</text:span> <text:span text:style-name="T118">w</text:span> <text:span text:style-name="T118">niniejszej umowie</text:span> <text:span text:style-name="T118">jest</text:span> <text:span text:style-name="T118">niemożliwe</text:span> <text:span text:style-name="T118">z</text:span> <text:span text:style-name="T118">uwagi</text:span> <text:span text:style-name="T118">na: </text:span></text:p>
      <text:p text:style-name="P52"><text:span text:style-name="T118">a)</text:span><text:span text:style-name="T116"> </text:span><text:span text:style-name="T118">siłę</text:span> <text:span text:style-name="T118">wyższą</text:span> <text:span text:style-name="T118">lub</text:span> <text:span text:style-name="T118">inne</text:span> <text:span text:style-name="T118">okoliczności</text:span> <text:span text:style-name="T118">niezależne</text:span> <text:span text:style-name="T118">od</text:span> <text:span text:style-name="T118">Wykonawcy</text:span> <text:span text:style-name="T118">lub</text:span> <text:span text:style-name="T118">których</text:span> <text:span text:style-name="T118">Wykonawca</text:span> <text:span text:style-name="T118">przy</text:span> <text:span text:style-name="T118">zachowaniu</text:span> <text:span text:style-name="T118">należytej</text:span> <text:span text:style-name="T118">staranności</text:span> <text:span text:style-name="T118">nie</text:span> <text:span text:style-name="T118">był</text:span> <text:span text:style-name="T118">w</text:span> <text:span text:style-name="T118">stanie</text:span> <text:span text:style-name="T118">uniknąć lub</text:span> <text:span text:style-name="T118">przewidzieć, jak</text:span> <text:span text:style-name="T118">również</text:span> <text:span text:style-name="T118">inne</text:span> <text:span text:style-name="T118">przeszkody</text:span> <text:span text:style-name="T118">lub</text:span> <text:span text:style-name="T118">utrudnienia</text:span> <text:span text:style-name="T118">w</text:span> <text:span text:style-name="T118">wykonywaniu</text:span> <text:span text:style-name="T118">usługi</text:span> <text:span text:style-name="T118">spowodowane</text:span> <text:span text:style-name="T118">przez</text:span> <text:span text:style-name="T118">osoby</text:span> <text:span text:style-name="T118">trzecie, </text:span></text:p>
      <text:p text:style-name="P52"><text:span text:style-name="T118">b)</text:span><text:span text:style-name="T116"> </text:span><text:span text:style-name="T118">jakiekolwiek</text:span> <text:span text:style-name="T118">opóźnienia, utrudnienia</text:span> <text:span text:style-name="T118">lub</text:span> <text:span text:style-name="T118">przeszkody</text:span> <text:span text:style-name="T118">spowodowane</text:span> <text:span text:style-name="T118">przez<text:line-break/>lub</text:span> <text:span text:style-name="T118">dające</text:span> <text:span text:style-name="T118">się</text:span> <text:span text:style-name="T118">przypisać</text:span> <text:span text:style-name="T118">Zamawiającemu, bądź pracownikom Zamawiającego, </text:span></text:p>
      <text:p text:style-name="P52"><text:span text:style-name="T118">c)</text:span><text:span text:style-name="T116"> </text:span><text:span text:style-name="T118">z</text:span> <text:span text:style-name="T118">uwagi</text:span> <text:span text:style-name="T118">na</text:span> <text:span text:style-name="T118">termin</text:span> <text:span text:style-name="T118">zawarcia niniejszej</text:span> <text:span text:style-name="T118">umowy</text:span> <text:span text:style-name="T118">uniemożliwiający</text:span> <text:span text:style-name="T118">realizację</text:span> <text:span text:style-name="T118">przedmiotu</text:span> <text:span text:style-name="T118">niniejszej umowy w</text:span> <text:span text:style-name="T118">okresie</text:span> <text:span text:style-name="T118">wskazanym</text:span> <text:span text:style-name="T118">w</text:span> <text:span text:style-name="T118">niniejszej umowie; </text:span></text:p>
      <text:p text:style-name="P52">5)<text:span text:style-name="T118">Zamawiający</text:span> <text:span text:style-name="T118">przewiduje</text:span> <text:span text:style-name="T118">możliwość</text:span> <text:span text:style-name="T118">dokonania</text:span> <text:span text:style-name="T118">zmiany</text:span> <text:span text:style-name="T118">Podwykonawcy</text:span> <text:span text:style-name="T118">i/lub</text:span> <text:span text:style-name="T118">części</text:span> <text:span text:style-name="T118">wykonywanego</text:span> <text:span text:style-name="T118">przez</text:span> <text:span text:style-name="T118">niego</text:span> <text:span text:style-name="T118">zakresu</text:span> <text:span text:style-name="T118">usług, bądź</text:span> <text:span text:style-name="T118">wprowadzenia</text:span> <text:span text:style-name="T118">nowego</text:span> <text:span text:style-name="T118">Podwykonawcy, <text:s text:c="32"/>z zastrzeżeniem postanowień § 7 niniejszej umowy;</text:span></text:p>
      <text:p text:style-name="P52">6)<text:span text:style-name="T118">Zamawiający przewiduje możliwość wprowadzenia zmiany dotyczącej lokalizacji świadczenia </text:span><text:soft-page-break/><text:span text:style-name="T118">usługi (adresu lokalu) wskazanego w § 2 ust. 2 pkt 4 niniejszej umowy. Nowa lokalizacja musi być jednak zgodna z wymaganiami określonymi w Ogłoszeniu;</text:span></text:p>
      <text:p text:style-name="P52">7)<text:span text:style-name="T118">Niniejsza umowa może ulec zmianie w przypadku zmiany powszechnie obowiązujących przepisów prawa odnoszących się do przedmiotu niniejszej umowy;</text:span></text:p>
      <text:p text:style-name="P52">8)<text:span text:style-name="T118">Niniejsza umowa może ulec zmianie, gdy zaistnieje inna, niemożliwa<text:line-break/>do przewidzenia w momencie zawarcia niniejszej umowy okoliczność prawna, ekonomiczna lub techniczna, za którą żadna ze stron nie ponosi odpowiedzialności, skutkująca brakiem możliwości należytego wykonania niniejszej umowy;</text:span></text:p>
      <text:p text:style-name="P51">2.W przypadku wystąpienia okoliczności skutkujących podstawę do zmiany niniejszej umowy, każda ze Stron występuje z wnioskiem na piśmie w sprawie możliwości dokonania takiej zmiany zgodnie z postanowieniami zawartymi w niniejszej umowie. Wniosek o dokonanie wskazanej zmiany winien zawierać w szczególności: opis i uzasadnienie zmiany oraz winien być poparty stosownymi dokumentami potwierdzającymi konieczność dokonania zmiany – dotyczy <text:s text:c="29"/>to przypadków kiedy dla potwierdzenia dokonania zmiany zasadnym jest przedłożenie odpowiednich dokumentów.</text:p>
      <text:p text:style-name="P52"><text:span text:style-name="T118">3.Dokonanie zmiany niniejszej umowy w zakresie opisanym w niniejszym paragrafie wymaga uprzedniej zgody Zamawiającego na jej dokonanie lub przedłożenia propozycji zmiany przez Zamawiającego. Jakiekolwiek zmiany niniejszej umowy wymagają zachowania formy pisemnej pod rygorem nieważności.</text:span> </text:p>
      <text:p text:style-name="P52"><text:span text:style-name="T118">4.</text:span><text:span text:style-name="T116"> </text:span><text:span text:style-name="T118">Wszelkie zmiany i uzupełnienia niniejszej umowy, o których mowa w niniejszym paragrafie,</text:span> <text:span text:style-name="T118">mogą być dokonywane jedynie w formie pisemnej pod rygorem nieważności</text:span> <text:span text:style-name="T118">- aneksu do niniejszej umowy.</text:span></text:p>
      <text:p text:style-name="P49">§ 14</text:p>
      <text:p text:style-name="P52">1.<text:span text:style-name="T104"> </text:span>Zamawiający powierza Wykonawcy przetwarzanie danych osobowych Uczestników wyłącznie <text:s text:c="6"/>w celu realizacji niniejszej umowy. </text:p>
      <text:p text:style-name="P52">2.<text:span text:style-name="T104"> </text:span>Przy przetwarzaniu danych osobowych Wykonawca przestrzegać będzie zasad wskazanych w niniejszym paragrafie, ustawy z dnia 29 sierpnia 1997 r. o ochronie danych osobowych (tekst jednolity: Dz. U. 2016 r., poz. 992 ze zm.) oraz w rozporządzeniu Ministra Spraw Wewnętrznych i Administracji z dnia 29 kwietnia 2004 r. w sprawie dokumentacji przetwarzania danych osobowych oraz warunków technicznych i organizacyjnych jakim powinny odpowiadać urządzenia i systemy informatyczne służące do przetwarzania danych osobowych (Dz. U. z 2004 r. Nr 100, poz. 1024).</text:p>
      <text:p text:style-name="P52">3.<text:span text:style-name="T104"> </text:span>Do przetwarzania danych osobowych mogą być dopuszczeni jedynie pracownicy Wykonawcy posiadający imiennie upoważnienie do przetwarzania danych osobowych. Imienne upoważnienia są <text:soft-page-break/>ważne do odwołania lub wygaśnięcia z chwilą ustania zatrudnienia pracownika u Wykonawcy.</text:p>
      <text:p text:style-name="P52">4.<text:span text:style-name="T104"> </text:span>Wykonawca zobowiązuje się do bezterminowego zachowania poufności wszelkich informacji, z którymi zapoznał się w trakcie realizacji niniejszej umowy oraz nieudostępniania ich osobom trzecim.</text:p>
      <text:p text:style-name="P52">5.<text:span text:style-name="T104"> </text:span>Wykonawca zobowiązuje się do niewykorzystywania informacji, z którymi zapoznał się<text:line-break/>w trakcie realizacji niniejszej umowy, do celów innych niż wykonywanie niniejszej umowy.</text:p>
      <text:p text:style-name="P52">6.<text:span text:style-name="T104"> </text:span>W przypadku ujawnienia przez Zamawiającego, że Wykonawca postępuje niezgodnie<text:line-break/>z treścią niniejszej umowy, Wykonawca zobowiązuje się do niezwłocznego, nie później jednak niż w terminie 7 dni od przekazania Wykonawcy informacji ujawnionej przez Zamawiającego, przywrócenia stanu zgodności.</text:p>
      <text:p text:style-name="P52">7.<text:span text:style-name="T104"> </text:span>Wykonawca zobowiązuje się do niezwłocznego, nie później jednak niż w terminie 7 dni<text:line-break/>od dnia zaistnienia zdarzenia, poinformowania Zamawiającego o każdym przypadku dotyczącym nieuprawnionego ujawnienia przekazanych przez Zamawiającego informacji i dokumentów.</text:p>
      <text:p text:style-name="P52">8.Zamawiający nie odpowiada za szkody spowodowane działalnością osób zatrudnionych<text:line-break/>przez Wykonawcę.</text:p>
      <text:p text:style-name="P52">9.<text:span text:style-name="T104"> </text:span>Tajemnicę służbową Zamawiającego stanowi każda informacja dotycząca Zamawiającego, która nie jest znana lub nie powinna być znana publicznie, powzięta przez Wykonawcę w związku <text:s text:c="21"/>z wykonywaniem lub przy okazji wykonywania niniejszej umowy. <text:line-break/>W szczególności tajemnicę służbową stanowią dane osobowe podopiecznych<text:line-break/>i pensjonariuszy Zamawiającego.</text:p>
      <text:p text:style-name="P52">10.Tajemnicą służbową Zamawiającego nie są informacje, które zostały legalnie ujawnione  Wykonawcy przez osoby trzecie, bez ograniczeń, co do ujawniania.</text:p>
      <text:p text:style-name="P52">11.<text:span text:style-name="T104"> </text:span>Wykonawca ma prawo do korzystania z informacji stanowiących tajemnicę służbową Zamawiającego tylko w ograniczonym zakresie związanym z realizacją niniejszej umowy.</text:p>
      <text:p text:style-name="P52">12.<text:span text:style-name="T104"> </text:span>Wykonawca zobowiązuje się ponadto do niepodejmowania działań mających na celu uzyskanie jakichkolwiek innych danych i informacji dotyczących tajemnicy służbowej Zamawiającego, niż te dane i informacje, które są konieczne do wykonania obowiązków Wykonawcy wynikających z realizacji niniejszej umowy.</text:p>
      <text:p text:style-name="P52">13.Przy wykonywaniu obowiązków wynikających z postanowień niniejszego paragrafu, Wykonawca obowiązany jest do dochowania najwyższej staranności. Wykonawca jest <text:line-break/>w pełni odpowiedzialny za każdą, bezpośrednią lub pośrednią, szkodę poniesioną przez Zamawiającego w związku z naruszeniem przez Wykonawcę postanowień określonych <text:line-break/>w niniejszym paragrafie.</text:p>
      <text:p text:style-name="P52">14.<text:span text:style-name="T104"> </text:span>Klauzula poufności, określona w niniejszym paragrafie, obowiązuje również<text:line-break/><text:soft-page-break/>po wygaśnięciu lub rozwiązaniu niniejszej umowy.</text:p>
      <text:p text:style-name="P52">15.<text:span text:style-name="T104"> </text:span>W celu wykonania niniejszej umowy Wykonawca zobowiązuje się do:</text:p>
      <text:p text:style-name="P52">1)<text:span text:style-name="T104"> </text:span><text:span text:style-name="T118">zachowania tajemnicy służbowej, jaką powziął w toku wykonywania niniejszej umowy, zgodnie z klauzulą poufności określoną w niniejszym paragrafie;</text:span></text:p>
      <text:p text:style-name="P52">2)<text:span text:style-name="T118">zachowania tajemnicy także po zakończeniu wykonywania lub po rozwiązaniu niniejszej umowy. Ujawnienie informacji udostępnionych przez Zamawiającego wymaga każdorazowo uprzedniej pisemnej zgody Zamawiającego.</text:span></text:p>
      <text:p text:style-name="P49">§ 15</text:p>
      <text:p text:style-name="P54"><text:span text:style-name="Strong_20_Emphasis"><text:span text:style-name="T86">1.</text:span></text:span><text:span text:style-name="Strong_20_Emphasis"><text:span text:style-name="T115"> </text:span></text:span><text:span text:style-name="T83">W sprawach nieuregulowanych niniejszą umową zastosowanie mają przepisy ustawy<text:line-break/>z dnia 23 kwietnia 1964 roku Kodeks cywilny (tekst jednolity: Dz. U. z 2017 r.,<text:line-break/>poz. 459 ze zm.), a także przepisy ustawy z dnia 12 marca 2004 roku o pomocy społecznej (tekst </text:span><text:span text:style-name="Strong_20_Emphasis"><text:span text:style-name="T86">jednolity: Dz. U. z 2017 r., poz. 1769 ze zm.</text:span></text:span><text:span text:style-name="T83">) oraz przepisy ustawy</text:span><text:span text:style-name="Strong_20_Emphasis"><text:span text:style-name="T82"> </text:span></text:span><text:span text:style-name="Strong_20_Emphasis"><text:span text:style-name="T86">z dnia 25 sierpnia 2006 roku<text:line-break/>o bezpieczeństwie żywności i żywienia (tekst jednolity: Dz. U. z 2017 r., poz. 149<text:line-break/>ze zm).</text:span></text:span></text:p>
      <text:p text:style-name="P52"><text:span text:style-name="T118">2.</text:span><text:span text:style-name="T116"> </text:span><text:span text:style-name="T118">Wykonawca zobowiązuje się stosować ustawę z dnia 29 sierpnia 1997 r. o ochronie danych osobowych (tekst jednolity Dz. U. z 2016 r., poz. 922).</text:span></text:p>
      <text:p text:style-name="P52"/>
      <text:p text:style-name="P49">§ 16</text:p>
      <text:p text:style-name="P51">Spory wynikłe na tle realizacji niniejszej umowy, jeżeli nie dojdzie do ugody<text:line-break/>lub porozumienia stron, rozstrzygane będą przez sąd powszechny właściwy dla siedziby Zamawiającego.  </text:p>
      <text:p text:style-name="P49">§ 17</text:p>
      <text:p text:style-name="P51">Niniejszą umowę sporządzono w dwóch jednobrzmiących egzemplarzach, po jednym<text:line-break/>dla każdej ze stron.</text:p>
      <text:p text:style-name="P52"/>
      <text:p text:style-name="P50">ZAMAWIAJĄCY : <text:s text:c="87"/>WYKONAWCA:</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Helvetica, sans-serif"/>
    <style:font-face style:name="EUAlbertina" svg:font-family="EUAlbertina"/>
    <style:font-face style:name="EUAlbertina+01" svg:font-family="EUAlbertina+01"/>
    <style:font-face style:name="Mangal2" svg:font-family="Mangal"/>
    <style:font-face style:name="OpenSymbol" svg:font-family="OpenSymbol"/>
    <style:font-face style:name="Times New Roman2" svg:font-family="'Times New Roman', 'Times New Roman PS'" style:font-family-generic="roman"/>
    <style:font-face style:name="Times New Roman1" svg:font-family="'Times New Roman', 'Times New Roman PSMT'" style:font-family-generic="roman"/>
    <style:font-face style:name="SimSun1" svg:font-family="SimSun, 宋体" style:font-pitch="variable"/>
    <style:font-face style:name="TimesNewRomanPS-BoldMT" svg:font-family="TimesNewRomanPS-BoldMT" style:font-pitch="variable"/>
    <style:font-face style:name="TimesNewRomanPSMT" svg:font-family="TimesNewRomanPSMT"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BoldMT1" svg:font-family="TimesNewRomanPS-Bold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margin-top="0cm" fo:margin-bottom="0.353cm" loext:contextual-spacing="false" fo:line-height="115%"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Bez_20_odstępów" style:display-name="Bez odstępów" style:family="paragraph">
      <style:paragraph-properties fo:margin-top="0cm" fo:margin-bottom="0.353cm" loext:contextual-spacing="false" fo:line-height="115%"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Akapit_20_z_20_listą" style:display-name="Akapit z listą" style:family="paragraph" style:parent-style-name="Standard_20__28_user_29_">
      <style:paragraph-properties fo:margin-left="1.27cm" fo:margin-right="0cm" fo:text-indent="0cm" style:auto-text-indent="false"/>
    </style:style>
    <style:style style:name="Text_20_body_20__28_user_29_" style:display-name="Text body (user)" style:family="paragraph" style:parent-style-name="Standard_20__28_user_29_">
      <style:paragraph-properties fo:margin-top="0cm" fo:margin-bottom="0.212cm" loext:contextual-spacing="false" fo:line-height="120%"/>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ormalny_20__28_Web_29_" style:display-name="Normalny (Web)" style:family="paragraph" style:parent-style-name="Standard_20__28_user_29_">
      <style:paragraph-properties fo:margin-top="0.494cm" fo:margin-bottom="0.21cm" loext:contextual-spacing="false"/>
    </style:style>
    <style:style style:name="Tekst_20_podstawowy_20_32" style:display-name="Tekst podstawowy 32" style:family="paragraph" style:parent-style-name="Standard_20__28_user_29_">
      <style:paragraph-properties fo:margin-top="0cm" fo:margin-bottom="0.212cm" loext:contextual-spacing="false"/>
      <style:text-properties fo:font-size="8pt" style:font-size-asian="8pt" style:font-size-complex="8pt"/>
    </style:style>
    <style:style style:name="Body_20_Text_20_22" style:display-name="Body Text 22" style:family="paragraph" style:parent-style-name="Standard_20__28_user_29_">
      <style:text-properties style:font-size-complex="10pt"/>
    </style:style>
    <style:style style:name="Heading_20_9" style:display-name="Heading 9" style:family="paragraph" style:parent-style-name="Standard_20__28_user_29_" style:next-style-name="Text_20_body_20__28_user_29_" style:default-outline-level="9" style:class="text">
      <style:paragraph-properties fo:text-align="center" style:justify-single-word="false" fo:keep-with-next="always"/>
      <style:text-properties fo:font-weight="bold" style:font-weight-asian="bold"/>
    </style:style>
    <style:style style:name="Tekst_20_podstawowy_20_21" style:display-name="Tekst podstawowy 21" style:family="paragraph" style:parent-style-name="Standard_20__28_user_29_">
      <style:text-properties fo:font-weight="bold" style:font-weight-asian="bold"/>
    </style:style>
    <style:style style:name="Heading_20_1" style:display-name="Heading 1" style:family="paragraph" style:parent-style-name="Standard_20__28_user_29_" style:next-style-name="Text_20_body_20__28_user_29_" style:default-outline-level="1" style:class="text">
      <style:paragraph-properties fo:margin-left="1.27cm" fo:margin-right="0cm" fo:text-align="center" style:justify-single-word="false" fo:text-indent="-0.635cm" style:auto-text-indent="false" fo:keep-with-next="always"/>
      <style:text-properties fo:font-size="18pt" fo:font-weight="bold" style:font-name-asian="Arial Unicode MS" style:font-family-asian="'Arial Unicode MS'" style:font-family-generic-asian="swiss" style:font-pitch-asian="variable" style:font-size-asian="18pt" style:font-weight-asian="bold" style:font-name-complex="Times New Roman" style:font-family-complex="'Times New Roman'" style:font-family-generic-complex="roman" style:font-pitch-complex="variable" style:font-weight-complex="bold"/>
    </style:style>
    <style:style style:name="Normalny1" style:family="paragraph">
      <style:paragraph-properties style:line-height-at-least="0.176cm"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indent_20__28_user_29__20__28_user_29_" style:display-name="Text body indent (user) (user)" style:family="paragraph" style:parent-style-name="Standard_20__28_user_29__20__28_user_29_">
      <style:paragraph-properties fo:margin-left="0cm" fo:margin-right="0cm" style:line-height-at-least="0.489cm" fo:hyphenation-ladder-count="no-limit" fo:text-indent="-0.501cm" style:auto-text-indent="false"/>
      <style:text-properties fo:font-size="16pt" fo:language="en" fo:country="US" style:font-size-asian="16pt" style:font-size-complex="16pt"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list-style-name="">
      <style:paragraph-properties fo:margin-left="0cm" fo:margin-right="0cm" fo:margin-top="0.176cm" fo:margin-bottom="0.21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omy_3f_nie" style:display-name="WW-Domy?nie" style:family="paragraph">
      <style:paragraph-properties fo:margin-top="0cm" fo:margin-bottom="0cm" loext:contextual-spacing="false" style:line-height-at-least="0.176cm" fo:text-align="start" style:justify-single-word="false"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Domyślna_20_czcionka_20_akapitu3" style:display-name="Domyślna czcionka akapitu3" style:family="text"/>
    <style:style style:name="Domyślna_20_czcionka_20_akapitu1" style:display-name="Domyślna czcionka akapitu1" style:family="text"/>
    <style:style style:name="Domyślna_20_czcionka_20_akapitu2" style:display-name="Domyślna czcionka akapitu2" style:family="text"/>
    <style:style style:name="Strong_20_Emphasis_20__28_user_29_" style:display-name="Strong Emphasis (user)" style:family="text">
      <style:text-properties fo:font-weight="bold" style:font-weight-asian="bold" style:font-weight-complex="bold"/>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1" style:display-name="ListLabel 1" style:family="text">
      <style:text-properties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zegorz Tomasik</meta:initial-creator>
    <meta:creation-date>2019-03-06T16:33:25.74</meta:creation-date>
    <dc:date>2019-03-08T10:47:03.447000000</dc:date>
    <meta:editing-duration>PT9H28M13S</meta:editing-duration>
    <meta:editing-cycles>40</meta:editing-cycles>
    <meta:generator>LibreOffice/6.1.4.2$Windows_x86 LibreOffice_project/9d0f32d1f0b509096fd65e0d4bec26ddd1938fd3</meta:generator>
    <meta:document-statistic meta:table-count="3" meta:image-count="0" meta:object-count="0" meta:page-count="49" meta:paragraph-count="524" meta:word-count="15674" meta:character-count="122125" meta:non-whitespace-character-count="102598"/>
  </office:meta>
</office:document-meta>
</file>