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40000000C85624AD8A3C721C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OpenSymbol" svg:font-family="OpenSymbol"/>
    <style:font-face style:name="Times New Roman2" svg:font-family="'Times New Roman', serif"/>
    <style:font-face style:name="Times New Roman3"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1" svg:font-family="SimSun, 宋体" style:font-pitch="variable"/>
    <style:font-face style:name="TimesNewRomanPS-BoldMT" svg:font-family="TimesNewRomanPS-BoldMT"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BoldMT, Arial" svg:font-family="'Arial-BoldMT,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automatic-styles>
    <style:style style:name="Tabela2" style:family="table">
      <style:table-properties style:width="27.682cm" fo:margin-left="-1.688cm" table:align="left"/>
    </style:style>
    <style:style style:name="Tabela2.A" style:family="table-column">
      <style:table-column-properties style:column-width="0.891cm"/>
    </style:style>
    <style:style style:name="Tabela2.B" style:family="table-column">
      <style:table-column-properties style:column-width="1.106cm"/>
    </style:style>
    <style:style style:name="Tabela2.C" style:family="table-column">
      <style:table-column-properties style:column-width="3.487cm"/>
    </style:style>
    <style:style style:name="Tabela2.D" style:family="table-column">
      <style:table-column-properties style:column-width="1.058cm"/>
    </style:style>
    <style:style style:name="Tabela2.E" style:family="table-column">
      <style:table-column-properties style:column-width="8.154cm"/>
    </style:style>
    <style:style style:name="Tabela2.F" style:family="table-column">
      <style:table-column-properties style:column-width="12.986cm"/>
    </style:style>
    <style:style style:name="Tabela2.1" style:family="table-row">
      <style:table-row-properties style:min-row-height="1.575cm" style:use-optimal-row-height="false"/>
    </style:style>
    <style:style style:name="Tabela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2.F1" style:family="table-cell">
      <style:table-cell-properties style:vertical-align="middle" fo:background-color="#cccccc" fo:padding="0.097cm" fo:border="0.5pt solid #000000">
        <style:background-image/>
      </style:table-cell-properties>
    </style:style>
    <style:style style:name="Tabela2.2" style:family="table-row">
      <style:table-row-properties style:min-row-height="1.224cm" style:use-optimal-row-height="false"/>
    </style:style>
    <style:style style:name="Tabela2.A2" style:family="table-cell">
      <style:table-cell-properties style:vertical-align="middle" fo:padding="0.097cm" fo:border-left="0.5pt solid #000000" fo:border-right="none" fo:border-top="none" fo:border-bottom="0.5pt solid #000000"/>
    </style:style>
    <style:style style:name="Tabela2.B2" style:family="table-cell">
      <style:table-cell-properties style:vertical-align="middle" fo:padding="0.097cm" fo:border-left="0.5pt solid #000000" fo:border-right="none" fo:border-top="none" fo:border-bottom="0.5pt solid #000000"/>
    </style:style>
    <style:style style:name="Tabela2.C2" style:family="table-cell">
      <style:table-cell-properties style:vertical-align="middle" fo:padding="0.097cm" fo:border-left="0.5pt solid #000000" fo:border-right="none" fo:border-top="none" fo:border-bottom="0.5pt solid #000000"/>
    </style:style>
    <style:style style:name="Tabela2.D2" style:family="table-cell">
      <style:table-cell-properties style:vertical-align="middle" fo:padding="0.097cm" fo:border-left="0.5pt solid #000000" fo:border-right="none" fo:border-top="none" fo:border-bottom="0.5pt solid #000000"/>
    </style:style>
    <style:style style:name="Tabela2.E2" style:family="table-cell">
      <style:table-cell-properties style:vertical-align="middle" fo:padding="0.097cm" fo:border-left="0.5pt solid #000000" fo:border-right="none" fo:border-top="none" fo:border-bottom="0.5pt solid #000000"/>
    </style:style>
    <style:style style:name="Tabela2.F2" style:family="table-cell">
      <style:table-cell-properties style:vertical-align="middle" fo:padding="0.097cm" fo:border-left="0.5pt solid #000000" fo:border-right="0.5pt solid #000000" fo:border-top="none" fo:border-bottom="0.5pt solid #000000"/>
    </style:style>
    <style:style style:name="Tabela2.A3" style:family="table-cell">
      <style:table-cell-properties style:vertical-align="middle" fo:padding="0.097cm" fo:border-left="0.5pt solid #000000" fo:border-right="none" fo:border-top="none" fo:border-bottom="0.5pt solid #000000"/>
    </style:style>
    <style:style style:name="Tabela2.B3" style:family="table-cell">
      <style:table-cell-properties style:vertical-align="middle" fo:padding="0.097cm" fo:border-left="0.5pt solid #000000" fo:border-right="none" fo:border-top="none" fo:border-bottom="0.5pt solid #000000"/>
    </style:style>
    <style:style style:name="Tabela2.C3" style:family="table-cell">
      <style:table-cell-properties style:vertical-align="middle" fo:padding="0.097cm" fo:border-left="0.5pt solid #000000" fo:border-right="none" fo:border-top="none" fo:border-bottom="0.5pt solid #000000"/>
    </style:style>
    <style:style style:name="Tabela2.D3" style:family="table-cell">
      <style:table-cell-properties style:vertical-align="middle" fo:padding="0.097cm" fo:border-left="0.5pt solid #000000" fo:border-right="none" fo:border-top="none" fo:border-bottom="0.5pt solid #000000"/>
    </style:style>
    <style:style style:name="Tabela2.E3" style:family="table-cell">
      <style:table-cell-properties style:vertical-align="middle" fo:padding="0.097cm" fo:border-left="0.5pt solid #000000" fo:border-right="none" fo:border-top="none" fo:border-bottom="0.5pt solid #000000"/>
    </style:style>
    <style:style style:name="Tabela2.F3" style:family="table-cell">
      <style:table-cell-properties style:vertical-align="middle" fo:padding="0.097cm" fo:border-left="0.5pt solid #000000" fo:border-right="0.5pt solid #000000" fo:border-top="none" fo:border-bottom="0.5pt solid #000000"/>
    </style:style>
    <style:style style:name="Tabela2.A4" style:family="table-cell">
      <style:table-cell-properties style:vertical-align="middle" fo:padding="0.097cm" fo:border-left="0.5pt solid #000000" fo:border-right="none" fo:border-top="none" fo:border-bottom="0.5pt solid #000000"/>
    </style:style>
    <style:style style:name="Tabela2.B4" style:family="table-cell">
      <style:table-cell-properties style:vertical-align="middle" fo:padding="0.097cm" fo:border-left="0.5pt solid #000000" fo:border-right="none" fo:border-top="none" fo:border-bottom="0.5pt solid #000000"/>
    </style:style>
    <style:style style:name="Tabela2.C4" style:family="table-cell">
      <style:table-cell-properties style:vertical-align="middle" fo:padding="0.097cm" fo:border-left="0.5pt solid #000000" fo:border-right="none" fo:border-top="none" fo:border-bottom="0.5pt solid #000000"/>
    </style:style>
    <style:style style:name="Tabela2.D4" style:family="table-cell">
      <style:table-cell-properties style:vertical-align="middle" fo:padding="0.097cm" fo:border-left="0.5pt solid #000000" fo:border-right="none" fo:border-top="none" fo:border-bottom="0.5pt solid #000000"/>
    </style:style>
    <style:style style:name="Tabela2.E4" style:family="table-cell">
      <style:table-cell-properties style:vertical-align="middle" fo:padding="0.097cm" fo:border-left="0.5pt solid #000000" fo:border-right="none" fo:border-top="none" fo:border-bottom="0.5pt solid #000000"/>
    </style:style>
    <style:style style:name="Tabela2.F4" style:family="table-cell">
      <style:table-cell-properties style:vertical-align="middle" fo:padding="0.097cm" fo:border-left="0.5pt solid #000000" fo:border-right="0.5pt solid #000000" fo:border-top="none" fo:border-bottom="0.5pt solid #000000"/>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middle" fo:padding="0.097cm" fo:border-left="0.5pt solid #000000" fo:border-right="none" fo:border-top="none" fo:border-bottom="0.5pt solid #000000"/>
    </style:style>
    <style:style style:name="Tabela2.C5" style:family="table-cell">
      <style:table-cell-properties style:vertical-align="middle" fo:padding="0.097cm" fo:border-left="0.5pt solid #000000" fo:border-right="none" fo:border-top="none" fo:border-bottom="0.5pt solid #000000"/>
    </style:style>
    <style:style style:name="Tabela2.D5" style:family="table-cell">
      <style:table-cell-properties style:vertical-align="middle" fo:padding="0.097cm" fo:border-left="0.5pt solid #000000" fo:border-right="none" fo:border-top="none" fo:border-bottom="0.5pt solid #000000"/>
    </style:style>
    <style:style style:name="Tabela2.E5" style:family="table-cell">
      <style:table-cell-properties style:vertical-align="middle" fo:padding="0.097cm" fo:border-left="0.5pt solid #000000" fo:border-right="none" fo:border-top="none" fo:border-bottom="0.5pt solid #000000"/>
    </style:style>
    <style:style style:name="Tabela2.F5" style:family="table-cell">
      <style:table-cell-properties style:vertical-align="middle" fo:padding="0.097cm" fo:border-left="0.5pt solid #000000" fo:border-right="0.5pt solid #000000" fo:border-top="none" fo:border-bottom="0.5pt solid #000000"/>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middle" fo:padding="0.097cm" fo:border-left="0.5pt solid #000000" fo:border-right="none" fo:border-top="none" fo:border-bottom="0.5pt solid #000000"/>
    </style:style>
    <style:style style:name="Tabela2.C6" style:family="table-cell">
      <style:table-cell-properties style:vertical-align="middle" fo:padding="0.097cm" fo:border-left="0.5pt solid #000000" fo:border-right="none" fo:border-top="none" fo:border-bottom="0.5pt solid #000000"/>
    </style:style>
    <style:style style:name="Tabela2.D6" style:family="table-cell">
      <style:table-cell-properties style:vertical-align="middle" fo:padding="0.097cm" fo:border-left="0.5pt solid #000000" fo:border-right="none" fo:border-top="none" fo:border-bottom="0.5pt solid #000000"/>
    </style:style>
    <style:style style:name="Tabela2.E6" style:family="table-cell">
      <style:table-cell-properties style:vertical-align="middle" fo:padding="0.097cm" fo:border-left="0.5pt solid #000000" fo:border-right="none" fo:border-top="none" fo:border-bottom="0.5pt solid #000000"/>
    </style:style>
    <style:style style:name="Tabela2.F6" style:family="table-cell">
      <style:table-cell-properties style:vertical-align="middle" fo:padding="0.097cm" fo:border-left="0.5pt solid #000000" fo:border-right="0.5pt solid #000000" fo:border-top="none" fo:border-bottom="0.5pt solid #000000"/>
    </style:style>
    <style:style style:name="Tabela2.A7" style:family="table-cell">
      <style:table-cell-properties style:vertical-align="middle" fo:padding="0.097cm" fo:border-left="0.5pt solid #000000" fo:border-right="none" fo:border-top="none" fo:border-bottom="0.5pt solid #000000"/>
    </style:style>
    <style:style style:name="Tabela2.B7" style:family="table-cell">
      <style:table-cell-properties style:vertical-align="middle" fo:padding="0.097cm" fo:border-left="0.5pt solid #000000" fo:border-right="none" fo:border-top="none" fo:border-bottom="0.5pt solid #000000"/>
    </style:style>
    <style:style style:name="Tabela2.C7" style:family="table-cell">
      <style:table-cell-properties style:vertical-align="middle" fo:padding="0.097cm" fo:border-left="0.5pt solid #000000" fo:border-right="none" fo:border-top="none" fo:border-bottom="0.5pt solid #000000"/>
    </style:style>
    <style:style style:name="Tabela2.D7" style:family="table-cell">
      <style:table-cell-properties style:vertical-align="middle" fo:padding="0.097cm" fo:border-left="0.5pt solid #000000" fo:border-right="none" fo:border-top="none" fo:border-bottom="0.5pt solid #000000"/>
    </style:style>
    <style:style style:name="Tabela2.E7" style:family="table-cell">
      <style:table-cell-properties style:vertical-align="middle" fo:padding="0.097cm" fo:border-left="0.5pt solid #000000" fo:border-right="none" fo:border-top="none" fo:border-bottom="0.5pt solid #000000"/>
    </style:style>
    <style:style style:name="Tabela2.F7" style:family="table-cell">
      <style:table-cell-properties fo:padding="0.097cm" fo:border-left="0.5pt solid #000000" fo:border-right="0.5pt solid #000000" fo:border-top="none" fo:border-bottom="0.5pt solid #000000"/>
    </style:style>
    <style:style style:name="Tabela2.A8" style:family="table-cell">
      <style:table-cell-properties style:vertical-align="middle" fo:padding="0.097cm" fo:border-left="0.5pt solid #000000" fo:border-right="none" fo:border-top="none" fo:border-bottom="0.5pt solid #000000"/>
    </style:style>
    <style:style style:name="Tabela2.B8" style:family="table-cell">
      <style:table-cell-properties style:vertical-align="middle" fo:padding="0.097cm" fo:border-left="0.5pt solid #000000" fo:border-right="none" fo:border-top="none" fo:border-bottom="0.5pt solid #000000"/>
    </style:style>
    <style:style style:name="Tabela2.C8" style:family="table-cell">
      <style:table-cell-properties style:vertical-align="middle" fo:padding="0.097cm" fo:border-left="0.5pt solid #000000" fo:border-right="none" fo:border-top="none" fo:border-bottom="0.5pt solid #000000"/>
    </style:style>
    <style:style style:name="Tabela2.D8" style:family="table-cell">
      <style:table-cell-properties style:vertical-align="middle" fo:padding="0.097cm" fo:border-left="0.5pt solid #000000" fo:border-right="none" fo:border-top="none" fo:border-bottom="0.5pt solid #000000"/>
    </style:style>
    <style:style style:name="Tabela2.E8" style:family="table-cell">
      <style:table-cell-properties style:vertical-align="middle" fo:padding="0.097cm" fo:border-left="0.5pt solid #000000" fo:border-right="none" fo:border-top="none" fo:border-bottom="0.5pt solid #000000"/>
    </style:style>
    <style:style style:name="Tabela2.F8" style:family="table-cell">
      <style:table-cell-properties fo:padding="0.097cm" fo:border-left="0.5pt solid #000000" fo:border-right="0.5pt solid #000000" fo:border-top="none" fo:border-bottom="0.5pt solid #000000"/>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middle" fo:padding="0.097cm" fo:border-left="0.5pt solid #000000" fo:border-right="none" fo:border-top="none" fo:border-bottom="0.5pt solid #000000"/>
    </style:style>
    <style:style style:name="Tabela2.C9" style:family="table-cell">
      <style:table-cell-properties style:vertical-align="middle" fo:padding="0.097cm" fo:border-left="0.5pt solid #000000" fo:border-right="none" fo:border-top="none" fo:border-bottom="0.5pt solid #000000"/>
    </style:style>
    <style:style style:name="Tabela2.D9" style:family="table-cell">
      <style:table-cell-properties style:vertical-align="middle" fo:padding="0.097cm" fo:border-left="0.5pt solid #000000" fo:border-right="none" fo:border-top="none" fo:border-bottom="0.5pt solid #000000"/>
    </style:style>
    <style:style style:name="Tabela2.E9" style:family="table-cell">
      <style:table-cell-properties style:vertical-align="middle" fo:padding="0.097cm" fo:border-left="0.5pt solid #000000" fo:border-right="none" fo:border-top="none" fo:border-bottom="0.5pt solid #000000"/>
    </style:style>
    <style:style style:name="Tabela2.F9" style:family="table-cell">
      <style:table-cell-properties fo:padding="0.097cm" fo:border-left="0.5pt solid #000000" fo:border-right="0.5pt solid #000000" fo:border-top="none" fo:border-bottom="0.5pt solid #000000"/>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middle" fo:padding="0.097cm" fo:border-left="0.5pt solid #000000" fo:border-right="none" fo:border-top="none" fo:border-bottom="0.5pt solid #000000"/>
    </style:style>
    <style:style style:name="Tabela2.C10" style:family="table-cell">
      <style:table-cell-properties style:vertical-align="middle" fo:padding="0.097cm" fo:border-left="0.5pt solid #000000" fo:border-right="none" fo:border-top="none" fo:border-bottom="0.5pt solid #000000"/>
    </style:style>
    <style:style style:name="Tabela2.D10" style:family="table-cell">
      <style:table-cell-properties style:vertical-align="middle" fo:padding="0.097cm" fo:border-left="0.5pt solid #000000" fo:border-right="none" fo:border-top="none" fo:border-bottom="0.5pt solid #000000"/>
    </style:style>
    <style:style style:name="Tabela2.E10" style:family="table-cell">
      <style:table-cell-properties style:vertical-align="middle" fo:padding="0.097cm" fo:border-left="0.5pt solid #000000" fo:border-right="none" fo:border-top="none" fo:border-bottom="0.5pt solid #000000"/>
    </style:style>
    <style:style style:name="Tabela2.F10" style:family="table-cell">
      <style:table-cell-properties fo:padding="0.097cm" fo:border-left="0.5pt solid #000000" fo:border-right="0.5pt solid #000000" fo:border-top="none" fo:border-bottom="0.5pt solid #000000"/>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middle" fo:padding="0.097cm" fo:border-left="0.5pt solid #000000" fo:border-right="none" fo:border-top="none" fo:border-bottom="0.5pt solid #000000"/>
    </style:style>
    <style:style style:name="Tabela2.C11" style:family="table-cell">
      <style:table-cell-properties style:vertical-align="middle" fo:padding="0.097cm" fo:border-left="0.5pt solid #000000" fo:border-right="none" fo:border-top="none" fo:border-bottom="0.5pt solid #000000"/>
    </style:style>
    <style:style style:name="Tabela2.D11" style:family="table-cell">
      <style:table-cell-properties style:vertical-align="middle" fo:padding="0.097cm" fo:border-left="0.5pt solid #000000" fo:border-right="none" fo:border-top="none" fo:border-bottom="0.5pt solid #000000"/>
    </style:style>
    <style:style style:name="Tabela2.E11" style:family="table-cell">
      <style:table-cell-properties style:vertical-align="middle" fo:padding="0.097cm" fo:border-left="0.5pt solid #000000" fo:border-right="none" fo:border-top="none" fo:border-bottom="0.5pt solid #000000"/>
    </style:style>
    <style:style style:name="Tabela2.F11" style:family="table-cell">
      <style:table-cell-properties fo:padding="0.097cm" fo:border-left="0.5pt solid #000000" fo:border-right="0.5pt solid #000000" fo:border-top="none" fo:border-bottom="0.5pt solid #000000"/>
    </style:style>
    <style:style style:name="Tabela2.A12" style:family="table-cell">
      <style:table-cell-properties style:vertical-align="middle" fo:padding="0.097cm" fo:border-left="0.5pt solid #000000" fo:border-right="none" fo:border-top="none" fo:border-bottom="0.5pt solid #000000"/>
    </style:style>
    <style:style style:name="Tabela2.B12" style:family="table-cell">
      <style:table-cell-properties style:vertical-align="middle" fo:padding="0.097cm" fo:border-left="0.5pt solid #000000" fo:border-right="none" fo:border-top="none" fo:border-bottom="0.5pt solid #000000"/>
    </style:style>
    <style:style style:name="Tabela2.C12" style:family="table-cell">
      <style:table-cell-properties style:vertical-align="middle" fo:padding="0.097cm" fo:border-left="0.5pt solid #000000" fo:border-right="none" fo:border-top="none" fo:border-bottom="0.5pt solid #000000"/>
    </style:style>
    <style:style style:name="Tabela2.D12" style:family="table-cell">
      <style:table-cell-properties style:vertical-align="middle" fo:padding="0.097cm" fo:border-left="0.5pt solid #000000" fo:border-right="none" fo:border-top="none" fo:border-bottom="0.5pt solid #000000"/>
    </style:style>
    <style:style style:name="Tabela2.E12" style:family="table-cell">
      <style:table-cell-properties style:vertical-align="middle" fo:padding="0.097cm" fo:border-left="0.5pt solid #000000" fo:border-right="none" fo:border-top="none" fo:border-bottom="0.5pt solid #000000"/>
    </style:style>
    <style:style style:name="Tabela2.F12" style:family="table-cell">
      <style:table-cell-properties fo:padding="0.097cm" fo:border-left="0.5pt solid #000000" fo:border-right="0.5pt solid #000000" fo:border-top="none" fo:border-bottom="0.5pt solid #000000"/>
    </style:style>
    <style:style style:name="Tabela2.A13" style:family="table-cell">
      <style:table-cell-properties style:vertical-align="middle" fo:padding="0.097cm" fo:border-left="0.5pt solid #000000" fo:border-right="none" fo:border-top="none" fo:border-bottom="0.5pt solid #000000"/>
    </style:style>
    <style:style style:name="Tabela2.B13" style:family="table-cell">
      <style:table-cell-properties style:vertical-align="middle" fo:padding="0.097cm" fo:border-left="0.5pt solid #000000" fo:border-right="none" fo:border-top="none" fo:border-bottom="0.5pt solid #000000"/>
    </style:style>
    <style:style style:name="Tabela2.C13" style:family="table-cell">
      <style:table-cell-properties style:vertical-align="middle" fo:padding="0.097cm" fo:border-left="0.5pt solid #000000" fo:border-right="none" fo:border-top="none" fo:border-bottom="0.5pt solid #000000"/>
    </style:style>
    <style:style style:name="Tabela2.D13" style:family="table-cell">
      <style:table-cell-properties style:vertical-align="middle" fo:padding="0.097cm" fo:border-left="0.5pt solid #000000" fo:border-right="none" fo:border-top="none" fo:border-bottom="0.5pt solid #000000"/>
    </style:style>
    <style:style style:name="Tabela2.E13" style:family="table-cell">
      <style:table-cell-properties style:vertical-align="middle" fo:padding="0.097cm" fo:border-left="0.5pt solid #000000" fo:border-right="none" fo:border-top="none" fo:border-bottom="0.5pt solid #000000"/>
    </style:style>
    <style:style style:name="Tabela2.F13" style:family="table-cell">
      <style:table-cell-properties fo:padding="0.097cm" fo:border-left="0.5pt solid #000000" fo:border-right="0.5pt solid #000000" fo:border-top="none" fo:border-bottom="0.5pt solid #000000"/>
    </style:style>
    <style:style style:name="Tabela2.A14" style:family="table-cell">
      <style:table-cell-properties style:vertical-align="middle" fo:padding="0.097cm" fo:border-left="0.5pt solid #000000" fo:border-right="none" fo:border-top="none" fo:border-bottom="0.5pt solid #000000"/>
    </style:style>
    <style:style style:name="Tabela2.B14" style:family="table-cell">
      <style:table-cell-properties style:vertical-align="middle" fo:padding="0.097cm" fo:border-left="0.5pt solid #000000" fo:border-right="none" fo:border-top="none" fo:border-bottom="0.5pt solid #000000"/>
    </style:style>
    <style:style style:name="Tabela2.C14" style:family="table-cell">
      <style:table-cell-properties style:vertical-align="middle" fo:padding="0.097cm" fo:border-left="0.5pt solid #000000" fo:border-right="none" fo:border-top="none" fo:border-bottom="0.5pt solid #000000"/>
    </style:style>
    <style:style style:name="Tabela2.D14" style:family="table-cell">
      <style:table-cell-properties style:vertical-align="middle" fo:padding="0.097cm" fo:border-left="0.5pt solid #000000" fo:border-right="none" fo:border-top="none" fo:border-bottom="0.5pt solid #000000"/>
    </style:style>
    <style:style style:name="Tabela2.E14" style:family="table-cell">
      <style:table-cell-properties style:vertical-align="middle" fo:padding="0.097cm" fo:border-left="0.5pt solid #000000" fo:border-right="none" fo:border-top="none" fo:border-bottom="0.5pt solid #000000"/>
    </style:style>
    <style:style style:name="Tabela2.F14" style:family="table-cell">
      <style:table-cell-properties fo:padding="0.097cm" fo:border-left="0.5pt solid #000000" fo:border-right="0.5pt solid #000000" fo:border-top="none" fo:border-bottom="0.5pt solid #000000"/>
    </style:style>
    <style:style style:name="Tabela2.A15" style:family="table-cell">
      <style:table-cell-properties style:vertical-align="middle" fo:padding="0.097cm" fo:border-left="0.5pt solid #000000" fo:border-right="none" fo:border-top="none" fo:border-bottom="0.5pt solid #000000"/>
    </style:style>
    <style:style style:name="Tabela2.B15" style:family="table-cell">
      <style:table-cell-properties style:vertical-align="middle" fo:padding="0.097cm" fo:border-left="0.5pt solid #000000" fo:border-right="none" fo:border-top="none" fo:border-bottom="0.5pt solid #000000"/>
    </style:style>
    <style:style style:name="Tabela2.C15" style:family="table-cell">
      <style:table-cell-properties style:vertical-align="middle" fo:padding="0.097cm" fo:border-left="0.5pt solid #000000" fo:border-right="none" fo:border-top="none" fo:border-bottom="0.5pt solid #000000"/>
    </style:style>
    <style:style style:name="Tabela2.D15" style:family="table-cell">
      <style:table-cell-properties style:vertical-align="middle" fo:padding="0.097cm" fo:border-left="0.5pt solid #000000" fo:border-right="none" fo:border-top="none" fo:border-bottom="0.5pt solid #000000"/>
    </style:style>
    <style:style style:name="Tabela2.E15" style:family="table-cell">
      <style:table-cell-properties style:vertical-align="middle" fo:padding="0.097cm" fo:border-left="0.5pt solid #000000" fo:border-right="none" fo:border-top="none" fo:border-bottom="0.5pt solid #000000"/>
    </style:style>
    <style:style style:name="Tabela2.F15" style:family="table-cell">
      <style:table-cell-properties fo:padding="0.097cm" fo:border-left="0.5pt solid #000000" fo:border-right="0.5pt solid #000000" fo:border-top="none" fo:border-bottom="0.5pt solid #000000"/>
    </style:style>
    <style:style style:name="Tabela2.A16" style:family="table-cell">
      <style:table-cell-properties style:vertical-align="middle" fo:padding="0.097cm" fo:border-left="0.5pt solid #000000" fo:border-right="none" fo:border-top="none" fo:border-bottom="0.5pt solid #000000"/>
    </style:style>
    <style:style style:name="Tabela2.B16" style:family="table-cell">
      <style:table-cell-properties style:vertical-align="middle" fo:padding="0.097cm" fo:border-left="0.5pt solid #000000" fo:border-right="none" fo:border-top="none" fo:border-bottom="0.5pt solid #000000"/>
    </style:style>
    <style:style style:name="Tabela2.C16" style:family="table-cell">
      <style:table-cell-properties style:vertical-align="middle" fo:padding="0.097cm" fo:border-left="0.5pt solid #000000" fo:border-right="none" fo:border-top="none" fo:border-bottom="0.5pt solid #000000"/>
    </style:style>
    <style:style style:name="Tabela2.D16" style:family="table-cell">
      <style:table-cell-properties style:vertical-align="middle" fo:padding="0.097cm" fo:border-left="0.5pt solid #000000" fo:border-right="none" fo:border-top="none" fo:border-bottom="0.5pt solid #000000"/>
    </style:style>
    <style:style style:name="Tabela2.E16" style:family="table-cell">
      <style:table-cell-properties style:vertical-align="middle" fo:padding="0.097cm" fo:border-left="0.5pt solid #000000" fo:border-right="none" fo:border-top="none" fo:border-bottom="0.5pt solid #000000"/>
    </style:style>
    <style:style style:name="Tabela2.F16" style:family="table-cell">
      <style:table-cell-properties fo:padding="0.097cm" fo:border-left="0.5pt solid #000000" fo:border-right="0.5pt solid #000000" fo:border-top="none" fo:border-bottom="0.5pt solid #000000"/>
    </style:style>
    <style:style style:name="Tabela2.A17" style:family="table-cell">
      <style:table-cell-properties style:vertical-align="middle" fo:padding="0.097cm" fo:border-left="0.5pt solid #000000" fo:border-right="none" fo:border-top="none" fo:border-bottom="0.5pt solid #000000"/>
    </style:style>
    <style:style style:name="Tabela2.B17" style:family="table-cell">
      <style:table-cell-properties style:vertical-align="middle" fo:padding="0.097cm" fo:border-left="0.5pt solid #000000" fo:border-right="none" fo:border-top="none" fo:border-bottom="0.5pt solid #000000"/>
    </style:style>
    <style:style style:name="Tabela2.C17" style:family="table-cell">
      <style:table-cell-properties style:vertical-align="middle" fo:padding="0.097cm" fo:border-left="0.5pt solid #000000" fo:border-right="none" fo:border-top="none" fo:border-bottom="0.5pt solid #000000"/>
    </style:style>
    <style:style style:name="Tabela2.D17" style:family="table-cell">
      <style:table-cell-properties style:vertical-align="middle" fo:padding="0.097cm" fo:border-left="0.5pt solid #000000" fo:border-right="none" fo:border-top="none" fo:border-bottom="0.5pt solid #000000"/>
    </style:style>
    <style:style style:name="Tabela2.E17" style:family="table-cell">
      <style:table-cell-properties style:vertical-align="middle" fo:padding="0.097cm" fo:border-left="0.5pt solid #000000" fo:border-right="none" fo:border-top="none" fo:border-bottom="0.5pt solid #000000"/>
    </style:style>
    <style:style style:name="Tabela2.F17"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Normalny_20__28_Web_29_">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fo:font-size="12pt" style:font-name-asian="Times New Roman" style:font-size-asian="12pt" style:language-asian="pl" style:country-asian="PL" style:font-name-complex="Times New Roman" style:font-size-complex="12pt"/>
    </style:style>
    <style:style style:name="P4" style:family="paragraph" style:parent-style-name="Standard">
      <style:paragraph-properties fo:margin-top="0cm" fo:margin-bottom="0cm" loext:contextual-spacing="false" fo:line-height="150%" fo:text-align="justify" style:justify-single-word="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text-properties fo:language="ar" fo:country="SA"/>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Text_20_body">
      <style:paragraph-properties fo:margin-top="0cm" fo:margin-bottom="0cm" loext:contextual-spacing="false" fo:line-height="150%" fo:text-align="justify" style:justify-single-word="false"/>
    </style:style>
    <style:style style:name="P8" style:family="paragraph" style:parent-style-name="Standard_20__28_user_29__20__28_user_29_">
      <style:paragraph-properties fo:margin-top="0cm" fo:margin-bottom="0cm" loext:contextual-spacing="false" fo:line-height="150%" fo:text-align="justify" style:justify-single-word="false" fo:hyphenation-ladder-count="no-limit">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hyphenate="true" fo:hyphenation-remain-char-count="2" fo:hyphenation-push-char-count="2"/>
    </style:style>
    <style:style style:name="P9" style:family="paragraph" style:parent-style-name="Standard_20__28_user_29_">
      <style:paragraph-properties fo:margin-top="0cm" fo:margin-bottom="0cm" loext:contextual-spacing="false" fo:line-height="150%" fo:text-align="justify" style:justify-single-word="false" fo:hyphenation-ladder-count="no-limit">
        <style:tab-stops>
          <style:tab-stop style:position="1.27cm"/>
        </style:tab-stops>
      </style:paragraph-properties>
      <style:text-properties fo:color="#ff3333" style:font-name="Times New Roman" fo:font-size="14pt" fo:font-style="normal" fo:font-weight="normal" style:font-name-asian="Times New Roman1" style:font-size-asian="14pt" style:language-asian="pl" style:country-asian="PL" style:font-style-asian="normal" style:font-weight-asian="normal" style:font-name-complex="Times New Roman" style:font-size-complex="14pt" style:font-style-complex="italic" style:font-weight-complex="normal" fo:hyphenate="true" fo:hyphenation-remain-char-count="2" fo:hyphenation-push-char-count="2"/>
    </style:style>
    <style:style style:name="P10" style:family="paragraph" style:parent-style-name="Body_20_Text_20_22">
      <style:text-properties fo:font-weight="bold" style:font-weight-asian="bold" style:font-weight-complex="bold"/>
    </style:style>
    <style:style style:name="P11" style:family="paragraph" style:parent-style-name="Body_20_Text_20_22">
      <style:text-properties fo:language="de" fo:country="DE"/>
    </style:style>
    <style:style style:name="P12"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4" style:family="paragraph" style:parent-style-name="Default">
      <style:paragraph-properties fo:line-height="150%" style:text-autospace="none"/>
      <style:text-properties fo:color="#000000" style:text-line-through-style="none" style:text-line-through-type="none" style:font-name="Times New Roman" fo:font-size="12pt" fo:language="en" fo:country="AU"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Default">
      <style:paragraph-properties style:text-autospace="none"/>
      <style:text-properties fo:color="#000000" style:font-name="Times New Roman" fo:font-size="12pt" style:font-size-asian="12pt" style:font-name-complex="Times New Roman" style:font-size-complex="12pt"/>
    </style:style>
    <style:style style:name="P16" style:family="paragraph" style:parent-style-name="Default">
      <style:paragraph-properties fo:line-height="150%" style:text-autospace="none"/>
      <style:text-properties style:font-name="Times New Roman" fo:font-size="12pt" style:font-size-asian="12pt" style:font-size-complex="12pt"/>
    </style:style>
    <style:style style:name="P17" style:family="paragraph" style:parent-style-name="Default">
      <style:paragraph-properties fo:line-height="150%" style:text-autospace="none"/>
      <style:text-properties style:font-name="Times New Roman" fo:font-size="12pt" fo:language="en" fo:country="AU" style:font-size-asian="12pt" style:font-size-complex="12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Arial" style:font-size-asian="12pt" style:font-weight-asian="bold" style:font-size-complex="12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language-asian="ar" style:country-asian="SA"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401cm"/>
        </style:tab-stops>
      </style:paragraph-properties>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4" style:font-size-asian="12pt" style:font-name-complex="Times New Roman4"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4" style:font-size-asian="12pt" style:language-asian="ar" style:country-asian="SA" style:font-name-complex="Times New Roman4" style:font-size-complex="12pt" style:language-complex="ar" style:country-complex="SA"/>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name-asian="Arial"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ffffff"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name-asian="Times New Roman4" style:font-size-asian="12pt" style:language-asian="pl" style:country-asian="PL" style:font-style-asian="normal" style:font-weight-asian="bold" style:font-name-complex="Times New Roman4" style:font-size-complex="12pt" style:font-style-complex="italic"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fo:color="#000000" style:font-name="Times New Roman" fo:font-size="12pt" fo:font-style="normal" fo:font-weight="bold" fo:background-color="transparent" style:font-name-asian="Arial" style:font-size-asian="12pt" style:font-style-asian="normal" style:font-weight-asian="bold" style:font-name-complex="ArialMT" style:font-size-complex="12pt" style:font-style-complex="normal"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ArialM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Tahoma"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font-name-asian="Times New Roman4" style:font-size-asian="12pt" style:language-asian="ar" style:country-asian="SA" style:font-weight-asian="normal" style:font-name-complex="Times New Roman4" style:font-size-complex="12pt" style:language-complex="ar" style:country-complex="SA"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name-asian="Arial" style:font-size-asian="12pt" style:font-weight-asian="bold" style:font-name-complex="ArialMT" style:font-size-complex="12pt"/>
    </style:style>
    <style:style style:name="P4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47"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ff3333" style:font-name="Times New Roman" fo:font-size="12pt" style:font-size-asian="12pt" style:font-name-complex="ArialMT"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use-window-font-color="true" style:font-name="Times New Roman" fo:font-size="12pt" fo:background-color="transparent"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name-complex="ArialMT" style:font-size-complex="12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5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ArialMT" style:font-size-complex="12pt"/>
    </style:style>
    <style:style style:name="P55"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name-asian="Arial" style:font-size-asian="12pt" style:font-weight-asian="normal" style:font-size-complex="12pt" style:font-weight-complex="normal"/>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60"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style:font-size-asian="12pt" style:font-weight-asian="bold" style:font-name-complex="Calibri" style:font-size-complex="12pt" style:font-weight-complex="bold"/>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name-complex="ArialMT" style:font-size-complex="12pt" style:font-weight-complex="normal"/>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name-complex="ArialMT" style:font-size-complex="12pt" style:font-style-complex="normal" style:font-weight-complex="normal"/>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6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69"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text-properties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953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72"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73"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74"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style>
    <style:style style:name="P75" style:family="paragraph" style:parent-style-name="tyt">
      <style:paragraph-properties fo:margin-left="0cm" fo:margin-right="0cm" fo:margin-top="0cm" fo:margin-bottom="0cm" loext:contextual-spacing="false" fo:line-height="150%" fo:orphans="0" fo:widows="0" fo:text-indent="0cm" style:auto-text-indent="false"/>
      <style:text-properties style:font-name="Times New Roman" fo:font-size="12pt" style:font-size-asian="12pt" style:font-name-complex="Times New Roman" style:font-size-complex="12pt"/>
    </style:style>
    <style:style style:name="P76" style:family="paragraph" style:parent-style-name="tyt">
      <style:paragraph-properties fo:margin-left="0cm" fo:margin-right="0cm" fo:margin-top="0cm" fo:margin-bottom="0cm" loext:contextual-spacing="false" fo:line-height="150%" fo:orphans="0" fo:widows="0" fo:text-indent="0cm" style:auto-text-indent="false" style:text-autospace="none"/>
      <style:text-properties style:font-name="Times New Roman" fo:font-size="12pt" style:font-size-asian="12pt" style:font-name-complex="Times New Roman" style:font-size-complex="12pt"/>
    </style:style>
    <style:style style:name="P77" style:family="paragraph" style:parent-style-name="tyt">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fo:font-weight="normal" fo:background-color="transparent" style:font-size-asian="12pt" style:font-weight-asian="normal" style:font-name-complex="Times New Roman" style:font-size-complex="12pt"/>
    </style:style>
    <style:style style:name="P78"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name-asian="Times New Roman4" style:font-size-asian="12pt" style:font-style-asian="normal" style:font-weight-asian="bold" style:font-name-complex="Times New Roman4" style:font-size-complex="12pt" style:font-style-complex="normal" style:font-weight-complex="bold"/>
    </style:style>
    <style:style style:name="P79"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80" style:family="paragraph" style:parent-style-name="Text_20_body">
      <style:paragraph-properties fo:margin-left="0cm" fo:margin-right="0cm" fo:line-height="150%" fo:text-align="justify" style:justify-single-word="false" fo:text-indent="0cm" style:auto-text-indent="false"/>
      <style:text-properties fo:color="#000000"/>
    </style:style>
    <style:style style:name="P81" style:family="paragraph" style:parent-style-name="Text_20_body">
      <style:paragraph-properties fo:margin-left="0cm" fo:margin-right="0cm" fo:text-align="justify" style:justify-single-word="false" fo:text-indent="0cm" style:auto-text-indent="false"/>
      <style:text-properties style:font-name="Times New Roman" fo:font-size="12pt" style:font-name-asian="Times New Roman4" style:font-size-asian="12pt" style:font-name-complex="Times New Roman4" style:font-size-complex="12pt"/>
    </style:style>
    <style:style style:name="P82" style:family="paragraph" style:parent-style-name="Text_20_body">
      <style:paragraph-properties fo:margin-left="0cm" fo:margin-right="0cm" fo:line-height="150%" fo:text-align="justify" style:justify-single-word="false" fo:text-indent="0cm" style:auto-text-indent="false"/>
    </style:style>
    <style:style style:name="P8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84"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85" style:family="paragraph" style:parent-style-name="Standard_20__28_user_29_">
      <style:paragraph-properties fo:line-height="150%" fo:text-align="center" style:justify-single-word="false"/>
      <style:text-properties fo:color="#000000" fo:font-weight="bold" style:font-weight-asian="bold" style:font-name-complex="Times New Roman" style:font-weight-complex="bold"/>
    </style:style>
    <style:style style:name="P86" style:family="paragraph" style:parent-style-name="Standard_20__28_user_29_">
      <style:paragraph-properties fo:line-height="150%" fo:text-align="justify" style:justify-single-word="false"/>
      <style:text-properties fo:color="#000000" fo:font-weight="bold" style:font-weight-asian="bold" style:font-name-complex="Times New Roman" style:font-weight-complex="bold"/>
    </style:style>
    <style:style style:name="P87" style:family="paragraph" style:parent-style-name="Standard_20__28_user_29_">
      <style:paragraph-properties fo:line-height="150%" fo:text-align="justify" style:justify-single-word="false"/>
      <style:text-properties fo:color="#000000" style:font-name-complex="Times New Roman"/>
    </style:style>
    <style:style style:name="P88" style:family="paragraph" style:parent-style-name="Standard_20__28_user_29_">
      <style:paragraph-properties fo:line-height="150%" fo:text-align="start" style:justify-single-word="false"/>
      <style:text-properties fo:color="#000000" style:font-name-complex="Times New Roman"/>
    </style:style>
    <style:style style:name="P89" style:family="paragraph" style:parent-style-name="Standard_20__28_user_29_">
      <style:paragraph-properties fo:line-height="150%" fo:text-align="justify" style:justify-single-word="false"/>
      <style:text-properties fo:color="#000000" fo:font-size="9pt" style:font-size-asian="9pt" style:font-name-complex="Times New Roman" style:font-size-complex="9pt"/>
    </style:style>
    <style:style style:name="P90" style:family="paragraph" style:parent-style-name="Standard_20__28_user_29_">
      <style:paragraph-properties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91" style:family="paragraph" style:parent-style-name="Standard_20__28_user_29_">
      <style:paragraph-properties fo:line-height="150%" fo:text-align="justify" style:justify-single-word="false"/>
      <style:text-properties fo:color="#000000" style:font-name="Times New Roman" fo:font-size="12pt" fo:font-weight="bold" style:font-name-asian="Times New Roman3" style:font-size-asian="12pt" style:font-weight-asian="bold" style:font-name-complex="Times New Roman3" style:font-size-complex="12pt" style:font-weight-complex="bold"/>
    </style:style>
    <style:style style:name="P92" style:family="paragraph" style:parent-style-name="Standard_20__28_user_29_">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93" style:family="paragraph" style:parent-style-name="Standard_20__28_user_29_">
      <style:paragraph-properties fo:line-height="150%" fo:text-align="end" style:justify-single-word="false"/>
      <style:text-properties fo:color="#000000" style:font-name="Times New Roman" fo:font-size="12pt" style:font-size-asian="12pt" style:font-name-complex="Times New Roman" style:font-size-complex="12pt"/>
    </style:style>
    <style:style style:name="P94" style:family="paragraph" style:parent-style-name="Standard_20__28_user_29_">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95" style:family="paragraph" style:parent-style-name="Standard_20__28_user_29_">
      <style:paragraph-properties fo:line-height="150%" fo:text-align="justify" style:justify-single-word="fals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96" style:family="paragraph" style:parent-style-name="Standard_20__28_user_29_">
      <style:paragraph-properties fo:line-height="150%" fo:text-align="justify" style:justify-single-word="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97" style:family="paragraph" style:parent-style-name="Standard_20__28_user_29_">
      <style:paragraph-properties fo:line-height="150%"/>
    </style:style>
    <style:style style:name="P98" style:family="paragraph" style:parent-style-name="Standard_20__28_user_29_">
      <style:paragraph-properties fo:line-height="150%" fo:text-align="center" style:justify-single-word="false"/>
    </style:style>
    <style:style style:name="P99" style:family="paragraph" style:parent-style-name="Standard_20__28_user_29_">
      <style:paragraph-properties fo:line-height="150%" fo:text-align="justify" style:justify-single-word="false"/>
    </style:style>
    <style:style style:name="P100"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style:style>
    <style:style style:name="P101" style:family="paragraph" style:parent-style-name="Standard_20__28_user_29_">
      <style:paragraph-properties fo:text-align="center" style:justify-single-word="false"/>
      <style:text-properties fo:font-weight="bold" style:font-weight-asian="bold" style:font-weight-complex="bold"/>
    </style:style>
    <style:style style:name="P102" style:family="paragraph" style:parent-style-name="Standard_20__28_user_29_">
      <style:paragraph-properties fo:text-align="end" style:justify-single-word="false"/>
      <style:text-properties fo:font-weight="bold" style:font-weight-asian="bold" style:font-size-complex="10pt" style:font-weight-complex="bold"/>
    </style:style>
    <style:style style:name="P103" style:family="paragraph" style:parent-style-name="Standard_20__28_user_29_">
      <style:paragraph-properties fo:line-height="150%" fo:text-align="justify" style:justify-single-word="false"/>
      <style:text-properties fo:font-weight="bold" style:font-weight-asian="bold" style:font-name-complex="Times New Roman" style:font-weight-complex="bold"/>
    </style:style>
    <style:style style:name="P104" style:family="paragraph" style:parent-style-name="Standard_20__28_user_29_">
      <style:paragraph-properties fo:line-height="150%" fo:text-align="justify" style:justify-single-word="false"/>
      <style:text-properties fo:font-weight="bold" style:font-name-asian="Calibri" style:font-weight-asian="bold" style:font-name-complex="Times New Roman"/>
    </style:style>
    <style:style style:name="P105" style:family="paragraph" style:parent-style-name="Standard_20__28_user_29_">
      <style:paragraph-properties fo:line-height="150%" fo:text-align="justify" style:justify-single-word="false"/>
      <style:text-properties style:font-name-complex="Times New Roman"/>
    </style:style>
    <style:style style:name="P106" style:family="paragraph" style:parent-style-name="Standard_20__28_user_29_">
      <style:paragraph-properties fo:line-height="150%" fo:text-align="justify" style:justify-single-word="false" fo:hyphenation-ladder-count="no-limit"/>
      <style:text-properties style:font-name-complex="Times New Roman" fo:hyphenate="true" fo:hyphenation-remain-char-count="2" fo:hyphenation-push-char-count="2"/>
    </style:style>
    <style:style style:name="P107" style:family="paragraph" style:parent-style-name="Standard_20__28_user_29_">
      <style:text-properties style:font-size-complex="10pt"/>
    </style:style>
    <style:style style:name="P108" style:family="paragraph" style:parent-style-name="Standard_20__28_user_29_">
      <style:text-properties fo:language="de" fo:country="DE" style:font-size-complex="10pt"/>
    </style:style>
    <style:style style:name="P109" style:family="paragraph" style:parent-style-name="Standard_20__28_user_29_">
      <style:paragraph-properties fo:text-align="justify" style:justify-single-word="false"/>
      <style:text-properties fo:language="de" fo:country="DE" style:font-size-complex="10pt"/>
    </style:style>
    <style:style style:name="P110" style:family="paragraph" style:parent-style-name="Standard_20__28_user_29_">
      <style:paragraph-properties fo:line-height="150%"/>
      <style:text-properties style:font-name="Times New Roman" fo:font-size="12pt" fo:language="en" fo:country="US" style:font-size-asian="12pt" style:font-size-complex="12pt"/>
    </style:style>
    <style:style style:name="P111" style:family="paragraph" style:parent-style-name="Standard_20__28_user_29_">
      <style:paragraph-properties fo:line-height="150%" fo:text-align="justify" style:justify-single-word="false"/>
      <style:text-properties style:font-name="Times New Roman" fo:font-size="12pt" style:font-size-asian="12pt" style:font-size-complex="12pt"/>
    </style:style>
    <style:style style:name="P112" style:family="paragraph" style:parent-style-name="Standard_20__28_user_29_">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13" style:family="paragraph" style:parent-style-name="Standard_20__28_user_29_">
      <style:paragraph-properties fo:line-height="150%" fo:text-align="justify" style:justify-single-word="false"/>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P114" style:family="paragraph" style:parent-style-name="Standard_20__28_user_29_">
      <style:paragraph-properties fo:line-height="150%" fo:text-align="justify" style:justify-single-word="false"/>
      <style:text-properties style:font-name="Times New Roman" fo:font-size="10pt" fo:font-style="italic" style:font-name-asian="Times New Roman3" style:font-size-asian="10pt" style:font-style-asian="italic" style:font-name-complex="Times New Roman3" style:font-size-complex="10pt" style:font-style-complex="italic"/>
    </style:style>
    <style:style style:name="P115" style:family="paragraph" style:parent-style-name="Standard_20__28_user_29_">
      <style:paragraph-properties fo:line-height="150%" fo:text-align="justify" style:justify-single-word="false"/>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16" style:family="paragraph" style:parent-style-name="Standard_20__28_user_29_">
      <style:paragraph-properties fo:line-height="150%" fo:text-align="justify" style:justify-single-word="false"/>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7" style:family="paragraph" style:parent-style-name="Standard_20__28_user_29_">
      <style:paragraph-properties fo:line-height="150%" fo:text-align="justify" style:justify-single-word="false"/>
      <style:text-properties style:text-line-through-style="none" style:text-line-through-type="none" style:font-name="Times New Roman" fo:font-size="10pt" fo:font-style="italic" style:text-underline-style="none" style:font-name-asian="Times New Roman3" style:font-size-asian="10pt" style:font-style-asian="italic" style:font-name-complex="Times New Roman3" style:font-size-complex="10pt" style:font-style-complex="italic"/>
    </style:style>
    <style:style style:name="P118" style:family="paragraph" style:parent-style-name="Standard_20__28_user_29_">
      <style:paragraph-properties fo:line-height="150%" fo:text-align="justify" style:justify-single-word="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119" style:family="paragraph" style:parent-style-name="Standard_20__28_user_29_">
      <style:paragraph-properties fo:line-height="150%" fo:text-align="justify" style:justify-single-word="false"/>
      <style:text-properties style:use-window-font-color="true" fo:font-size="9pt" fo:font-weight="normal" style:font-size-asian="9pt" style:font-weight-asian="normal" style:font-name-complex="Times New Roman" style:font-size-complex="9pt" style:font-weight-complex="normal"/>
    </style:style>
    <style:style style:name="P120" style:family="paragraph" style:parent-style-name="Standard_20__28_user_29_">
      <style:paragraph-properties fo:margin-top="0cm" fo:margin-bottom="0.101cm" loext:contextual-spacing="false" fo:line-height="150%" fo:text-align="justify" style:justify-single-word="false"/>
    </style:style>
    <style:style style:name="P121"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22" style:family="paragraph" style:parent-style-name="Standard">
      <style:paragraph-properties fo:text-align="justify" style:justify-single-word="false"/>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23" style:family="paragraph" style:parent-style-name="Standard">
      <style:paragraph-properties fo:text-align="start" style:justify-single-word="false"/>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24" style:family="paragraph" style:parent-style-name="Standard">
      <style:paragraph-properties fo:line-height="150%" fo:text-align="justify" style:justify-single-word="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25" style:family="paragraph" style:parent-style-name="Standard">
      <style:paragraph-properties fo:line-height="150%" fo:text-align="center" style:justify-single-word="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26" style:family="paragraph" style:parent-style-name="Standard">
      <style:text-properties style:font-name="Times New Roman" fo:font-size="12pt" fo:font-weight="bold" style:font-size-asian="12pt" style:font-weight-asian="bold" style:font-size-complex="12pt"/>
    </style:style>
    <style:style style:name="P127" style:family="paragraph" style:parent-style-name="Standard">
      <style:text-properties style:font-name="Times New Roman" fo:font-size="12pt" fo:font-weight="bold" style:font-size-asian="12pt" style:font-weight-asian="bold" style:font-size-complex="12pt" style:font-weight-complex="bold"/>
    </style:style>
    <style:style style:name="P128"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13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1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2" style:family="paragraph" style:parent-style-name="Standard">
      <style:paragraph-properties fo:line-height="150%" fo:text-align="justify" style:justify-single-word="false"/>
      <style:text-properties style:font-name="Times New Roman" fo:font-size="12pt" fo:font-style="normal" fo:font-weight="bold" style:font-name-asian="Times New Roman4" style:font-size-asian="12pt" style:font-style-asian="normal" style:font-weight-asian="bold" style:font-name-complex="Times New Roman4" style:font-size-complex="12pt" style:font-style-complex="normal" style:font-weight-complex="bold"/>
    </style:style>
    <style:style style:name="P133" style:family="paragraph" style:parent-style-name="Standard">
      <style:paragraph-properties fo:line-height="150%" fo:text-align="justify" style:justify-single-word="false"/>
      <style:text-properties style:font-name="Times New Roman" fo:font-size="12pt" fo:font-style="normal" style:font-name-asian="Times New Roman4" style:font-size-asian="12pt" style:font-style-asian="normal" style:font-name-complex="Times New Roman4" style:font-size-complex="12pt" style:font-style-complex="normal"/>
    </style:style>
    <style:style style:name="P134" style:family="paragraph" style:parent-style-name="Standard">
      <style:paragraph-properties fo:line-height="150%" fo:text-align="justify" style:justify-single-word="false"/>
      <style:text-properties style:font-name="Times New Roman" fo:font-size="12pt" style:font-name-asian="Times New Roman4" style:font-size-asian="12pt" style:font-name-complex="Times New Roman4" style:font-size-complex="12pt"/>
    </style:style>
    <style:style style:name="P135" style:family="paragraph" style:parent-style-name="Standard">
      <style:text-properties style:font-name="Times New Roman" fo:font-size="12pt" style:font-size-asian="12pt" style:font-size-complex="12pt"/>
    </style:style>
    <style:style style:name="P136"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3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38" style:family="paragraph" style:parent-style-name="Standard">
      <style:paragraph-properties fo:text-align="center" style:justify-single-word="false"/>
      <style:text-properties style:font-name="Times New Roman" fo:font-size="12pt" style:font-size-asian="12pt" style:font-size-complex="12pt"/>
    </style:style>
    <style:style style:name="P139" style:family="paragraph" style:parent-style-name="Standard">
      <style:paragraph-properties fo:text-align="justify" style:justify-single-word="false"/>
      <style:text-properties style:font-name="Times New Roman" fo:font-size="12pt" style:font-size-asian="12pt" style:font-size-complex="12pt"/>
    </style:style>
    <style:style style:name="P140" style:family="paragraph" style:parent-style-name="Standard">
      <style:paragraph-properties fo:text-align="justify" style:justify-single-word="false"/>
      <style:text-properties style:font-name="Times New Roman" fo:font-size="12pt" fo:language="pl" fo:country="PL" fo:font-weight="bold" style:font-name-asian="Times New Roman" style:font-size-asian="12pt" style:language-asian="zh" style:country-asian="CN" style:font-weight-asian="bold" style:font-name-complex="Times New Roman" style:font-size-complex="12pt" style:font-weight-complex="bold"/>
    </style:style>
    <style:style style:name="P141"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42" style:family="paragraph" style:parent-style-name="Standard">
      <style:text-properties style:font-name="Times New Roman" fo:font-size="12pt" fo:font-style="italic" fo:font-weight="bold" style:font-size-asian="12pt" style:font-style-asian="italic" style:font-weight-asian="bold" style:font-size-complex="12pt" style:font-weight-complex="bold"/>
    </style:style>
    <style:style style:name="P143"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44" style:family="paragraph" style:parent-style-name="Standard">
      <style:paragraph-properties fo:text-align="center" style:justify-single-word="false"/>
      <style:text-properties style:font-name="Times New Roman" fo:font-size="8pt" style:font-size-asian="8pt" style:font-size-complex="8pt"/>
    </style:style>
    <style:style style:name="P145" style:family="paragraph" style:parent-style-name="Standard">
      <style:text-properties style:font-name="Times New Roman" fo:font-size="10pt" fo:font-weight="bold" style:font-size-asian="10pt" style:font-weight-asian="bold" style:font-size-complex="10pt" style:font-weight-complex="bold"/>
    </style:style>
    <style:style style:name="P14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7" style:family="paragraph" style:parent-style-name="Standard">
      <style:text-properties style:font-name="Times New Roman" fo:font-size="10pt" style:font-size-asian="10pt" style:font-size-complex="10pt"/>
    </style:style>
    <style:style style:name="P148" style:family="paragraph" style:parent-style-name="Standard">
      <style:paragraph-properties fo:text-align="center" style:justify-single-word="false"/>
      <style:text-properties style:font-name="Times New Roman" fo:font-size="10pt" style:font-size-asian="10pt" style:font-size-complex="10pt"/>
    </style:style>
    <style:style style:name="P149" style:family="paragraph" style:parent-style-name="Standard">
      <style:paragraph-properties fo:text-align="justify" style:justify-single-word="false"/>
      <style:text-properties style:font-name="Times New Roman" fo:font-size="10pt" style:font-size-asian="10pt" style:font-size-complex="10pt"/>
    </style:style>
    <style:style style:name="P150"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51" style:family="paragraph" style:parent-style-name="Standard">
      <style:paragraph-properties fo:line-height="150%" fo:text-align="justify" style:justify-single-word="false"/>
      <style:text-properties fo:language="ar" fo:country="SA"/>
    </style:style>
    <style:style style:name="P152" style:family="paragraph" style:parent-style-name="Standard">
      <style:paragraph-properties fo:text-align="justify" style:justify-single-word="false"/>
      <style:text-properties style:font-name="Calibri" fo:font-size="12pt" style:font-size-asian="12pt" style:font-size-complex="12pt" style:font-style-complex="italic"/>
    </style:style>
    <style:style style:name="P153" style:family="paragraph" style:parent-style-name="Standard">
      <style:paragraph-properties fo:text-align="justify" style:justify-single-word="false"/>
      <style:text-properties fo:font-size="8pt" style:font-size-asian="7pt" style:font-size-complex="8pt"/>
    </style:style>
    <style:style style:name="P154" style:family="paragraph" style:parent-style-name="Standard">
      <style:paragraph-properties fo:line-height="150%" fo:text-align="justify" style:justify-single-word="false"/>
    </style:style>
    <style:style style:name="P155" style:family="paragraph" style:parent-style-name="Standard">
      <style:paragraph-properties fo:text-align="center" style:justify-single-word="false"/>
      <style:text-properties style:use-window-font-color="true" style:font-name="Times New Roman" fo:font-size="8pt" fo:font-weight="bold" style:font-size-asian="8pt" style:font-weight-asian="bold" style:font-size-complex="8pt" style:font-weight-complex="bold"/>
    </style:style>
    <style:style style:name="P156" style:family="paragraph" style:parent-style-name="Standard">
      <style:paragraph-properties fo:text-align="center" style:justify-single-word="false"/>
      <style:text-properties style:use-window-font-color="true" style:font-name="Times New Roman" fo:font-size="10pt" style:font-size-asian="10pt" style:font-size-complex="10pt"/>
    </style:style>
    <style:style style:name="P157" style:family="paragraph" style:parent-style-name="Standard">
      <style:paragraph-properties fo:text-align="center" style:justify-single-word="false"/>
    </style:style>
    <style:style style:name="P158" style:family="paragraph" style:parent-style-name="Standard">
      <style:text-properties fo:color="#c9211e" style:font-name="Times New Roman" fo:font-size="12pt" fo:font-style="italic" fo:font-weight="bold" style:font-size-asian="12pt" style:font-style-asian="italic" style:font-weight-asian="bold" style:font-size-complex="12pt" style:font-style-complex="italic" style:font-weight-complex="bold"/>
    </style:style>
    <style:style style:name="P159" style:family="paragraph" style:parent-style-name="Standard">
      <style:text-properties fo:color="#c9211e" style:font-name="Times New Roman" fo:font-size="12pt" fo:font-weight="bold" style:font-size-asian="12pt" style:font-weight-asian="bold" style:font-size-complex="12pt" style:font-weight-complex="bold"/>
    </style:style>
    <style:style style:name="P160" style:family="paragraph" style:parent-style-name="Standard">
      <style:text-properties fo:color="#c9211e" style:font-name="Times New Roman" fo:font-size="12pt" style:font-size-asian="12pt" style:font-size-complex="12pt"/>
    </style:style>
    <style:style style:name="P161" style:family="paragraph" style:parent-style-name="Standard_20__28_user_29__20__28_user_29_">
      <style:paragraph-properties fo:line-height="150%" fo:text-align="justify" style:justify-single-word="false"/>
    </style:style>
    <style:style style:name="P162" style:family="paragraph" style:parent-style-name="Text_20_body">
      <style:paragraph-properties fo:line-height="150%" fo:text-align="justify" style:justify-single-word="false"/>
    </style:style>
    <style:style style:name="P163" style:family="paragraph" style:parent-style-name="Text_20_body">
      <style:paragraph-properties fo:text-align="justify" style:justify-single-word="false"/>
    </style:style>
    <style:style style:name="P164" style:family="paragraph" style:parent-style-name="Standard">
      <style:paragraph-properties fo:line-height="150%" fo:text-align="center" style:justify-single-word="false" fo:keep-with-next="always"/>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65" style:family="paragraph" style:parent-style-name="Standard" style:master-page-name="">
      <style:paragraph-properties fo:text-align="justify" style:justify-single-word="false" style:page-number="auto" fo:break-before="auto" fo:break-after="auto"/>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66" style:family="paragraph" style:parent-style-name="Standard" style:master-page-name="">
      <style:paragraph-properties fo:text-align="center" style:justify-single-word="false" style:page-number="auto" fo:break-before="auto" fo:break-after="auto"/>
      <style:text-properties style:font-name="Times New Roman" fo:font-size="13pt" fo:font-weight="bold" style:font-size-asian="13pt" style:font-weight-asian="bold" style:font-size-complex="13pt" style:font-weight-complex="bold"/>
    </style:style>
    <style:style style:name="P167" style:family="paragraph" style:parent-style-name="Standard">
      <style:paragraph-properties fo:margin-top="0.176cm" fo:margin-bottom="0cm" loext:contextual-spacing="false" fo:text-align="center" style:justify-single-word="false" style:shadow="none">
        <style:tab-stops/>
      </style:paragraph-properties>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68" style:family="paragraph" style:parent-style-name="Standard">
      <style:paragraph-properties fo:margin-top="0.176cm" fo:margin-bottom="0cm" loext:contextual-spacing="false" fo:text-align="center" style:justify-single-word="false" style:shadow="none">
        <style:tab-stops/>
      </style:paragraph-properties>
      <style:text-properties fo:color="#000000" style:font-name="Times New Roman" fo:font-size="12pt" fo:font-style="normal" fo:font-weight="normal" fo:background-color="transparent" style:font-name-asian="Arial" style:font-size-asian="12pt" style:font-style-asian="normal" style:font-weight-asian="normal" style:font-name-complex="ArialMT" style:font-size-complex="12pt" style:font-style-complex="normal" style:font-weight-complex="normal"/>
    </style:style>
    <style:style style:name="P169" style:family="paragraph" style:parent-style-name="Standard">
      <style:paragraph-properties fo:margin-left="1.27cm" fo:margin-right="0cm" fo:text-indent="0cm" style:auto-text-indent="false">
        <style:tab-stops/>
      </style:paragraph-properties>
      <style:text-properties style:font-name="Times New Roman" fo:font-size="10pt" style:font-size-asian="10pt" style:font-size-complex="10pt"/>
    </style:style>
    <style:style style:name="P170" style:family="paragraph" style:parent-style-name="Standard">
      <style:paragraph-properties fo:margin-left="1.27cm" fo:margin-right="0cm"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71" style:family="paragraph" style:parent-style-name="Standard">
      <style:paragraph-properties fo:margin-left="1.032cm" fo:margin-right="0cm" fo:text-indent="0cm" style:auto-text-indent="false">
        <style:tab-stops/>
      </style:paragraph-properties>
      <style:text-properties style:font-name="Times New Roman" fo:font-size="10pt" style:font-size-asian="10pt" style:font-size-complex="10pt"/>
    </style:style>
    <style:style style:name="P172" style:family="paragraph" style:parent-style-name="Standard">
      <style:paragraph-properties fo:margin-left="1.208cm" fo:margin-right="0cm" fo:text-indent="0cm" style:auto-text-indent="false">
        <style:tab-stops/>
      </style:paragraph-properties>
      <style:text-properties style:font-name="Times New Roman" fo:font-size="10pt" style:font-size-asian="10pt" style:font-size-complex="10pt"/>
    </style:style>
    <style:style style:name="P173" style:family="paragraph" style:parent-style-name="Standard">
      <style:paragraph-properties fo:margin-left="1.208cm" fo:margin-right="0cm"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74" style:family="paragraph" style:parent-style-name="Standard">
      <style:paragraph-properties fo:margin-left="0.635cm" fo:margin-right="0cm" fo:text-indent="0cm" style:auto-text-indent="false">
        <style:tab-stops/>
      </style:paragraph-properties>
      <style:text-properties style:font-name="Times New Roman" fo:font-size="10pt" style:font-size-asian="10pt" style:font-size-complex="10pt"/>
    </style:style>
    <style:style style:name="P175" style:family="paragraph" style:parent-style-name="Standard_20__28_user_29_">
      <style:paragraph-properties fo:line-height="150%" fo:text-align="justify" style:justify-single-word="false" fo:break-before="page"/>
      <style:text-properties fo:font-weight="bold" style:font-weight-asian="bold" style:font-name-complex="Times New Roman" style:font-weight-complex="bold"/>
    </style:style>
    <style:style style:name="P176" style:family="paragraph" style:parent-style-name="Table_20_Contents">
      <style:paragraph-properties fo:text-align="justify" style:justify-single-word="false"/>
      <style:text-properties style:font-name="Times New Roman" fo:font-size="10pt" style:font-size-asian="10pt" style:font-size-complex="10pt"/>
    </style:style>
    <style:style style:name="P177" style:family="paragraph" style:parent-style-name="Table_20_Contents">
      <style:paragraph-properties fo:text-align="justify" style:justify-single-word="false"/>
    </style:style>
    <style:style style:name="P178" style:family="paragraph" style:parent-style-name="List_20_Paragraph">
      <style:paragraph-properties fo:text-align="justify" style:justify-single-word="false"/>
      <style:text-properties style:font-name="Times New Roman" fo:font-size="12pt" style:font-size-asian="12pt" style:font-size-complex="12pt"/>
    </style:style>
    <style:style style:name="P179" style:family="paragraph" style:parent-style-name="List_20_Paragraph">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180" style:family="paragraph" style:parent-style-name="Standard_20__28_user_29_">
      <style:paragraph-properties fo:margin-top="0.494cm" fo:margin-bottom="0cm" loext:contextual-spacing="false" fo:text-align="start" style:justify-single-word="false"/>
      <style:text-properties fo:font-weight="bold" style:font-name-asian="Times New Roman" style:font-weight-asian="bold" style:font-weight-complex="bold"/>
    </style:style>
    <style:style style:name="P181" style:family="paragraph" style:parent-style-name="Standard" style:list-style-name="L2">
      <style:text-properties style:font-name="Times New Roman" fo:font-size="10pt" style:font-size-asian="10pt" style:font-size-complex="10pt"/>
    </style:style>
    <style:style style:name="P182" style:family="paragraph" style:parent-style-name="Standard" style:list-style-name="L3">
      <style:text-properties style:font-name="Times New Roman" fo:font-size="10pt" style:font-size-asian="10pt" style:font-size-complex="10pt"/>
    </style:style>
    <style:style style:name="P183" style:family="paragraph" style:parent-style-name="Standard" style:list-style-name="L4">
      <style:paragraph-properties>
        <style:tab-stops/>
      </style:paragraph-properties>
      <style:text-properties style:font-name="Times New Roman" fo:font-size="10pt" style:font-size-asian="10pt" style:font-size-complex="10pt"/>
    </style:style>
    <style:style style:name="P184" style:family="paragraph" style:parent-style-name="Standard" style:list-style-name="L5">
      <style:paragraph-properties>
        <style:tab-stops/>
      </style:paragraph-properties>
      <style:text-properties style:font-name="Times New Roman" fo:font-size="10pt" style:font-size-asian="10pt" style:font-size-complex="10pt"/>
    </style:style>
    <style:style style:name="P185" style:family="paragraph" style:parent-style-name="Standard" style:list-style-name="L6">
      <style:paragraph-properties>
        <style:tab-stops/>
      </style:paragraph-properties>
      <style:text-properties style:font-name="Times New Roman" fo:font-size="10pt" style:font-size-asian="10pt" style:font-size-complex="10pt"/>
    </style:style>
    <style:style style:name="P186" style:family="paragraph" style:parent-style-name="Standard" style:list-style-name="L8">
      <style:paragraph-properties>
        <style:tab-stops/>
      </style:paragraph-properties>
      <style:text-properties style:font-name="Times New Roman" fo:font-size="10pt" style:font-size-asian="10pt" style:font-size-complex="10pt"/>
    </style:style>
    <style:style style:name="P187" style:family="paragraph" style:parent-style-name="Standard" style:list-style-name="L9">
      <style:paragraph-properties>
        <style:tab-stops/>
      </style:paragraph-properties>
      <style:text-properties style:font-name="Times New Roman" fo:font-size="10pt" style:font-size-asian="10pt" style:font-size-complex="10pt"/>
    </style:style>
    <style:style style:name="P188" style:family="paragraph" style:parent-style-name="Standard" style:list-style-name="L10">
      <style:paragraph-properties>
        <style:tab-stops/>
      </style:paragraph-properties>
      <style:text-properties style:font-name="Times New Roman" fo:font-size="10pt" style:font-size-asian="10pt" style:font-size-complex="10pt"/>
    </style:style>
    <style:style style:name="P189" style:family="paragraph" style:parent-style-name="Standard" style:list-style-name="L11">
      <style:paragraph-properties>
        <style:tab-stops/>
      </style:paragraph-properties>
      <style:text-properties style:font-name="Times New Roman" fo:font-size="10pt" style:font-size-asian="10pt" style:font-size-complex="10pt"/>
    </style:style>
    <style:style style:name="P190" style:family="paragraph" style:parent-style-name="Standard" style:list-style-name="L12">
      <style:paragraph-properties>
        <style:tab-stops/>
      </style:paragraph-properties>
      <style:text-properties style:font-name="Times New Roman" fo:font-size="10pt" style:font-size-asian="10pt" style:font-size-complex="10pt"/>
    </style:style>
    <style:style style:name="P191" style:family="paragraph" style:parent-style-name="Standard" style:list-style-name="L13">
      <style:paragraph-properties>
        <style:tab-stops/>
      </style:paragraph-properties>
      <style:text-properties style:font-name="Times New Roman" fo:font-size="10pt" style:font-size-asian="10pt" style:font-size-complex="10pt"/>
    </style:style>
    <style:style style:name="P192" style:family="paragraph" style:parent-style-name="Standard" style:list-style-name="L7">
      <style:text-properties style:font-name="Times New Roman" fo:font-size="10pt" style:font-size-asian="10pt" style:font-size-complex="10pt"/>
    </style:style>
    <style:style style:name="P193" style:family="paragraph" style:parent-style-name="Standard" style:list-style-name="L14">
      <style:text-properties style:font-name="Times New Roman" fo:font-size="10pt" style:font-size-asian="10pt" style:font-size-complex="10pt"/>
    </style:style>
    <style:style style:name="P194" style:family="paragraph" style:parent-style-name="Standard" style:list-style-name="L15">
      <style:text-properties style:font-name="Times New Roman" fo:font-size="10pt" style:font-size-asian="10pt" style:font-size-complex="10pt"/>
    </style:style>
    <style:style style:name="P195" style:family="paragraph" style:parent-style-name="Standard" style:list-style-name="L16">
      <style:text-properties style:font-name="Times New Roman" fo:font-size="10pt" style:font-size-asian="10pt" style:font-size-complex="10pt"/>
    </style:style>
    <style:style style:name="P196" style:family="paragraph" style:parent-style-name="Standard" style:list-style-name="L17">
      <style:text-properties style:font-name="Times New Roman" fo:font-size="10pt" style:font-size-asian="10pt" style:font-size-complex="10pt"/>
    </style:style>
    <style:style style:name="P197" style:family="paragraph" style:parent-style-name="Standard" style:list-style-name="L18">
      <style:text-properties style:font-name="Times New Roman" fo:font-size="10pt" style:font-size-asian="10pt" style:font-size-complex="10pt"/>
    </style:style>
    <style:style style:name="P198" style:family="paragraph" style:parent-style-name="Standard" style:list-style-name="L19">
      <style:text-properties style:font-name="Times New Roman" fo:font-size="10pt" style:font-size-asian="10pt" style:font-size-complex="10pt"/>
    </style:style>
    <style:style style:name="P199" style:family="paragraph" style:parent-style-name="Standard" style:list-style-name="L20">
      <style:text-properties style:font-name="Times New Roman" fo:font-size="10pt" style:font-size-asian="10pt" style:font-size-complex="10pt"/>
    </style:style>
    <style:style style:name="P200" style:family="paragraph" style:parent-style-name="Standard" style:list-style-name="L21">
      <style:text-properties style:font-name="Times New Roman" fo:font-size="10pt" style:font-size-asian="10pt" style:font-size-complex="10pt"/>
    </style:style>
    <style:style style:name="P201" style:family="paragraph" style:parent-style-name="Standard" style:list-style-name="L6">
      <style:paragraph-properties>
        <style:tab-stops/>
      </style:paragraph-properties>
      <style:text-properties style:font-name="Times New Roman"/>
    </style:style>
    <style:style style:name="P202" style:family="paragraph" style:parent-style-name="Standard" style:list-style-name="L18"/>
    <style:style style:name="P203" style:family="paragraph" style:parent-style-name="Standard" style:list-style-name="L1">
      <style:paragraph-properties fo:margin-left="0cm" fo:margin-right="0cm" fo:margin-top="0cm" fo:margin-bottom="0cm" loext:contextual-spacing="false" fo:line-height="150%" fo:text-align="justify" style:justify-single-word="false" fo:orphans="0" fo:widows="0" fo:text-indent="0cm" style:auto-text-indent="false"/>
    </style:style>
    <style:style style:name="P204" style:family="paragraph" style:parent-style-name="Standard" style:master-page-name="Poziomy">
      <style:paragraph-properties fo:text-align="justify" style:justify-single-word="false" style:page-number="auto"/>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205"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style-complex="italic"/>
    </style:style>
    <style:style style:name="P206"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text-properties fo:language="ar" fo:country="SA"/>
    </style:style>
    <style:style style:name="P207" style:family="paragraph" style:parent-style-name="Standard">
      <style:paragraph-properties fo:margin-top="0.176cm" fo:margin-bottom="0cm" loext:contextual-spacing="false" fo:text-align="center" style:justify-single-word="false" style:shadow="none">
        <style:tab-stops/>
      </style:paragraph-properties>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208" style:family="paragraph" style:parent-style-name="Standard_20__28_user_29_" style:master-page-name="Standard">
      <style:paragraph-properties fo:line-height="150%" fo:text-align="start" style:justify-single-word="false" style:page-number="auto"/>
      <style:text-properties fo:color="#000000" style:font-name-complex="Times New Roman"/>
    </style:style>
    <style:style style:name="P209" style:family="paragraph" style:parent-style-name="Standard_20__28_user_29_">
      <style:paragraph-properties fo:line-height="150%" fo:text-align="justify" style:justify-single-word="false"/>
      <style:text-properties style:font-name="Times New Roman" fo:font-size="12pt" officeooo:paragraph-rsid="0023f7ba" style:font-size-asian="12pt" style:font-size-complex="12pt"/>
    </style:style>
    <style:style style:name="P210" style:family="paragraph" style:parent-style-name="Heading_20_9">
      <style:text-properties style:font-size-complex="10pt"/>
    </style:style>
    <style:style style:name="P211" style:family="paragraph" style:parent-style-name="List_20_Paragraph" style:list-style-name="WW8Num1">
      <style:paragraph-properties fo:text-align="justify" style:justify-single-word="false"/>
      <style:text-properties style:font-name="Times New Roman" fo:font-size="12pt" style:font-size-asian="12pt" style:font-size-complex="12pt"/>
    </style:style>
    <style:style style:name="P212" style:family="paragraph" style:parent-style-name="List_20_Paragraph" style:list-style-name="WW8Num3">
      <style:paragraph-properties fo:text-align="justify" style:justify-single-word="false"/>
      <style:text-properties style:font-name="Times New Roman" fo:font-size="12pt" style:font-size-asian="12pt" style:font-size-complex="12pt"/>
    </style:style>
    <style:style style:name="P213" style:family="paragraph" style:parent-style-name="List_20_Paragraph" style:list-style-name="WW8Num4">
      <style:paragraph-properties fo:text-align="justify" style:justify-single-word="false"/>
      <style:text-properties style:font-name="Times New Roman" fo:font-size="12pt" style:font-size-asian="12pt" style:font-size-complex="12pt"/>
    </style:style>
    <style:style style:name="P214" style:family="paragraph" style:parent-style-name="List_20_Paragraph" style:list-style-name="WW8Num5">
      <style:paragraph-properties fo:text-align="justify" style:justify-single-word="false"/>
      <style:text-properties style:font-name="Times New Roman" fo:font-size="12pt" style:font-size-asian="12pt" style:font-size-complex="12pt"/>
    </style:style>
    <style:style style:name="P215" style:family="paragraph" style:parent-style-name="List_20_Paragraph" style:list-style-name="WW8Num9">
      <style:paragraph-properties fo:text-align="justify" style:justify-single-word="false"/>
      <style:text-properties style:font-name="Times New Roman" fo:font-size="12pt" style:font-size-asian="12pt" style:font-size-complex="12pt"/>
    </style:style>
    <style:style style:name="P216" style:family="paragraph" style:parent-style-name="List_20_Paragraph" style:list-style-name="WW8Num6">
      <style:paragraph-properties fo:text-align="justify" style:justify-single-word="false"/>
      <style:text-properties style:font-name="Times New Roman" fo:font-size="12pt" style:font-size-asian="12pt" style:font-size-complex="12pt"/>
    </style:style>
    <style:style style:name="P217" style:family="paragraph" style:parent-style-name="List_20_Paragraph" style:list-style-name="WW8Num7">
      <style:paragraph-properties fo:text-align="justify" style:justify-single-word="false"/>
      <style:text-properties style:font-name="Times New Roman" fo:font-size="12pt" style:font-size-asian="12pt" style:font-size-complex="12pt"/>
    </style:style>
    <style:style style:name="P218" style:family="paragraph" style:parent-style-name="List_20_Paragraph" style:list-style-name="WW8Num8">
      <style:paragraph-properties fo:text-align="justify" style:justify-single-word="false"/>
      <style:text-properties style:font-name="Times New Roman" fo:font-size="12pt" style:font-size-asian="12pt" style:font-size-complex="12pt"/>
    </style:style>
    <style:style style:name="P219" style:family="paragraph" style:parent-style-name="List_20_Paragraph" style:list-style-name="WW8Num10">
      <style:text-properties style:font-name="Times New Roman" fo:font-size="12pt" style:font-size-asian="12pt" style:font-size-complex="12pt"/>
    </style:style>
    <style:style style:name="P220" style:family="paragraph" style:parent-style-name="List_20_Paragraph" style:list-style-name="WW8Num11">
      <style:text-properties style:font-name="Times New Roman" fo:font-size="12pt" style:font-size-asian="12pt" style:font-size-complex="12pt"/>
    </style:style>
    <style:style style:name="P221" style:family="paragraph" style:parent-style-name="List_20_Paragraph" style:list-style-name="WW8Num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2" style:family="paragraph" style:parent-style-name="List_20_Paragraph" style:list-style-name="WW8Num4">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223" style:family="paragraph" style:parent-style-name="List_20_Paragraph" style:list-style-name="WW8Num8">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224" style:family="paragraph" style:parent-style-name="List_20_Paragraph" style:list-style-name="WW8Num4">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25" style:family="paragraph" style:parent-style-name="Table_20_Contents">
      <style:paragraph-properties fo:text-align="justify" style:justify-single-word="false"/>
    </style:style>
    <style:style style:name="P226" style:family="paragraph" style:parent-style-name="Text_20_body"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27"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28" style:family="paragraph" style:parent-style-name="Text_20_body" style:list-style-name="WW8Num36">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style:font-size-asian="12pt" style:font-size-complex="12pt"/>
    </style:style>
    <style:style style:name="P229"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text-underline-style="none" style:font-size-asian="12pt" style:font-size-complex="12pt"/>
    </style:style>
    <style:style style:name="P2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2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italic" style:text-underline-style="solid" style:text-underline-width="auto" style:text-underline-color="font-color" fo:font-weight="bold" officeooo:paragraph-rsid="001f8b2f" style:font-size-asian="12pt" style:font-style-asian="italic" style:font-weight-asian="bold" style:font-size-complex="12pt" style:font-style-complex="italic" style:font-weight-complex="bold"/>
    </style:style>
    <style:style style:name="P2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style:font-weight-asian="bold" style:font-name-complex="Times New Roman" style:font-style-complex="italic" style:font-weight-complex="bold"/>
    </style:style>
    <style:style style:name="T3" style:family="text">
      <style:text-properties fo:color="#000000" fo:font-weight="bold" style:font-name-asian="TimesNewRomanPS-BoldMT" style:font-weight-asian="bold" style:font-name-complex="TimesNewRomanPS-BoldMT" style:font-style-complex="italic" style:font-weight-complex="bold"/>
    </style:style>
    <style:style style:name="T4" style:family="text">
      <style:text-properties fo:color="#000000" style:font-name-complex="Times New Roman"/>
    </style:style>
    <style:style style:name="T5" style:family="text">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style-complex="italic" style:font-weight-complex="bold"/>
    </style:style>
    <style:style style:name="T6" style:family="text">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style-complex="italic" style:font-weight-complex="bold"/>
    </style:style>
    <style:style style:name="T7" style:family="text">
      <style:text-properties fo:color="#000000" style:text-line-through-style="none" style:text-line-through-type="none" style:font-name="Times New Roman" fo:font-size="12pt" style:text-underline-style="none" style:text-underline-mode="continuous" style:text-overline-mode="continuous" style:text-line-through-mode="continuous" style:font-size-asian="12pt" style:font-name-complex="ArialMT" style:font-size-complex="12pt"/>
    </style:style>
    <style:style style:name="T8" style:family="text">
      <style:text-properties fo:color="#000000" style:text-line-through-style="none" style:text-line-through-type="none"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 style:family="text">
      <style:text-properties fo:color="#000000" style:text-line-through-style="none" style:text-line-through-type="none" style:text-underline-style="none" fo:font-weight="bold" style:font-name-asian="Times New Roman3" style:font-weight-asian="bold" style:font-name-complex="Times New Roman3"/>
    </style:style>
    <style:style style:name="T10" style:family="text">
      <style:text-properties fo:color="#000000" style:text-line-through-style="none" style:text-line-through-type="none" style:text-underline-style="none" fo:font-weight="bold" style:font-name-asian="Times New Roman3" style:font-weight-asian="bold" style:font-name-complex="Times New Roman3" style:font-weight-complex="bold"/>
    </style:style>
    <style:style style:name="T11"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12" style:family="text">
      <style:text-properties fo:color="#000000" style:text-line-through-style="none" style:text-line-through-type="none"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13" style:family="text">
      <style:text-properties fo:color="#000000" style:text-line-through-style="none" style:text-line-through-type="none" fo:font-style="normal" style:text-underline-style="none" fo:font-weight="bold" style:font-name-asian="Times New Roman3" style:font-style-asian="normal" style:font-weight-asian="bold" style:font-name-complex="Times New Roman3" style:font-style-complex="normal" style:font-weight-complex="bold"/>
    </style:style>
    <style:style style:name="T14" style:family="text">
      <style:text-properties fo:color="#000000"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15"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1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8" style:family="text">
      <style:text-properties fo:color="#000000" style:font-name="Times New Roman" fo:font-size="12pt" fo:font-weight="bold" style:font-size-asian="12pt" style:font-weight-asian="bold" style:font-name-complex="ArialMT" style:font-size-complex="12pt" style:font-weight-complex="bold"/>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fo:font-weight="bold" style:font-size-asian="12pt" style:font-weight-asian="bold" style:font-name-complex="Calibri" style:font-size-complex="12pt" style:font-weight-complex="bold"/>
    </style:style>
    <style:style style:name="T21" style:family="text">
      <style:text-properties fo:color="#000000" style:font-name="Times New Roman" fo:font-size="12pt" fo:font-weight="bold" style:font-name-asian="TimesNewRomanPS-BoldMT" style:font-size-asian="12pt" style:font-weight-asian="bold" style:font-name-complex="TimesNewRomanPS-BoldMT" style:font-size-complex="12pt" style:font-style-complex="italic" style:font-weight-complex="bold"/>
    </style:style>
    <style:style style:name="T22" style:family="text">
      <style:text-properties fo:color="#000000" style:font-name="Times New Roman" fo:font-size="12pt" fo:font-weight="bold" style:font-name-asian="Arial-BoldMT, Arial" style:font-size-asian="12pt" style:font-weight-asian="bold" style:font-name-complex="Times New Roman4" style:font-size-complex="12pt" style:font-weight-complex="bold"/>
    </style:style>
    <style:style style:name="T23"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24" style:family="text">
      <style:text-properties fo:color="#000000" style:font-name="Times New Roman" fo:font-size="12pt" fo:font-weight="normal" style:font-size-asian="12pt" style:font-weight-asian="normal" style:font-name-complex="ArialMT" style:font-size-complex="12pt" style:font-weight-complex="normal"/>
    </style:style>
    <style:style style:name="T25" style:family="text">
      <style:text-properties fo:color="#000000" style:font-name="Times New Roman" fo:font-size="12pt" fo:font-weight="normal" officeooo:rsid="001fd574" style:font-size-asian="12pt" style:font-weight-asian="normal" style:font-name-complex="ArialMT" style:font-size-complex="12pt" style:font-weight-complex="normal"/>
    </style:style>
    <style:style style:name="T26" style:family="text">
      <style:text-properties fo:color="#000000" style:font-name="Times New Roman" fo:font-size="12pt" style:font-name-asian="Times New Roman1" style:font-size-asian="12pt" style:font-name-complex="Times New Roman1" style:font-size-complex="12pt"/>
    </style:style>
    <style:style style:name="T27" style:family="text">
      <style:text-properties fo:color="#000000" style:font-name="Times New Roman" fo:font-size="12pt" style:font-size-asian="12pt" style:font-name-complex="ArialMT" style:font-size-complex="12pt"/>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style:font-size-asian="12pt" style:font-name-complex="Tahoma" style:font-size-complex="12pt"/>
    </style:style>
    <style:style style:name="T30" style:family="text">
      <style:text-properties fo:color="#000000" style:font-name="Times New Roman" fo:font-size="12pt" style:font-size-asian="12pt" style:language-asian="ar" style:country-asian="SA" style:font-name-complex="ArialMT" style:font-size-complex="12pt"/>
    </style:style>
    <style:style style:name="T31" style:family="text">
      <style:text-properties fo:color="#000000" style:font-name="Times New Roman" fo:font-size="12pt" fo:font-style="italic" fo:font-weight="bold" style:font-size-asian="12pt" style:font-style-asian="italic" style:font-weight-asian="bold" style:font-name-complex="Calibri" style:font-size-complex="12pt" style:font-style-complex="italic" style:font-weight-complex="bold"/>
    </style:style>
    <style:style style:name="T32" style:family="text">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T33" style:family="text">
      <style:text-properties fo:color="#000000" style:font-name="Times New Roman" fo:font-size="12pt" fo:font-style="normal" fo:font-weight="normal" fo:background-color="#ffffff" loext:char-shading-value="0" style:font-name-asian="Times New Roman" style:font-size-asian="12pt" style:language-asian="pl" style:country-asian="PL" style:font-style-asian="normal" style:font-weight-asian="normal" style:font-name-complex="Calibri" style:font-size-complex="12pt" style:font-style-complex="normal" style:font-weight-complex="normal"/>
    </style:style>
    <style:style style:name="T34" style:family="text">
      <style:text-properties fo:color="#000000"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T35" style:family="text">
      <style:text-properties fo:color="#000000" style:font-name="Times New Roman" fo:font-weight="normal" style:font-name-asian="Arial" style:font-weight-asian="normal" style:font-name-complex="Tahoma" style:font-style-complex="italic" style:font-weight-complex="normal"/>
    </style:style>
    <style:style style:name="T36" style:family="text">
      <style:text-properties fo:color="#000000" style:font-name="Times New Roman" fo:font-size="10pt" style:font-size-asian="10pt" style:font-name-complex="ArialMT" style:font-size-complex="10pt"/>
    </style:style>
    <style:style style:name="T37" style:family="text">
      <style:text-properties fo:color="#000000" style:font-name="Times New Roman" fo:font-size="10pt" fo:font-style="italic" style:font-size-asian="10pt" style:font-style-asian="italic" style:font-name-complex="ArialMT" style:font-size-complex="10pt" style:font-style-complex="italic"/>
    </style:style>
    <style:style style:name="T38" style:family="text">
      <style:text-properties fo:color="#0000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MT" style:font-size-complex="10pt" style:font-style-complex="italic"/>
    </style:style>
    <style:style style:name="T39" style:family="text">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MT" style:font-size-complex="10pt" style:font-style-complex="italic" style:font-weight-complex="bold"/>
    </style:style>
    <style:style style:name="T40" style:family="text">
      <style:text-properties fo:color="#000000" fo:font-style="italic" style:text-underline-style="none" style:font-style-asian="italic" style:font-name-complex="ArialMT" style:font-style-complex="italic"/>
    </style:style>
    <style:style style:name="T41" style:family="text">
      <style:text-properties fo:color="#000000" fo:font-style="italic" style:text-underline-style="none" style:font-name-asian="Times New Roman4" style:font-style-asian="italic" style:font-name-complex="ArialMT" style:font-style-complex="italic"/>
    </style:style>
    <style:style style:name="T42" style:family="text">
      <style:text-properties fo:color="#000000" fo:font-style="normal" fo:font-weight="bold" style:font-name-asian="Times New Roman3" style:font-style-asian="normal" style:font-weight-asian="bold" style:font-name-complex="Times New Roman3" style:font-style-complex="normal" style:font-weight-complex="bold"/>
    </style:style>
    <style:style style:name="T43" style:family="text">
      <style:text-properties fo:color="#000000" fo:font-style="normal" style:text-underline-style="none" style:font-style-asian="normal" style:font-name-complex="ArialMT" style:font-style-complex="normal"/>
    </style:style>
    <style:style style:name="T44" style:family="text">
      <style:text-properties fo:color="#000000" fo:font-style="normal" style:text-underline-style="none" style:font-name-asian="Times New Roman4" style:font-style-asian="normal" style:font-name-complex="ArialMT" style:font-style-complex="normal"/>
    </style:style>
    <style:style style:name="T45" style:family="text">
      <style:text-properties fo:color="#000000" fo:font-style="normal" style:text-underline-style="none" fo:font-weight="bold" style:language-asian="pl" style:country-asian="PL" style:font-style-asian="normal" style:font-weight-asian="bold" style:font-style-complex="italic" style:font-weight-complex="bold"/>
    </style:style>
    <style:style style:name="T46" style:family="text">
      <style:text-properties fo:color="#000000" fo:font-style="normal" style:text-underline-style="none" fo:font-weight="bold" style:font-style-asian="normal" style:font-weight-asian="bold" style:font-style-complex="normal" style:font-weight-complex="bold"/>
    </style:style>
    <style:style style:name="T47" style:family="text">
      <style:text-properties fo:color="#000000" style:text-underline-style="none" style:font-name-complex="ArialMT"/>
    </style:style>
    <style:style style:name="T48" style:family="text">
      <style:text-properties fo:color="#000000" style:font-name="Times New Roman2"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49" style:family="text">
      <style:text-properties fo:color="#000000" style:font-name="Times New Roman2" fo:font-size="12pt" fo:font-style="italic" fo:font-weight="bold" style:font-name-asian="Times New Roman1" style:font-size-asian="12pt" style:language-asian="pl" style:country-asian="PL" style:font-weight-asian="normal" style:font-name-complex="Times New Roman1" style:font-size-complex="12pt" style:font-weight-complex="normal"/>
    </style:style>
    <style:style style:name="T50" style:family="text">
      <style:text-properties fo:color="#000000" fo:font-size="9pt"/>
    </style:style>
    <style:style style:name="T51" style:family="text">
      <style:text-properties fo:color="#000000" style:font-name="Calibri" fo:font-size="8pt" fo:font-style="normal" fo:font-weight="normal" fo:background-color="#ffffff" loext:char-shading-value="0" style:font-name-asian="Times New Roman" style:font-size-asian="8pt" style:language-asian="pl" style:country-asian="PL" style:font-style-asian="normal" style:font-weight-asian="normal" style:font-name-complex="Calibri" style:font-size-complex="8pt" style:font-style-complex="normal" style:font-weight-complex="normal"/>
    </style:style>
    <style:style style:name="T52" style:family="tex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text-emphasize="none"/>
    </style:style>
    <style:style style:name="T53" style:family="text">
      <style:text-properties fo:font-weight="bold" style:font-name-asian="Times New Roman" style:font-weight-asian="bold" style:font-name-complex="Times New Roman" style:font-weight-complex="bold"/>
    </style:style>
    <style:style style:name="T54" style:family="text">
      <style:text-properties fo:font-weight="bold" style:font-weight-asian="bold"/>
    </style:style>
    <style:style style:name="T55" style:family="text">
      <style:text-properties fo:font-weight="bold" style:font-weight-asian="bold" style:font-name-complex="Times New Roman"/>
    </style:style>
    <style:style style:name="T56" style:family="text">
      <style:text-properties fo:font-weight="bold" style:font-weight-asian="bold" style:font-name-complex="Times New Roman" style:font-weight-complex="bold"/>
    </style:style>
    <style:style style:name="T57" style:family="text">
      <style:text-properties fo:font-weight="bold" officeooo:rsid="001fd574" style:font-weight-asian="bold" style:font-name-complex="Times New Roman" style:font-weight-complex="bold"/>
    </style:style>
    <style:style style:name="T58" style:family="text">
      <style:text-properties fo:font-weight="bold" style:font-weight-asian="bold" style:font-weight-complex="bold"/>
    </style:style>
    <style:style style:name="T59" style:family="text">
      <style:text-properties fo:font-weight="bold" officeooo:rsid="0023f7ba" style:font-weight-asian="bold" style:font-weight-complex="bold"/>
    </style:style>
    <style:style style:name="T60" style:family="text">
      <style:text-properties fo:font-weight="bold" style:language-asian="pl" style:country-asian="PL" style:font-weight-asian="bold" style:font-name-complex="Times New Roman" style:font-weight-complex="bold"/>
    </style:style>
    <style:style style:name="T61" style:family="text">
      <style:text-properties fo:font-weight="bold" style:font-name-asian="Times New Roman4" style:font-weight-asian="bold" style:font-name-complex="Times New Roman4" style:font-weight-complex="bold"/>
    </style:style>
    <style:style style:name="T62" style:family="text">
      <style:text-properties style:text-underline-style="solid" style:text-underline-width="auto" style:text-underline-color="font-color" style:font-name-complex="Times New Roman"/>
    </style:style>
    <style:style style:name="T63" style:family="text">
      <style:text-properties style:font-name-complex="Times New Roman"/>
    </style:style>
    <style:style style:name="T64" style:family="text">
      <style:text-properties style:font-name-asian="Times New Roman" style:font-name-complex="Times New Roman"/>
    </style:style>
    <style:style style:name="T65" style:family="text">
      <style:text-properties style:font-name-asian="Times New Roman" style:language-asian="zh" style:country-asian="CN" style:font-name-complex="Times New Roman"/>
    </style:style>
    <style:style style:name="T66" style:family="text">
      <style:text-properties style:font-name="Times New Roman"/>
    </style:style>
    <style:style style:name="T67" style:family="text">
      <style:text-properties style:font-name="Times New Roman" fo:font-size="12pt" style:font-size-asian="12pt" style:font-name-complex="Times New Roman" style:font-size-complex="12pt"/>
    </style:style>
    <style:style style:name="T68" style:family="text">
      <style:text-properties style:font-name="Times New Roman" fo:font-size="12pt" style:font-size-asian="12pt" style:font-name-complex="ArialM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size-asian="12pt" style:font-size-complex="12pt" style:font-weight-complex="bold"/>
    </style:style>
    <style:style style:name="T71" style:family="text">
      <style:text-properties style:font-name="Times New Roman" fo:font-size="12pt" style:font-size-asian="12pt" style:font-name-complex="Calibri" style:font-size-complex="12pt"/>
    </style:style>
    <style:style style:name="T72" style:family="text">
      <style:text-properties style:font-name="Times New Roman" fo:font-size="12pt" style:font-size-asian="12pt" style:font-name-complex="Times New Roman4" style:font-size-complex="12pt"/>
    </style:style>
    <style:style style:name="T73" style:family="text">
      <style:text-properties style:font-name="Times New Roman" fo:font-size="12pt" fo:font-weight="bold" style:font-size-asian="12pt" style:language-asian="pl" style:country-asian="PL" style:font-weight-asian="bold" style:font-name-complex="Times New Roman" style:font-size-complex="12pt" style:font-style-complex="italic" style:font-weight-complex="bold"/>
    </style:style>
    <style:style style:name="T74" style:family="text">
      <style:text-properties style:font-name="Times New Roman" fo:font-size="12pt" fo:font-weight="bold" style:font-size-asian="12pt" style:font-weight-asian="bold" style:font-size-complex="12pt"/>
    </style:style>
    <style:style style:name="T75" style:family="text">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T76" style:family="text">
      <style:text-properties style:font-name="Times New Roman" fo:font-size="12pt" fo:font-weight="bold" style:font-name-asian="Arial" style:font-size-asian="12pt" style:font-weight-asian="bold" style:font-size-complex="12pt"/>
    </style:style>
    <style:style style:name="T77" style:family="text">
      <style:text-properties style:font-name="Times New Roman" fo:font-size="12pt" fo:font-weight="bold" style:font-size-asian="10.5pt" style:font-weight-asian="bold" style:font-size-complex="12pt" style:font-weight-complex="bold"/>
    </style:style>
    <style:style style:name="T78" style:family="text">
      <style:text-properties style:font-name="Times New Roman" fo:font-size="12pt" style:font-name-asian="Times New Roman" style:font-size-asian="12pt" style:font-name-complex="Times New Roman" style:font-size-complex="12pt"/>
    </style:style>
    <style:style style:name="T79"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80" style:family="text">
      <style:text-properties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81" style:family="text">
      <style:text-properties style:font-name="Times New Roman" fo:font-size="10pt" style:font-size-asian="10pt" style:font-size-complex="10pt"/>
    </style:style>
    <style:style style:name="T82" style:family="text">
      <style:text-properties style:font-name="Times New Roman" fo:font-size="10pt" style:font-size-asian="10pt" style:font-name-complex="ArialMT" style:font-size-complex="10pt"/>
    </style:style>
    <style:style style:name="T83" style:family="text">
      <style:text-properties style:font-name="Times New Roman" fo:font-size="10pt" fo:font-weight="bold" style:font-size-asian="10pt" style:font-weight-asian="bold" style:font-size-complex="10pt" style:font-weight-complex="bold"/>
    </style:style>
    <style:style style:name="T84" style:family="text">
      <style:text-properties fo:language="de" fo:country="DE" style:font-name-asian="Times New Roman" style:font-name-complex="Times New Roman"/>
    </style:style>
    <style:style style:name="T85" style:family="text">
      <style:text-properties style:use-window-font-color="true"/>
    </style:style>
    <style:style style:name="T86" style:family="text">
      <style:text-properties style:use-window-font-color="true" style:font-name-complex="Times New Roman"/>
    </style:style>
    <style:style style:name="T87" style:family="text">
      <style:text-properties style:use-window-font-color="true"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style-complex="italic" style:font-weight-complex="bold"/>
    </style:style>
    <style:style style:name="T88" style:family="text">
      <style:text-properties style:use-window-font-color="true" style:text-line-through-style="none" style:text-line-through-type="non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89" style:family="text">
      <style:text-properties style:use-window-font-color="true" style:text-line-through-style="none" style:text-line-through-type="none"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90" style:family="text">
      <style:text-properties style:use-window-font-color="true" style:text-line-through-style="none" style:text-line-through-type="none" fo:font-style="normal" style:text-underline-style="none" fo:font-weight="bold" style:font-name-asian="Times New Roman4" style:font-style-asian="normal" style:font-weight-asian="bold" style:font-name-complex="Times New Roman4" style:font-style-complex="italic" style:font-weight-complex="bold"/>
    </style:style>
    <style:style style:name="T91" style:family="text">
      <style:text-properties style:use-window-font-color="true" style:text-line-through-style="none" style:text-line-through-type="none" fo:font-style="normal" style:text-underline-style="none" fo:font-weight="normal" style:font-name-asian="Times New Roman4" style:font-style-asian="normal" style:font-weight-asian="normal" style:font-name-complex="Times New Roman4" style:font-style-complex="italic" style:font-weight-complex="normal"/>
    </style:style>
    <style:style style:name="T92" style:family="text">
      <style:text-properties style:use-window-font-color="true" style:font-name="Times New Roman" fo:font-size="12pt" fo:font-style="normal" fo:font-weight="normal" style:font-name-asian="Times New Roman" style:font-size-asian="12pt" style:font-style-asian="normal" style:font-weight-asian="normal" style:font-name-complex="ArialMT" style:font-size-complex="12pt" style:font-style-complex="normal" style:font-weight-complex="normal"/>
    </style:style>
    <style:style style:name="T93" style:family="text">
      <style:text-properties style:use-window-font-color="true"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T94" style:family="text">
      <style:text-properties style:use-window-font-color="tru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T95" style:family="text">
      <style:text-properties style:use-window-font-color="tru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96" style:family="text">
      <style:text-properties style:use-window-font-color="true" style:font-name="Times New Roman" fo:font-size="12pt" style:font-size-asian="12pt" style:font-size-complex="12pt"/>
    </style:style>
    <style:style style:name="T97" style:family="text">
      <style:text-properties style:use-window-font-color="true" style:font-name="Times New Roman" fo:font-size="12pt" style:font-size-asian="12pt" style:font-name-complex="ArialMT" style:font-size-complex="12pt"/>
    </style:style>
    <style:style style:name="T98" style:family="text">
      <style:text-properties style:use-window-font-color="true" style:font-name="Times New Roman" fo:font-size="10pt" style:font-size-asian="10pt" style:font-size-complex="10pt"/>
    </style:style>
    <style:style style:name="T99" style:family="text">
      <style:text-properties style:use-window-font-color="true" style:font-name="Times New Roman" fo:font-size="10pt" style:font-size-asian="10pt" style:font-name-complex="ArialMT" style:font-size-complex="10pt"/>
    </style:style>
    <style:style style:name="T100" style:family="text">
      <style:text-properties style:use-window-font-color="true"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101" style:family="text">
      <style:text-properties style:use-window-font-color="true" style:text-underline-style="none" fo:font-weight="normal" style:font-weight-asian="normal" style:font-weight-complex="normal"/>
    </style:style>
    <style:style style:name="T102" style:family="text">
      <style:text-properties style:text-line-through-style="none" style:text-line-through-type="none" style:text-underline-style="none" fo:font-weight="normal" style:font-name-asian="Times New Roman1" style:font-weight-asian="normal" style:font-name-complex="Times New Roman1" style:font-weight-complex="normal"/>
    </style:style>
    <style:style style:name="T103"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4" style:family="text">
      <style:text-properties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105" style:family="text">
      <style:text-properties style:text-line-through-style="none" style:text-line-through-type="none" fo:font-style="italic" fo:font-weight="bold" style:font-style-asian="italic" style:font-weight-asian="bold" style:font-weight-complex="bold"/>
    </style:style>
    <style:style style:name="T106" style:family="text">
      <style:text-properties style:text-line-through-style="none" style:text-line-through-type="none" fo:font-style="italic" style:font-style-asian="italic"/>
    </style:style>
    <style:style style:name="T107" style:family="text">
      <style:text-properties fo:font-variant="normal" fo:text-transform="none"/>
    </style:style>
    <style:style style:name="T108" style:family="text">
      <style:text-properties fo:font-variant="normal" fo:text-transform="none" style:font-name="Times New Roman" fo:font-size="12pt" style:font-size-asian="12pt" style:font-size-complex="12pt"/>
    </style:style>
    <style:style style:name="T109" style:family="text">
      <style:text-properties fo:font-variant="normal" fo:text-transform="none" fo:color="#000000" style:font-name="Times New Roman" fo:font-size="12pt" fo:letter-spacing="normal" fo:font-style="normal" style:text-underline-style="none" fo:font-weight="normal" style:font-name-asian="Arial" style:font-size-asian="12pt" style:font-style-asian="normal" style:font-weight-asian="normal" style:font-name-complex="ArialMT" style:font-size-complex="12pt" style:language-complex="zxx" style:country-complex="none" style:font-style-complex="normal" style:font-weight-complex="normal"/>
    </style:style>
    <style:style style:name="T110" style:family="text">
      <style:text-properties fo:font-variant="normal" fo:text-transform="none" fo:background-color="transparent" loext:char-shading-value="0"/>
    </style:style>
    <style:style style:name="T111" style:family="text">
      <style:text-properties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12" style:family="text">
      <style:text-properties fo:font-size="12pt" style:font-size-asian="12pt" style:font-name-complex="Times New Roman" style:font-size-complex="12pt"/>
    </style:style>
    <style:style style:name="T113" style:family="text">
      <style:text-properties style:text-underline-style="none"/>
    </style:style>
    <style:style style:name="T114" style:family="text">
      <style:text-properties fo:color="#111111" style:text-line-through-style="none" style:text-line-through-type="non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115" style:family="text">
      <style:text-properties fo:color="#ce181e" fo:font-weight="normal" style:font-weight-asian="normal" style:font-weight-complex="normal"/>
    </style:style>
    <style:style style:name="T116" style:family="text">
      <style:text-properties fo:color="#ce181e" style:font-name="Times New Roman" fo:font-size="12pt" style:font-size-asian="12pt" style:font-name-complex="Times New Roman" style:font-size-complex="12pt"/>
    </style:style>
    <style:style style:name="T117" style:family="text">
      <style:text-properties fo:color="#c9211e"/>
    </style:style>
    <style:style style:name="T118" style:family="text">
      <style:text-properties fo:color="#c9211e" style:font-name="Times New Roman" fo:font-size="12pt" style:font-size-asian="12pt" style:font-name-complex="ArialMT" style:font-size-complex="12pt"/>
    </style:style>
    <style:style style:name="T119" style:family="text">
      <style:text-properties fo:color="#c9211e" style:font-name="Times New Roman" fo:font-size="12pt" style:font-size-asian="12pt" style:font-size-complex="12pt"/>
    </style:style>
    <style:style style:name="T120" style:family="text">
      <style:text-properties fo:color="#c9211e" fo:font-weight="normal" style:font-weight-asian="normal" style:font-weight-complex="normal"/>
    </style:style>
    <style:style style:name="T121" style:family="text">
      <style:text-properties fo:color="#c9211e" fo:font-style="normal" fo:font-weight="bold" style:font-style-asian="normal" style:font-weight-asian="bold" style:font-style-complex="normal" style:font-weight-complex="bold"/>
    </style:style>
    <style:style style:name="T122" style:family="text">
      <style:text-properties fo:color="#c9211e" fo:font-style="normal" fo:font-weight="normal" style:font-style-asian="normal" style:font-weight-asian="normal" style:font-style-complex="normal" style:font-weight-complex="normal"/>
    </style:style>
    <style:style style:name="T123" style:family="text">
      <style:text-properties fo:font-weight="normal" style:font-weight-asian="normal" style:font-weight-complex="normal"/>
    </style:style>
    <style:style style:name="T124" style:family="text">
      <style:text-properties fo:font-weight="normal" style:font-weight-asian="normal" style:font-style-complex="italic" style:font-weight-complex="normal"/>
    </style:style>
    <style:style style:name="T125" style:family="text">
      <style:text-properties style:font-name-asian="Times New Roman4" style:font-name-complex="Times New Roman4"/>
    </style:style>
    <style:style style:name="T126" style:family="text">
      <style:text-properties fo:font-style="italic" fo:font-weight="bold" style:font-name-asian="Times New Roman4" style:font-style-asian="italic" style:font-weight-asian="bold" style:font-name-complex="Times New Roman4" style:font-style-complex="italic" style:font-weight-complex="bold"/>
    </style:style>
    <style:style style:name="T127" style:family="text">
      <style:text-properties fo:font-style="italic" fo:font-weight="bold" style:font-name-asian="Times New Roman CE" style:font-style-asian="italic" style:font-weight-asian="bold" style:font-name-complex="Times New Roman CE" style:font-style-complex="italic" style:font-weight-complex="bold"/>
    </style:style>
    <style:style style:name="T128" style:family="text">
      <style:text-properties fo:font-style="italic" fo:font-weight="bold" style:font-style-asian="italic" style:font-weight-asian="bold" style:font-weight-complex="bold"/>
    </style:style>
    <style:style style:name="T129" style:family="text">
      <style:text-properties fo:font-style="italic" style:text-underline-style="none" fo:font-weight="bold" style:font-style-asian="italic" style:font-weight-asian="bold" style:font-style-complex="italic" style:font-weight-complex="bold"/>
    </style:style>
    <style:style style:name="T130" style:family="text">
      <style:text-properties style:language-asian="zh" style:country-asian="CN"/>
    </style:style>
    <style:style style:name="T131" style:family="text">
      <style:text-properties fo:language="pl" fo:country="PL" fo:font-weight="bold" style:font-name-asian="Times New Roman4" style:language-asian="zh" style:country-asian="CN" style:font-weight-asian="bold" style:font-name-complex="Times New Roman4" style:font-weight-complex="bold"/>
    </style:style>
    <style:style style:name="T132" style:family="text">
      <style:text-properties fo:language="pl" fo:country="PL" fo:font-weight="bold" style:font-name-asian="Times New Roman" style:language-asian="zh" style:country-asian="CN" style:font-weight-asian="bold" style:font-name-complex="Times New Roman" style:font-weight-complex="bold"/>
    </style:style>
    <style:style style:name="T133" style:family="text">
      <style:text-properties fo:language="pl" fo:country="PL" fo:font-weight="normal" style:font-name-asian="Times New Roman" style:language-asian="zh" style:country-asian="CN" style:font-weight-asian="normal" style:font-name-complex="Times New Roman" style:font-weight-complex="normal"/>
    </style:style>
    <style:style style:name="T134" style:family="text">
      <style:text-properties style:font-name-asian="Times New Roman CE" style:font-name-complex="Times New Roman CE"/>
    </style:style>
    <style:style style:name="T135" style:family="text">
      <style:text-properties fo:font-style="normal" style:text-underline-style="none" fo:font-weight="bold" style:font-style-asian="normal" style:font-weight-asian="bold" style:font-name-complex="ArialMT" style:font-style-complex="normal" style:font-weight-complex="bold"/>
    </style:style>
    <style:style style:name="T136" style:family="text">
      <style:text-properties fo:font-style="normal" style:text-underline-style="none" fo:font-weight="normal" style:font-style-asian="normal" style:font-weight-asian="normal" style:font-style-complex="normal" style:font-weight-complex="normal"/>
    </style:style>
    <style:style style:name="T137" style:family="text">
      <style:text-properties fo:font-style="normal" style:font-style-asian="normal" style:font-style-complex="normal"/>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fo:font-style="normal" fo:font-weight="normal" style:font-style-asian="normal" style:font-weight-asian="normal" style:font-style-complex="normal" style:font-weight-complex="normal"/>
    </style:style>
    <style:style style:name="T140" style:family="text">
      <style:text-properties fo:background-color="transparent" loext:char-shading-value="0"/>
    </style:style>
    <style:style style:name="T141" style:family="text">
      <style:text-properties fo:font-size="9pt"/>
    </style:style>
    <style:style style:name="T142" style:family="text">
      <style:text-properties fo:font-size="9pt" fo:font-style="italic"/>
    </style:style>
    <style:style style:name="T143" style:family="text">
      <style:text-properties fo:font-size="10pt" style:font-size-asian="10pt" style:font-size-complex="10pt"/>
    </style:style>
    <style:style style:name="T144" style:family="text">
      <style:text-properties fo:font-size="10pt" fo:font-weight="bold" style:font-size-asian="10pt" style:font-weight-asian="bold" style:font-size-complex="10pt" style:font-weight-complex="bold"/>
    </style:style>
    <style:style style:name="T145" style:family="text">
      <style:text-properties style:text-line-through-style="solid" style:text-line-through-type="single" fo:font-style="italic" fo:font-weight="bold" style:font-style-asian="italic" style:font-weight-asian="bold" style:font-weight-complex="bold"/>
    </style:style>
    <style:style style:name="T146" style:family="text">
      <style:text-properties fo:color="#800080"/>
    </style:style>
    <style:style style:name="T147" style:family="text">
      <style:text-properties fo:color="#80008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T148" style:family="text">
      <style:text-properties officeooo:rsid="001f8b2f"/>
    </style:style>
    <style:style style:name="T149" style:family="text">
      <style:text-properties officeooo:rsid="001fd574"/>
    </style:style>
    <style:style style:name="T150" style:family="text">
      <style:text-properties officeooo:rsid="0023f7ba"/>
    </style:style>
    <style:style style:name="T151" style:family="text">
      <style:text-properties officeooo:rsid="0024ae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style:text-properties style:font-name="OpenSymbol1"/>
      </text:list-level-style-bullet>
      <text:list-level-style-bullet text:level="2" text:style-name="WW_5f_CharLFO12LVL2" text:bullet-char="–">
        <style:list-level-properties/>
        <style:text-properties style:font-name="OpenSymbol1"/>
      </text:list-level-style-bullet>
      <text:list-level-style-bullet text:level="3" text:style-name="WW_5f_CharLFO12LVL3" text:bullet-char="–">
        <style:list-level-properties/>
        <style:text-properties style:font-name="OpenSymbol1"/>
      </text:list-level-style-bullet>
      <text:list-level-style-bullet text:level="4" text:style-name="WW_5f_CharLFO12LVL4" text:bullet-char="–">
        <style:list-level-properties/>
        <style:text-properties style:font-name="OpenSymbol1"/>
      </text:list-level-style-bullet>
      <text:list-level-style-bullet text:level="5" text:style-name="WW_5f_CharLFO12LVL5" text:bullet-char="–">
        <style:list-level-properties/>
        <style:text-properties style:font-name="OpenSymbol1"/>
      </text:list-level-style-bullet>
      <text:list-level-style-bullet text:level="6" text:style-name="WW_5f_CharLFO12LVL6" text:bullet-char="–">
        <style:list-level-properties/>
        <style:text-properties style:font-name="OpenSymbol1"/>
      </text:list-level-style-bullet>
      <text:list-level-style-bullet text:level="7" text:style-name="WW_5f_CharLFO12LVL7" text:bullet-char="–">
        <style:list-level-properties/>
        <style:text-properties style:font-name="OpenSymbol1"/>
      </text:list-level-style-bullet>
      <text:list-level-style-bullet text:level="8" text:style-name="WW_5f_CharLFO12LVL8" text:bullet-char="–">
        <style:list-level-properties/>
        <style:text-properties style:font-name="OpenSymbol1"/>
      </text:list-level-style-bullet>
      <text:list-level-style-bullet text:level="9" text:style-name="WW_5f_CharLFO1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
      <text:p text:style-name="P88"/>
      <text:p text:style-name="P88"/>
      <text:p text:style-name="P88">Nr zamówienia .............................. <text:s text:c="59"/>Będzin, dnia <text:span text:style-name="T149">29.07.</text:span>2019 r.</text:p>
      <text:p text:style-name="P85"/>
      <text:p text:style-name="P90">OGŁOSZENIE O ZAMÓWIENIU</text:p>
      <text:p text:style-name="P99"><text:span text:style-name="T17">na usługi </text:span><text:span text:style-name="Domyślna_20_czcionka_20_akapitu3"><text:span text:style-name="T21">pn.: </text:span></text:span><text:span text:style-name="Domyślna_20_czcionka_20_akapitu3"><text:span text:style-name="T87">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88">„Centrum Usług Społecznych w Będzinie - wsparcie organizacji usług opiekuńczych na poziomie lokalnym” współfinansowanego z Europejskiego Funduszu Społecznego <text:s/>w ramach </text:span></text:span><text:span text:style-name="Domyślna_20_czcionka_20_akapitu3"><text:span text:style-name="T114">Regionalnego Programu Operacyjnego Województwa Śląskiego na lata 2014-2020 – dla działania 9.2. Dostępne i efektywne usługi społeczne i zdrowotne dla poddziałania 9.2.1 Rozwój usług społecznych i zdrowotnych - ZIT. </text:span></text:span></text:p>
      <text:p text:style-name="P98"><text:span text:style-name="Domyślna_20_czcionka_20_akapitu3"><text:span text:style-name="T3"/></text:span></text:p>
      <text:p text:style-name="P86">I. ZAMAWIAJĄCY</text:p>
      <text:p text:style-name="P121">Miejski Ośrodek Pomocy Społecznej w Będzinie </text:p>
      <text:p text:style-name="P13">ul. 11 Listopada 1, 42-500 Będzin </text:p>
      <text:p text:style-name="P13">tel. + 48 (32) 296 21 31 </text:p>
      <text:p text:style-name="P13">faks + 48 (32) 267 41 98 </text:p>
      <text:p text:style-name="P16"><text:span text:style-name="T11">Strona internetowa: </text:span><text:span text:style-name="T10">bedzin.bip.info.pl </text:span><text:span text:style-name="T11">oraz </text:span><text:span text:style-name="T10">www.mops.bedzin.pl </text:span></text:p>
      <text:p text:style-name="P12">e-mail: sekretariat@mops.bedzin.pl </text:p>
      <text:p text:style-name="P12">NIP: 625-14-32-800 </text:p>
      <text:p text:style-name="P12">REGON: 003448244 </text:p>
      <text:p text:style-name="P14">Godziny urzędowania: </text:p>
      <text:p text:style-name="P17"><text:span text:style-name="T11">pon. </text:span><text:span text:style-name="T9">od 7.30 do 17.00</text:span></text:p>
      <text:p text:style-name="P17"><text:span text:style-name="T11">wt.- pt. </text:span><text:span text:style-name="T9">od 7.30 do 15.30</text:span></text:p>
      <text:p text:style-name="P110"/>
      <text:p text:style-name="P86">II.ZASADY PROWADZENIA POSTĘPOWANIA</text:p>
      <text:p text:style-name="P99"/>
      <text:p text:style-name="P99"><text:span text:style-name="T1">1. </text:span><text:span text:style-name="T4">Postępowanie prowadzone jest zgodnie z art. 138o ustawy z dnia 29 stycznia 2004 r. Prawo zamówień publicznych </text:span><text:span text:style-name="T86">(t.j. Dz.U. z 2018 r., poz. 1986 z późn. zm.), </text:span><text:span text:style-name="T4">zwanej dalej ustawą, <text:s text:c="16"/>na zasadach określonych w niniejszym ogłoszeniu.</text:span></text:p>
      <text:p text:style-name="P99"><text:soft-page-break/><text:span text:style-name="T1">2. </text:span><text:span text:style-name="T4">Do postępowania mają zastosowanie przepisy art. 138o ust. 2 – 4 ustawy, w pozostałym zakresie ustawy nie stosuje się.</text:span></text:p>
      <text:p text:style-name="P99"><text:span text:style-name="T1">3. </text:span><text:span text:style-name="T4">Zasady prowadzenia postępowania reguluje niniejsze Ogłoszenie.</text:span></text:p>
      <text:p text:style-name="P99"><text:span text:style-name="T1">4. </text:span><text:span text:style-name="T4">Postępowanie prowadzone jest w języku polskim.</text:span></text:p>
      <text:p text:style-name="P99"><text:span text:style-name="T1">5. </text:span><text:span text:style-name="T4">Oferty złożone po terminie nie zostaną rozpatrzone.</text:span></text:p>
      <text:p text:style-name="P99"/>
      <text:p text:style-name="P99"><text:span text:style-name="T1">III.</text:span><text:span text:style-name="T53"> OPIS PRZEDMIOTU ZAMÓWIENIA <text:s/>– <text:s/>usługa pn.: <text:s/></text:span><text:span text:style-name="T92">Usługa przeprowadzenia zajęć terapeutycznych i edukacyjnych dla uczestników Centrum Usług Społecznych (Dzienny Dom Pomocy i Klub Seniora) w ramach projektu pn. „Centrum Usług Społecznych w Będzinie – wsparcie organizacji usług opiekuńczych na poziomie lokalnym.”</text:span></text:p>
      <text:p text:style-name="P33"><text:tab/></text:p>
      <text:p text:style-name="P33"/>
      <text:p text:style-name="P54">Usługa przeprowadzenia zajęć terapeutycznych i edukacyjnych dla uczestników Centrum Usług Społecznych (Dzienny Dom Pomocy i Klub Seniora) w ramach projektu pn. „Centrum Usług Społecznych w Będzinie – wsparcie organizacji usług opiekuńczych na poziomie lokalnym.”</text:p>
      <text:p text:style-name="P35"><text:tab/></text:p>
      <text:p text:style-name="P35">Wspólny Słownik Zamówień (CPV):<text:tab/></text:p>
      <text:p text:style-name="P22">80000000-4 Usługi edukacyjne i szkoleniowe</text:p>
      <text:p text:style-name="P44"><text:span text:style-name="Domyślna_20_czcionka_20_akapitu"><text:span text:style-name="T67">80340000-9 Us</text:span></text:span><text:span text:style-name="Domyślna_20_czcionka_20_akapitu"><text:span text:style-name="T27">ługi edukacji specjalnej</text:span></text:span></text:p>
      <text:p text:style-name="P35">80400000-8 Usługi edukacji osób dorosłych oraz inne</text:p>
      <text:p text:style-name="P35">85312500-4 Usługi rehabilitacyjne</text:p>
      <text:p text:style-name="P35">85121270-6 Usługi psychiatryczne lub psychologiczne</text:p>
      <text:p text:style-name="P35">80533100-0 Usługi szkolenia komputerowego</text:p>
      <text:p text:style-name="P35">80561000-4 Usługi szkolenia w dziedzinie zdrowia</text:p>
      <text:p text:style-name="P35">80570000-0 Usługi szkolenia w dziedzinie rozwoju osobistego</text:p>
      <text:p text:style-name="P35">79111000-5 Usługi w zakresie doradztwa prawnego</text:p>
      <text:p text:style-name="P35">79140000-7 Doradztwo prawne i usługi informacyjne</text:p>
      <text:p text:style-name="P35">79960000-1 Usługi fotograficzne i pomocnicze</text:p>
      <text:p text:style-name="P51">92312240-5 Usługi świadczone przez animatorów kultury</text:p>
      <text:p text:style-name="P51">92340000-6 Usługi taneczne oraz przedstawienia artystyczne</text:p>
      <text:p text:style-name="P51">92312000-1 Usługi artystyczne</text:p>
      <text:p text:style-name="P51"/>
      <text:p text:style-name="P59"><text:soft-page-break/><text:span text:style-name="Domyślna_20_czcionka_20_akapitu"><text:span text:style-name="T27">Usługa polega na </text:span></text:span><text:span text:style-name="Domyślna_20_czcionka_20_akapitu"><text:span text:style-name="T68">kompleksowym przeprowadzeniu zajęć terapeutycznych i dydaktycznych <text:s text:c="24"/>dla osób </text:span></text:span><text:span text:style-name="Domyślna_20_czcionka_20_akapitu"><text:span text:style-name="T18"><text:s/>w wieku 60+, które są osobami niepełnosprawnymi lub niesamodzielnymi</text:span></text:span><text:span text:style-name="Domyślna_20_czcionka_20_akapitu"><text:span text:style-name="T27"> <text:s text:c="39"/>w wykonywaniu co najmniej jednaj czynności dnia codziennego – będący uczestnikami</text:span></text:span><text:span text:style-name="Domyślna_20_czcionka_20_akapitu"><text:span text:style-name="T68"> Centrum Usług Społecznych w Będzinie. Zamawiający wymaga, aby osoby przeprowadzające zajęcia miały odpowiednią wiedzę i umiejętności dydaktyczne niezbędne do wykonania niniejszej usługi. <text:s/></text:span></text:span></text:p>
      <text:p text:style-name="P63">Zamawiający dopuszcza możliwość składania ofert częściowych</text:p>
      <text:p text:style-name="P39">Zajęcia odbywać się będą w okresie od daty zawarcia <text:s/>umowy do 31.12.2019r., z założeniem nie więcej niż 19 tygodni.</text:p>
      <text:p text:style-name="P38"><text:span text:style-name="Domyślna_20_czcionka_20_akapitu"><text:span text:style-name="T123">Przedmiot zamówienia składa się z XVI</text:span></text:span><text:span text:style-name="Domyślna_20_czcionka_20_akapitu"><text:span text:style-name="T115"> </text:span></text:span><text:span text:style-name="Domyślna_20_czcionka_20_akapitu"><text:span text:style-name="T123">części:</text:span></text:span></text:p>
      <text:p text:style-name="P37">DZIENNY DOM POMOCY</text:p>
      <text:p text:style-name="P60"><text:span text:style-name="Domyślna_20_czcionka_20_akapitu"><text:span text:style-name="T32">Część I – <text:s/>ZAJĘCIA/WARSZTATY z ARTETERAPII – min. 2h tygodniowo – maks. 38 h</text:span></text:span></text:p>
      <text:p text:style-name="P69"><text:span text:style-name="Domyślna_20_czcionka_20_akapitu"><text:span text:style-name="T32">Część II – <text:s text:c="2"/>ZAJĘCIA/WARSZTATY z CHOREOTERAPII – min. 1h tygodniowo – <text:s/>maks. 19h</text:span></text:span></text:p>
      <text:p text:style-name="P60"><text:span text:style-name="Domyślna_20_czcionka_20_akapitu"><text:span text:style-name="T32">Część III – <text:s/>ZAJĘCIA/WARSZTATY z ERGOTERAPII – min. 2h co drugi tydzień – <text:s/>maks. 20h</text:span></text:span></text:p>
      <text:p text:style-name="P60"><text:span text:style-name="Domyślna_20_czcionka_20_akapitu"><text:span text:style-name="T32">Część IV – <text:s/>ZAJĘCIA/WARSZTATY z SOCJOTERAPII – min. 3h tygodniowo – <text:s/>maks. 57h</text:span></text:span></text:p>
      <text:p text:style-name="P60"><text:span text:style-name="Domyślna_20_czcionka_20_akapitu"><text:span text:style-name="T32">Część V – <text:s/>ZAJĘCIA/WARSZTATY z KINEZYTERAPII – min. <text:s/>9h tygodniowo – maks. 171h</text:span></text:span></text:p>
      <text:p text:style-name="P60"><text:span text:style-name="Domyślna_20_czcionka_20_akapitu"><text:span text:style-name="T32">Część VI – <text:s/>ZAJĘCIA/WARSZTATY z KULTUROTERAPII – min. 2h tygodniowo – <text:s/>maks. 38 h</text:span></text:span></text:p>
      <text:p text:style-name="P60"><text:span text:style-name="Domyślna_20_czcionka_20_akapitu"><text:span text:style-name="T32">Część VII – INDYWIDUALNE PORADY PSYCHOTERAPEUTY – min. <text:s/>1,5h tygodniowo – <text:s/>maks.</text:span></text:span><text:span text:style-name="Domyślna_20_czcionka_20_akapitu"><text:span text:style-name="T147"> </text:span></text:span><text:span text:style-name="Domyślna_20_czcionka_20_akapitu"><text:span text:style-name="T93">27h</text:span></text:span></text:p>
      <text:p text:style-name="P60"><text:span text:style-name="Domyślna_20_czcionka_20_akapitu"><text:span text:style-name="T32">Część VIII – ZAJĘCIA/WARSZTATY KOMPUTEROWE – min. 1,5h tygodniowo – <text:s/>maks.</text:span></text:span><text:span text:style-name="Domyślna_20_czcionka_20_akapitu"><text:span text:style-name="T147"> <text:s/></text:span></text:span><text:span text:style-name="Domyślna_20_czcionka_20_akapitu"><text:span text:style-name="T93">27h</text:span></text:span></text:p>
      <text:p text:style-name="P64">KLUB SENIORA</text:p>
      <text:p text:style-name="P69"><text:span text:style-name="Domyślna_20_czcionka_20_akapitu"><text:span text:style-name="T32">Część IX – <text:s/>ZAJĘCIA/WARSZTATY z EDUKACJI ZDROWOTNEJ - <text:s/>min. 2h co drugi tydzień – <text:s/>maks. 20 h</text:span></text:span></text:p>
      <text:p text:style-name="P60"><text:span text:style-name="Domyślna_20_czcionka_20_akapitu"><text:span text:style-name="T32">Część X – <text:s/>ZAJĘCIA/WARSZTATY z zakresu PORADNICTWA PRAWNEGO – min. <text:s/>1h miesięcznie – <text:s text:c="2"/>maks. <text:s/>5h</text:span></text:span></text:p>
      <text:p text:style-name="P60"><text:span text:style-name="Domyślna_20_czcionka_20_akapitu"><text:span text:style-name="T32">Część XI – <text:s/>ZAJĘCIA/WARSZTATY z PSYCHOLOGIEM - min. <text:s text:c="2"/>1h co drugi tydzień – <text:s/>maks. 10h</text:span></text:span></text:p>
      <text:p text:style-name="P60"><text:span text:style-name="Domyślna_20_czcionka_20_akapitu"><text:span text:style-name="T32">Część XII - <text:s/>ZAJĘCIA/WARSZTATY z RĘKODZIEŁA – min. 1h tygodniowo – <text:s/>maks. 19h</text:span></text:span></text:p>
      <text:p text:style-name="P60"><text:span text:style-name="Domyślna_20_czcionka_20_akapitu"><text:span text:style-name="T32">Część XIII - <text:s/>ZAJĘCIA/WARSZTATY z JĘZYKA ANGIELSKIEGO - min. 1h tygodniowo – <text:s/>maks. 19h</text:span></text:span></text:p>
      <text:p text:style-name="P60"><text:span text:style-name="Domyślna_20_czcionka_20_akapitu"><text:span text:style-name="T32">Część XIV - <text:s/>ZAJĘCIA/WARSZTATY KOMPUTEROWE - min. 1h tygodniowo – <text:s/>maks. <text:s/>19h</text:span></text:span></text:p>
      <text:p text:style-name="P60"><text:span text:style-name="Domyślna_20_czcionka_20_akapitu"><text:span text:style-name="T32">Część XV - <text:s/>ZAJĘCIA/WARSZTATY z FOTOGRAFII - min. 1h tygodniowo – <text:s/>maks. 19h</text:span></text:span></text:p>
      <text:p text:style-name="P60"><text:span text:style-name="Domyślna_20_czcionka_20_akapitu"><text:span text:style-name="T32">Część XVI - <text:s/>ZAJĘCIA <text:s/>ZUMBA GOLD - min. 1h tygodniowo – maks. 19h.</text:span></text:span></text:p>
      <text:p text:style-name="P65"><text:soft-page-break/></text:p>
      <text:p text:style-name="P39">Szczegółowy opis przedmiotu zamówienia stanowi załącznik nr 3 do niniejszego ogłoszenia.</text:p>
      <text:p text:style-name="P41"/>
      <text:p text:style-name="P59"><text:span text:style-name="Domyślna_20_czcionka_20_akapitu"><text:span text:style-name="T24">Realizacja maksymalnej liczby godzin będzie możliwa pod warunkiem zainteresowania zajęciami uczestników oraz możliwościami organizacyjnymi.</text:span></text:span></text:p>
      <text:p text:style-name="P63"/>
      <text:p text:style-name="P59"><text:span text:style-name="Domyślna_20_czcionka_20_akapitu"><text:span text:style-name="T24">Zamawiający dopuszcza możliwość niezrealizowania przez Wykonawcę określonej liczby godzin <text:s text:c="11"/>w danym tygodniu (np. m.in. urlop, choroba, zdarzenia losowe, </text:span></text:span><text:span text:style-name="Domyślna_20_czcionka_20_akapitu"><text:span text:style-name="T25">inne</text:span></text:span><text:span text:style-name="Domyślna_20_czcionka_20_akapitu"><text:span text:style-name="T24">), pod warunkiem,<text:line-break/>że godziny te zostaną nadrobione we wcześniejszym lub późniejszym terminie ustalonym<text:line-break/>z Zamawiającym. Wykonawca w takim przypadku jest zobowiązany niezwłocznie poinformować Zamawiającego o zaistniałej sytuacji i zaproponować inny termin realizacji zajęć.</text:span></text:span></text:p>
      <text:p text:style-name="P44"><text:span text:style-name="Domyślna_20_czcionka_20_akapitu"><text:span text:style-name="T27"><text:line-break/>W ramach niniejszego postępowania Zamawiający bierze pod uwagę liczbę faktycznie przeprowadzonych godzin, za które zapłaci proporcjonalnie tj. iloczyn liczby przeprowadzonych godzin i stawki jednostkowej za godzinę zajęć/warsztatów.</text:span></text:span></text:p>
      <text:p text:style-name="P35"/>
      <text:p text:style-name="P44"><text:span text:style-name="Domyślna_20_czcionka_20_akapitu"><text:span text:style-name="T28">Program zajęć powinien zostać dostosowany </text:span></text:span><text:span text:style-name="Domyślna_20_czcionka_20_akapitu"><text:span text:style-name="T29">do potrzeb osób w wieku 60+, osób niesamodzielnych, zmagających się z niepełnosprawnościami i innymi schorzeniami, które<text:line-break/>są uczestnikami Centrum Usług Społecznych. Celem zajęć jest poprawa funkcjonowania uczestników/uczestniczek w wykonywaniu podstawowych <text:s/>czynności dnia codziennego, integracja<text:line-break/>z grupą i środowiskiem lokalnym, a w konsekwencji wzrost aktywności w życiu społecznym danej jednostki. Osoby realizujące zajęcia warsztaty zobowiązane są do prowadzenia zajęć zgodnie<text:line-break/>z zakresem zadań dla danego zawodu, który to zakres został opisany w Rozporządzeniu</text:span></text:span><text:span text:style-name="Domyślna_20_czcionka_20_akapitu"><text:span text:style-name="T69"> Ministra Pracy i Polityki Społecznej z dnia 7 sierpnia 2014 r. w sprawie klasyfikacji zawodów i specjalności na potrzeby rynku pracy oraz zakresu jej stosowania (Dz. U. z dn. 25.01.2018 r. poz. 227).</text:span></text:span></text:p>
      <text:p text:style-name="P36"/>
      <text:p text:style-name="P44"><text:span text:style-name="Domyślna_20_czcionka_20_akapitu"><text:span text:style-name="T19">Wykonawcy zobowiązani są do:</text:span></text:span></text:p>
      <text:p text:style-name="P44"><text:span text:style-name="Domyślna_20_czcionka_20_akapitu"><text:span text:style-name="T28">- opracowania i przedłożenia do akceptacji wstępnego dwumiesięcznego harmonogramu realizacji usługi, <text:s/>ustalenia terminów zajęć, <text:s/>sposobu ich realizacji oraz przebiegu realizacji (zakres tematyczny),</text:span></text:span></text:p>
      <text:p text:style-name="P44"><text:span text:style-name="Domyślna_20_czcionka_20_akapitu"><text:span text:style-name="T28">- opracowania materiałów szkoleniowych dla uczestników/uczestniczek i przekazania ich uczestnikom/uczestniczkom,</text:span></text:span></text:p>
      <text:p text:style-name="P44"><text:soft-page-break/><text:span text:style-name="Domyślna_20_czcionka_20_akapitu"><text:span text:style-name="T28">- prowadzenia poprawnej i kompletnej dokumentacji projektowej wymaganej przez Zamawiającego, opisanej w ogłoszeniu,</text:span></text:span></text:p>
      <text:p text:style-name="P44"><text:span text:style-name="Domyślna_20_czcionka_20_akapitu"><text:span text:style-name="T28">- weryfikacji obecności uczestników/uczestniczek na zajęciach <text:s/>oraz bezzwłoczne informowanie Zamawiającego o nieobecnościach <text:s/>uczestników/uczestniczek,</text:span></text:span></text:p>
      <text:p text:style-name="P44"><text:span text:style-name="Domyślna_20_czcionka_20_akapitu"><text:span text:style-name="T96">- sporządzenia opisu rezultatów jakie zostały osiągnięte w ramach przeprowadzonego wsparcia,</text:span></text:span></text:p>
      <text:list xml:id="list1771413107" text:style-name="L1">
        <text:list-item>
          <text:p text:style-name="P203"><text:span text:style-name="Domyślna_20_czcionka_20_akapitu"><text:span text:style-name="T28">przedkładania Zamawiającemu po każdym miesiącu realizacji zajęć list obecności, dokumentacji fotograficznej z przeprowadzonych zajęć oraz dziennika zajęć z opisem realizowanych bloków tematycznych bądź z opisem realizowanego wsparcia.</text:span></text:span></text:p>
          <text:p text:style-name="P203"><text:span text:style-name="Domyślna_20_czcionka_20_akapitu"><text:span text:style-name="T28"/></text:span></text:p>
        </text:list-item>
      </text:list>
      <text:p text:style-name="P44"><text:span text:style-name="Domyślna_20_czcionka_20_akapitu"><text:span text:style-name="T19">WYMAGANIA ORGANIZACYJNE WOBEC WYKONAWCY/WYKONAWCÓW DOTYCZĄCE WSZYSTKICH CZĘŚCI ZAMÓWIENIA:</text:span></text:span></text:p>
      <text:p text:style-name="P44"><text:span text:style-name="Domyślna_20_czcionka_20_akapitu"><text:span text:style-name="T27">1. Realizacja zajęć ma odbywać się na terenie Centrum Usług Społecznych w Będzinie <text:s text:c="19"/>przy ul. 1 Maja 2/41. Zamawiający zapewnia Wykonawcy sale szkoleniowe, w których będą prowadzone zajęcia.</text:span></text:span></text:p>
      <text:p text:style-name="P44"><text:span text:style-name="Domyślna_20_czcionka_20_akapitu"><text:span text:style-name="T24">2. Zajęcia co do zasady <text:s/>mają być organizowane w dni robocze tj. od poniedziałku do piątku<text:line-break/>w godzinach od 9:00 do 12:00 <text:s/>w Dziennym Domu Pomocy oraz od 9:00 do 15:00 w Klubie Seniora. Zajęcia w danym dniu mogą odbywać się w grupach warsztatowych, w sposób równoległy<text:line-break/>tj. jednocześnie mogą odbywać się zajęcia dwóch grup np. z kinezyterapii oraz z arteterapii w DDP oraz np. wykłady prawne i warsztaty komputerowe w KS.</text:span></text:span><text:span text:style-name="Domyślna_20_czcionka_20_akapitu"><text:span text:style-name="T27"> Zamawiający dopuszcza możliwość realizacji zajęć w innych godzinach, po wcześniejszym ustaleniu możliwości ich realizacji,</text:span></text:span><text:span text:style-name="Domyślna_20_czcionka_20_akapitu"><text:span text:style-name="T118"> </text:span></text:span><text:span text:style-name="Domyślna_20_czcionka_20_akapitu"><text:span text:style-name="T97">jednak zakres godzinowy zajęć musi mieścić się w przedziale godzinowym od 7:30 do 15:30. </text:span></text:span><text:span text:style-name="Domyślna_20_czcionka_20_akapitu"><text:span text:style-name="T118"><text:s/></text:span></text:span><text:span text:style-name="Domyślna_20_czcionka_20_akapitu"><text:span text:style-name="T27">Zamawiający nie dopuszcza możliwości organizacji usługi w soboty, niedziele i święta. </text:span></text:span></text:p>
      <text:p text:style-name="P44"><text:span text:style-name="Domyślna_20_czcionka_20_akapitu"><text:span text:style-name="T27">3. Zamawiający informuje, że po rozstrzygnięciu niniejszego postępowania wyznaczy spotkanie organizacyjne z wyłonionymi Wykonawcami w celu ustalenia wstępnych godzin realizacji zajęć globalnie dla Dziennego Domu Pomocy oraz Klubu Seniora.</text:span></text:span></text:p>
      <text:p text:style-name="P44"><text:span text:style-name="Domyślna_20_czcionka_20_akapitu"><text:span text:style-name="T27">4. Wykonawca zobowiązany jest do zapewnienia niezbędnego sprzętu do prowadzenia zajęć/warsztatów, poza tym sprzętem/materiałami, którymi dysponuje Zamawiający. Sprzęt/materiały, którymi dysponuje Zamawiający zostały określone w szczegółowym opisie przedmiotu zamówienia, który stanowi załącznik nr 3 do ogłoszenia.</text:span></text:span></text:p>
      <text:p text:style-name="P48"/>
      <text:p text:style-name="P48"/>
      <text:p text:style-name="P48"/>
      <text:p text:style-name="P44"><text:soft-page-break/><text:span text:style-name="Domyślna_20_czcionka_20_akapitu"><text:span text:style-name="T18">Do obowiązków Wykonawcy usług wymienionych we wszystkich częściach będzie należeć:</text:span></text:span></text:p>
      <text:p text:style-name="P35">1. <text:s/>Zgłoszenie się na pierwsze spotkanie organizacyjne, w wyznaczonym terminie przez Zamawiającego po rozstrzygnięciu niniejszego zamówienia, celem ustalenia pierwszego wstępnego harmonogramu oraz ustalenia zasad współpracy i komunikacji z Zamawiającym.</text:p>
      <text:p text:style-name="P44"><text:span text:style-name="Domyślna_20_czcionka_20_akapitu"><text:span text:style-name="T27">2. Opracowanie i realizację merytorycznego programu zajęć/warsztatów/wykładów,<text:line-break/>ze wskazaniem metod, które będą przez nich wykorzystywane w czasie zajęć. Wybrany </text:span></text:span><text:span text:style-name="Domyślna_20_czcionka_20_akapitu"><text:span text:style-name="T30">Wykonawca/Wykonawcy</text:span></text:span><text:span text:style-name="Domyślna_20_czcionka_20_akapitu"><text:span text:style-name="T27"> muszą dysponować prawami autorskimi do programów i materiałów wykorzystywanych na zajęciach.</text:span></text:span></text:p>
      <text:p text:style-name="P44"><text:span text:style-name="Domyślna_20_czcionka_20_akapitu"><text:span text:style-name="T27">3. Opracowanie i realizację dwumiesięcznego harmonogramu zajęć/warsztatów/wykładów. Zamawiający zastrzega sobie prawo do zmian w dostarczonym harmonogramie zajęć.</text:span></text:span></text:p>
      <text:p text:style-name="P44"><text:span text:style-name="Domyślna_20_czcionka_20_akapitu"><text:span text:style-name="T27">4. Zapewnienie wszystkim uczestnikom sprzętu niezbędnego do należytej realizacji przedmiotu zamówienia, w tym materiałów dydaktycznych, zgodnie z charakterem zadania, jeżeli Zamawiający takim sprzętem nie dysponuje i nie został on wskazany w Szczegółowym Opisie Przedmiotu Zamówienia stanowiącym załącznik nr 3 do </text:span></text:span><text:span text:style-name="Domyślna_20_czcionka_20_akapitu"><text:span text:style-name="T7">ogłoszenia.</text:span></text:span></text:p>
      <text:p text:style-name="P44"><text:span text:style-name="Domyślna_20_czcionka_20_akapitu"><text:span text:style-name="T27">5.Prowadzenie list obecności na zajęciach/warsztatach/wykładach wraz z podpisami uczestników /uczestniczek.</text:span></text:span></text:p>
      <text:p text:style-name="P59"><text:span text:style-name="Domyślna_20_czcionka_20_akapitu"><text:span text:style-name="T27">6. Prowadzenie dziennika zajęć wraz z tematami zajęć i wymiarem godzinowym.</text:span></text:span></text:p>
      <text:p text:style-name="P59"><text:span text:style-name="Domyślna_20_czcionka_20_akapitu"><text:span text:style-name="T27">7. <text:s/>Prowadzenie list odbioru materiałów dydaktycznych.</text:span></text:span></text:p>
      <text:p text:style-name="P59"><text:span text:style-name="Domyślna_20_czcionka_20_akapitu"><text:span text:style-name="T27">8. Prowadzenie dokumentacji fotograficznej z prowadzonych zajęć/warsztatów/wykładów.</text:span></text:span></text:p>
      <text:p text:style-name="P59"><text:span text:style-name="Domyślna_20_czcionka_20_akapitu"><text:span text:style-name="T27">9. </text:span></text:span><text:span text:style-name="Domyślna_20_czcionka_20_akapitu"><text:span text:style-name="T97">Opis osiągniętych rezultatów w ramach realizowanego wsparcia.</text:span></text:span></text:p>
      <text:p text:style-name="P44"><text:span text:style-name="Domyślna_20_czcionka_20_akapitu"><text:span text:style-name="T27">10. Materiały szkoleniowe/dydaktyczne – jeżeli będą przekazywane - muszą być obowiązkowo przekazane uczestnikom/uczestniczkom spotkań wraz z ich rozpoczęciem. W przypadku przekazywania uczestnikom/uczestniczkom materiałów, każdorazowo musi zostać sporządzona lista odbioru materiałów z podpisami uczestników/uczestniczek o ich otrzymaniu.</text:span></text:span></text:p>
      <text:p text:style-name="P59"><text:span text:style-name="Domyślna_20_czcionka_20_akapitu"><text:span text:style-name="T27">11. Informowanie każdorazowo przed rozpoczęciem zajęć uczestników o współfinansowaniu projektu ze środków Unii Europejskiej w ramach Europejskiego Funduszu Społecznego, zamieszczenia logo na wszystkich dokumentach oraz oznaczenie sal.</text:span></text:span></text:p>
      <text:p text:style-name="P59"><text:span text:style-name="Domyślna_20_czcionka_20_akapitu"><text:span text:style-name="T69">12. Stały kontakt z Zamawiającym (telefoniczny, e-mailowy, pisemny).</text:span></text:span></text:p>
      <text:p text:style-name="P59"><text:span text:style-name="Domyślna_20_czcionka_20_akapitu"><text:span text:style-name="T69">13. Przestrzeganie zasad idei równości szans, w tym płci, w trakcie realizacji usług w ramach projektu.</text:span></text:span></text:p>
      <text:p text:style-name="P44"><text:span text:style-name="Domyślna_20_czcionka_20_akapitu"><text:span text:style-name="T69">14. Przekazanie wszystkich dokumentów wymienionych w punktach</text:span></text:span><text:span text:style-name="Domyślna_20_czcionka_20_akapitu"><text:span text:style-name="T119"> </text:span></text:span><text:span text:style-name="Domyślna_20_czcionka_20_akapitu"><text:span text:style-name="T96">3, 5, 6, 7, 8, 9 </text:span></text:span><text:span text:style-name="Domyślna_20_czcionka_20_akapitu"><text:span text:style-name="T69">w terminie do<text:line-break/>5 dni roboczych po zakończeniu realizacji usługi za dany miesiąc</text:span></text:span></text:p>
      <text:p text:style-name="P44"><text:soft-page-break/><text:span text:style-name="Domyślna_20_czcionka_20_akapitu"><text:span text:style-name="T69">15. Przekazania poprawnie wystawionej faktury/rachunku niezwłocznie po podpisaniu protokołu<text:line-break/>z realizacji usługi bez zastrzeżeń za dany miesiąc.</text:span></text:span></text:p>
      <text:p text:style-name="P44"><text:span text:style-name="Domyślna_20_czcionka_20_akapitu"><text:span text:style-name="T78">Wykonawca ponosi pełną odpowiedzialność cywilną za niewykonanie lub nienależyte wykonanie przedmiotu zamówienia oraz za wszelkie szkody na osobach i rzeczach związanych<text:line-break/>z wykonywaniem przedmiotu zamówienia.</text:span></text:span></text:p>
      <text:p text:style-name="P44"><text:span text:style-name="Domyślna_20_czcionka_20_akapitu"><text:span text:style-name="T19">Zamawiający dopuszcza możliwość realizacji zajęć w większym lub mniejszym wymiarze tygodniowym.</text:span></text:span></text:p>
      <text:p text:style-name="P24">Zamawiający zastrzega sobie prawo do zapłaty tylko i wyłącznie<text:span text:style-name="T146"> </text:span><text:span text:style-name="T85">po przekazaniu przez Wykonawcę wszystkich dokumentów potwierdzających realizację zajęć w danym miesiącu, w tym dokumentów wymienionych w pkt. </text:span><text:span text:style-name="Domyślna_20_czcionka_20_akapitu"><text:span text:style-name="T85">3, 5, 6, 7, 8, 9</text:span></text:span><text:span text:style-name="T146"> </text:span>w terminie 5-ciu dni roboczych.</text:p>
      <text:p text:style-name="P24"/>
      <text:p text:style-name="P99"><text:span text:style-name="T1">IV. Termin realizacji zamówienia</text:span><text:span text:style-name="T4">: </text:span><text:span text:style-name="Domyślna_20_czcionka_20_akapitu2"><text:span text:style-name="T2">od daty zawarcia umowy do 31 grudnia 2019 r.</text:span></text:span></text:p>
      <text:p text:style-name="P97"/>
      <text:p text:style-name="P86">V. WARUNKI UDZIAŁU W POSTĘPOWANIU</text:p>
      <text:p text:style-name="P161"><text:span text:style-name="T56">1. O udzielenie zamówienia mogą ubiegać się wykonawcy, którzy spełniają warunki, dotyczące </text:span><text:span text:style-name="T60">dysponowania </text:span><text:span text:style-name="Domyślna_20_czcionka_20_akapitu1"><text:span text:style-name="T73">osobami zdolnymi do wykonania zamówienia.</text:span></text:span></text:p>
      <text:p text:style-name="P52">Zdolność techniczna lub zawodowa:</text:p>
      <text:p text:style-name="P59"><text:span text:style-name="Domyślna_20_czcionka_20_akapitu"><text:span text:style-name="T20">Część I </text:span></text:span><text:span text:style-name="Domyślna_20_czcionka_20_akapitu"><text:span text:style-name="T31">– </text:span></text:span><text:span text:style-name="Domyślna_20_czcionka_20_akapitu"><text:span text:style-name="T20"><text:s/>ZAJĘCIA/WARSZTATY</text:span></text:span><text:span text:style-name="Domyślna_20_czcionka_20_akapitu"><text:span text:style-name="T31"> z ARTETERAPII </text:span></text:span></text:p>
      <text:p text:style-name="P45"><text:span text:style-name="Domyślna_20_czcionka_20_akapitu"><text:span text:style-name="T71">Wykonawca musi wykazać dysponowanie (dysponuje lub będzie dysponował) min. jedną osobą zdolną do wykonania zamówienia tj. osobą posiadającą uprawnienia do wykonywania zawodu terapeuty zajęciowego zgodnie z Rozporządzeniem Ministra Zdrowia z 6 listopada z 2013r.<text:line-break/>w sprawie świadczeń gwarantowanych z zakresu rehabilitacji leczniczej/lub <text:s/>ukończony kurs kwalifikacyjny <text:s/>z zakresu arteterapii i <text:s/>minimum 2 letnie doświadczenie w prowadzeniu zajęć lub </text:span></text:span><text:span text:style-name="T71">studia wyższe kierunkowe / lub <text:s/>studia podyplomowe przygotowujące do prowadzenia arteterapii / lub certyfikat edukatora arteterapii potwierdzający kompetencje arteterapeuty wydany przez Stowarzyszenie Arteterapeutów Polskich „KAJROS” bądź inny równoważny oraz minimum roczne doświadczenie w prowadzeniu zajęć.</text:span></text:p>
      <text:p text:style-name="P62">Część II – <text:s text:c="2"/>ZAJĘCIA/WARSZTATY z CHOREOTERAPII </text:p>
      <text:p text:style-name="P45"><text:span text:style-name="Domyślna_20_czcionka_20_akapitu"><text:span text:style-name="T71">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lub <text:s/>ukończony kurs </text:span></text:span><text:soft-page-break/><text:span text:style-name="Domyślna_20_czcionka_20_akapitu"><text:span text:style-name="T71">kwalifikacyjny <text:s/>z zakresu choreoterapii <text:s/>i <text:s/>minimum 2 letnie doświadczenie w prowadzeniu zajęć </text:span></text:span><text:span text:style-name="T71">lub studia wyższe na kierunku muzycznym <text:s/>/lub studia podyplomowe przygotowujące do prowadzenia choreoterapii lub muzykoterapii <text:s/>/lub <text:s/>certyfikat potwierdzający kompetencje zawodowe Polskiego Stowarzyszenia Choreoterapii – PTT w Poznaniu bądź inny równoważny <text:s/>oraz minimum roczne doświadczenie w prowadzeniu zajęć.</text:span></text:p>
      <text:p text:style-name="P62">Część III – <text:s/>ZAJĘCIA/WARSZTATY z ERGOTERAPII </text:p>
      <text:p text:style-name="P45"><text:span text:style-name="Domyślna_20_czcionka_20_akapitu"><text:span text:style-name="T71">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lub ukończony kurs kwalifikacyjny <text:s/>z zakresu ergoterapii i minimum 2 letnie doświadczenie w prowadzeniu zajęć </text:span></text:span><text:span text:style-name="T71">lub studia wyższe kierunkowe / lub <text:s/>studia podyplomowe do prowadzenia terapii zajęciowej <text:s/>oraz minimum roczne doświadczenie w prowadzeniu zajęć.</text:span></text:p>
      <text:p text:style-name="P62">Część IV – <text:s/>ZAJĘCIA/WARSZTATY z SOCJOTERAPII </text:p>
      <text:p text:style-name="P45"><text:span text:style-name="Domyślna_20_czcionka_20_akapitu"><text:span text:style-name="T71">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lub <text:s/>ukończony kurs kwalifikacyjny <text:s/>z zakresu socjoterapii <text:s/>i minimum 2 letnie doświadczenie w prowadzeniu zajęć </text:span></text:span><text:span text:style-name="T71">lub studia wyższe w zakresie psychologii lub pedagogiki /lub ukończone studia podyplomowe<text:line-break/>z zakresu socjoterapii oraz minimum roczne doświadczenie w prowadzeniu zajęć. </text:span></text:p>
      <text:p text:style-name="P62">Część V – <text:s/>ZAJĘCIA/WARSZTATY z KINEZYTERAPII </text:p>
      <text:p text:style-name="P45"><text:span text:style-name="Domyślna_20_czcionka_20_akapitu"><text:span text:style-name="T71">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lub <text:s/>ukończony kurs kwalifikacyjny <text:s/>z zakresu kinezyterapii i minimum 2 letnie doświadczenie w prowadzeniu zajęć </text:span></text:span><text:span text:style-name="T71">lub studia wyższe uprawniające do prowadzenia zajęć fizjoterapii lub gimnastyki korekcyjnej oraz <text:s text:c="2"/>minimum roczne doświadczenie w prowadzeniu zajęć.</text:span></text:p>
      <text:p text:style-name="P62">Część VI – <text:s/>ZAJĘCIA/WARSZTATY z KULTUROTERAPII </text:p>
      <text:p text:style-name="P45"><text:span text:style-name="Domyślna_20_czcionka_20_akapitu"><text:span text:style-name="T71">Wykonawca musi wykazać dysponowanie (dysponuje lub będzie dysponował) min. jedną osobą zdolną do wykonania zamówienia tj. osobą posiadającą uprawnienia do wykonywania zawodu </text:span></text:span><text:soft-page-break/><text:span text:style-name="Domyślna_20_czcionka_20_akapitu"><text:span text:style-name="T71">terapeuty zajęciowego zgodnie z Rozporządzeniem Ministra Zdrowia z 6 listopada z 2013r.<text:line-break/>w sprawie świadczeń gwarantowanych z zakresu rehabilitacji leczniczej <text:s/>i minimum 2 letnie doświadczenie w prowadzeniu zajęć </text:span></text:span><text:span text:style-name="T71">lub studia wyższe na kierunku teatralnym, reżyserskim lub aktorskim /lub studia podyplomowe z zakresu arteterapii zawierające kulturoterapię <text:s/>i minimum roczne doświadczenie w prowadzeniu zajęć. <text:s/></text:span></text:p>
      <text:p text:style-name="P62">Część VII – INDYWIDUALNE PORADY PSYCHOTERAPEUTY </text:p>
      <text:p text:style-name="P45"><text:span text:style-name="Domyślna_20_czcionka_20_akapitu"><text:span text:style-name="T71">Wykonawca musi wykazać dysponowanie (dysponuje lub będzie dysponował) min. jedną osobą zdolną do wykonania zamówienia tj. osobą posiadającą certyfikat psychoterapeuty akredytowany przez Polskie Towarzystwo Psychiatryczne lub Polskie Towarzystwo Psychologiczne i studia medyczne lub magisterskie humanistyczne oraz minimum roczne doświadczenie w prowadzeniu psychoterapii.</text:span></text:span></text:p>
      <text:p text:style-name="P62">Część VIII – ZAJĘCIA/WARSZTATY KOMPUTEROWE </text:p>
      <text:p text:style-name="P45"><text:span text:style-name="Domyślna_20_czcionka_20_akapitu"><text:span text:style-name="T71">Wykonawca musi wykazać dysponowanie (dysponuje lub będzie dysponował) min. jedną osobą zdolną do wykonania zamówienia tj. osobą posiadającą wykształcenie średnie /lub kurs kwalifikacyjny/certyfikat/inny dokument uprawniający do przeprowadzenia wsparcia w zakresie szkolenia komputerowego i minimum 3 <text:s/>letnie doświadczenie w prowadzeniu zajęć </text:span></text:span><text:span text:style-name="T71"><text:s/>lub studia wyższe w zakresie informatyki /lub <text:s/>studia podyplomowe związane z tematyką szkolenia <text:s/>oraz <text:s text:c="19"/>minimum roczne doświadczenie w prowadzeniu zajęć. </text:span></text:p>
      <text:p text:style-name="P62">Część IX – <text:s/>ZAJĘCIA/WARSZTATY z EDUKACJI ZDROWOTNEJ </text:p>
      <text:p text:style-name="P45"><text:span text:style-name="Domyślna_20_czcionka_20_akapitu"><text:span text:style-name="T71">Wykonawca musi wykazać dysponowanie (dysponuje lub będzie dysponował) min. jedną osobą zdolną do wykonania zamówienia tj. osobą posiadającą studia wyższe z zakresu nauk medycznych, fizjoterapii, dietetyki, farmacji, ratownictwa medycznego i minimum roczne doświadczenie<text:line-break/>w pracy z seniorami.</text:span></text:span></text:p>
      <text:p text:style-name="P62">Część X – <text:s/>ZAJĘCIA/WARSZTATY z zakresu PORADNICTWA PRAWNEGO </text:p>
      <text:p text:style-name="P45"><text:span text:style-name="Domyślna_20_czcionka_20_akapitu"><text:span text:style-name="T71">Wykonawca musi wykazać dysponowanie (dysponuje lub będzie dysponował) min. jedną osobą zdolną do wykonania zamówienia tj. osobą posiadającą studia wyższe prawnicze i minimum roczne doświadczenie w pracy z seniorami.</text:span></text:span></text:p>
      <text:p text:style-name="P62">Część XI – <text:s/>ZAJĘCIA/WARSZTATY z PSYCHOLOGIEM </text:p>
      <text:p text:style-name="P45"><text:span text:style-name="Domyślna_20_czcionka_20_akapitu"><text:span text:style-name="T71">Wykonawca musi wykazać dysponowanie (dysponuje lub będzie dysponował) min. jedną osobą zdolną do wykonania zamówienia tj. osobą posiadającą studia wyższe na kierunku psychologia<text:line-break/>i minimum roczne doświadczenie w prowadzeniu zajęć.</text:span></text:span></text:p>
      <text:p text:style-name="P45"><text:span text:style-name="Domyślna_20_czcionka_20_akapitu"><text:span text:style-name="T71"/></text:span></text:p>
      <text:p text:style-name="P62"><text:soft-page-break/>Część XII - <text:s/>ZAJĘCIA/WARSZTATY z RĘKODZIEŁA </text:p>
      <text:p text:style-name="P45"><text:span text:style-name="Domyślna_20_czcionka_20_akapitu"><text:span text:style-name="T71">Wykonawca musi wykazać dysponowanie (dysponuje lub będzie dysponował) min. jedną osobą zdolną do wykonania zamówienia tj. osobą posiadającą uprawnienia do wykonywania zawodu terapeuty zajęciowego zgodnie z Rozporządzeniem Ministra Zdrowia z 6 listopada z 2013r.<text:line-break/>w sprawie świadczeń gwarantowanych z zakresu rehabilitacji leczniczej/lub ukończony kurs kwalifikacyjny <text:s/>z zakresu arteterapii <text:s/>i <text:s/>minimum 2 letnie doświadczenie w prowadzeniu zajęć<text:line-break/></text:span></text:span><text:span text:style-name="T71">lub studia wyższe kierunkowe / lub studia podyplomowe przygotowujące do prowadzenia <text:s text:c="4"/>arteterapii lub certyfikat edukatora arteterapii potwierdzający kompetencje arteterapeuty wydany przez Stowarzyszenie Arteterapeutów Polskich „KAJROS” bądź inny równoważny <text:s/>oraz minimum roczne doświadczenie w prowadzeniu zajęć.</text:span></text:p>
      <text:p text:style-name="P62">Część XIII - <text:s/>ZAJĘCIA/WARSZTATY z JĘZYKA ANGIELSKIEGO </text:p>
      <text:p text:style-name="P45"><text:span text:style-name="Domyślna_20_czcionka_20_akapitu"><text:span text:style-name="T71">Wykonawca musi wykazać dysponowanie (dysponuje lub będzie dysponował) min. jedną osobą zdolną do wykonania zamówienia tj. osobą posiadającą studia wyższe na kierunku filologia angielska i minimum roczne doświadczenie w prowadzeniu zajęć.</text:span></text:span></text:p>
      <text:p text:style-name="P62">Część XIV - <text:s/>ZAJĘCIA/WARSZTATY KOMPUTEROWE </text:p>
      <text:p text:style-name="P45"><text:span text:style-name="Domyślna_20_czcionka_20_akapitu"><text:span text:style-name="T71">Wykonawca musi wykazać dysponowanie (dysponuje lub będzie dysponował) min. jedną osobą zdolną do wykonania zamówienia tj. osobą posiadającą wykształcenie średnie /lub kurs kwalifikacyjny/certyfikat/inny dokument uprawniający do przeprowadzenia wsparcia w zakresie szkolenia komputerowego i minimum 3 <text:s/>letnie doświadczenie w prowadzeniu zajęć </text:span></text:span><text:span text:style-name="T71"><text:s/>lub studia wyższe w zakresie informatyki /lub <text:s/>studia podyplomowe związane z tematyką szkolenia <text:s/>oraz <text:s text:c="15"/>minimum <text:s/>roczne doświadczenie w prowadzeniu zajęć. </text:span></text:p>
      <text:p text:style-name="P62">Część XV - <text:s/>ZAJĘCIA/WARSZTATY z FOTOGRAFII </text:p>
      <text:p text:style-name="P45"><text:span text:style-name="Domyślna_20_czcionka_20_akapitu"><text:span text:style-name="T71">Wykonawca musi wykazać dysponowanie (dysponuje lub będzie dysponował) min. jedną osobą zdolną do wykonania zamówienia tj. osobą posiadającą posiadanie kwalifikacji do wykonywania zawodu fotografa i minimum roczne doświadczenie w prowadzeniu zajęć.</text:span></text:span></text:p>
      <text:p text:style-name="P62">Część XVI - <text:s/>ZAJĘCIA <text:s/>ZUMBA GOLD </text:p>
      <text:p text:style-name="P45"><text:span text:style-name="Domyślna_20_czcionka_20_akapitu"><text:span text:style-name="T71">Wykonawca musi wykazać dysponowanie (dysponuje lub będzie dysponował) min. jedną osobą zdolną do wykonania zamówienia tj. osobą posiadającą studia wyższe z zakresu wychowania fizycznego <text:s/>/lub kurs licencjonowanego instruktora zumby oraz wpis do rejestru ZIN (Zumba Instruktor Network) i minimum roczne doświadczenie w prowadzeniu zajęć.</text:span></text:span></text:p>
      <text:p text:style-name="P24"/>
      <text:p text:style-name="P8"><text:soft-page-break/><text:span text:style-name="Domyślna_20_czcionka_20_akapitu2"><text:span text:style-name="T8">Zamawiający dokona oceny spełnienia przedmiotowego warunku na podstawie złożonego oświadczenia na Formularzu Ofertowym.</text:span></text:span></text:p>
      <text:p text:style-name="P8"><text:span text:style-name="Domyślna_20_czcionka_20_akapitu2"><text:span text:style-name="T89">Zamawiający zobowiązuje Wykonawców do dostarczenia dokumentów potwierdzających<text:line-break/>wyżej opisane wykształcenie i doświadczenie w momencie podpisania umowy na realizację<text:line-break/>zajęć.</text:span></text:span></text:p>
      <text:p text:style-name="P9"/>
      <text:p text:style-name="P86">VI. OPIS SPOSOBU SPORZĄDZENIA OFERT</text:p>
      <text:p text:style-name="P99"><text:span text:style-name="T1">1. </text:span><text:span text:style-name="T4">Ofertę należy sporządzić w jednym egzemplarzu, w języku polskim, na druku formularza ofertowego lub według wzoru tego druku, stanowiącego </text:span><text:span text:style-name="T1">załącznik nr 1 </text:span><text:span text:style-name="T4">do Ogłoszenia, poprzez jego odpowiednie wypełnienie.</text:span></text:p>
      <text:p text:style-name="P99"><text:span text:style-name="T1">2. </text:span><text:span text:style-name="T4">Treść oferty musi odpowiadać wymaganiom określonym w Ogłoszeniu.</text:span></text:p>
      <text:p text:style-name="P99"><text:span text:style-name="T1">3. </text:span><text:span text:style-name="T4">Ofertę należy sporządzić w formie pisemnej.</text:span></text:p>
      <text:p text:style-name="P120"><text:span text:style-name="T1">4. </text:span><text:span text:style-name="T4">Do oferty należy załączyć dokumenty:</text:span></text:p>
      <text:p text:style-name="P120"><text:span text:style-name="T4">4.1.W</text:span><text:span text:style-name="Domyślna_20_czcionka_20_akapitu3"><text:span text:style-name="T63">ypełniony czytelnie, podpisany przez Wykonawcę formularz ofertowy </text:span></text:span><text:span text:style-name="Domyślna_20_czcionka_20_akapitu3"><text:span text:style-name="T62">na druku lub według druku</text:span></text:span><text:span text:style-name="Domyślna_20_czcionka_20_akapitu3"><text:span text:style-name="T63"> stanowiącym </text:span></text:span><text:span text:style-name="Domyślna_20_czcionka_20_akapitu3"><text:span text:style-name="T56">załącznik nr 1</text:span></text:span><text:span text:style-name="Domyślna_20_czcionka_20_akapitu3"><text:span text:style-name="T63"> do ogłoszenia.</text:span></text:span></text:p>
      <text:p text:style-name="P120"><text:span text:style-name="Domyślna_20_czcionka_20_akapitu3"><text:span text:style-name="T56">UWAGA! Na formularzu ofertowym należy ujawnić wszystkie podmioty składające ofertę wspólną z zaznaczeniem np. konsorcjum.</text:span></text:span></text:p>
      <text:p text:style-name="P120"><text:span text:style-name="Domyślna_20_czcionka_20_akapitu3"><text:span text:style-name="T63">4.2. Pełnomocnictwo w sytuacjach, w których uprawnienie do podpisania oferty nie wynika<text:line-break/>z zapisu we właściwym rejestrze lub ewidencji, w tym wynikające z art. 23 ust. 2 ustawy Pzp.</text:span></text:span></text:p>
      <text:p text:style-name="P120"><text:span text:style-name="Domyślna_20_czcionka_20_akapitu3"><text:span text:style-name="T56">Dokument pełnomocnictwa może być przedstawiony w formie oryginału lub czytelnej kserokopii poświadczonej „za zgodność z oryginałem” przez Mocodawcę<text:line-break/>lub notarialnie poświadczonej kopii.</text:span></text:span></text:p>
      <text:p text:style-name="P99"><text:span text:style-name="T1">5. </text:span><text:span text:style-name="T4">Oferta, w miejscu określonym przez Zamawiającego – musi być opatrzona podpisem </text:span><text:span text:style-name="T1">osoby uprawnionej </text:span><text:span text:style-name="T4">do reprezentowania Wykonawcy (zaleca się opatrzenie podpisu pieczęcią imienną).</text:span></text:p>
      <text:p text:style-name="P99"><text:span text:style-name="T1">6. </text:span><text:span text:style-name="T4">Dokumenty składane wraz z ofertą mogą być oryginałami albo kopiami poświadczonymi <text:s text:c="22"/>za zgodność z oryginałem przez Wykonawcę (osobę uprawnioną).</text:span></text:p>
      <text:p text:style-name="P99"><text:span text:style-name="T1">7. </text:span><text:span text:style-name="T4">Dokumenty sporządzone w języku obcym muszą być złożone wraz z tłumaczeniem <text:s text:c="20"/>na język polski.</text:span></text:p>
      <text:p text:style-name="P99"><text:span text:style-name="T1">8. </text:span><text:span text:style-name="T63">Zamawiający dopuszcza możliwość przeprowadzenia dodatkowych rokowań z Wykonawcą, który złożył najkorzystniejszą ofertę.</text:span></text:p>
      <text:p text:style-name="P99"><text:soft-page-break/><text:span text:style-name="T55">9</text:span><text:span text:style-name="T63">.Jeżeli wykonawca, którego oferta została wybrana, uchyla się od zawarcia umowy <text:s text:c="27"/>w sprawie zamówienia publicznego zamawiający może wybrać ofertę najkorzystniejsza spośród pozostałych ofert bez przeprowadzania ich ponownego badania i oceny.</text:span></text:p>
      <text:p text:style-name="P2"><text:span text:style-name="T54">10</text:span>.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2"><text:span text:style-name="T54">11</text:span>.Zamawiający zastrzega sobie prawo odwołania postępowania bez podania przyczyny lub pozostawienie postępowania bez rozstrzygnięcia.</text:p>
      <text:p text:style-name="P2"/>
      <text:p text:style-name="P86">VI. MIEJSCE I TERMIN SKŁADANIA I OTWARCIA OFERT</text:p>
      <text:p text:style-name="P99"><text:span text:style-name="T67">Ofertę w zamkniętym opakowaniu należy złożyć </text:span><text:span text:style-name="T26">w Miejskim Ośrodku Pomocy Społecznej<text:line-break/>w Będzinie przy ul. 11-go Listopada 1, w sekretariacie - pokój numer 40 </text:span><text:span text:style-name="Domyślna_20_czcionka_20_akapitu3"><text:span text:style-name="T67">lub drogą korespondencyjną (liczy się data wpływu) na adres:</text:span></text:span></text:p>
      <text:p text:style-name="P94">Miejski Ośrodek Pomocy Społecznej </text:p>
      <text:p text:style-name="P94">42-500 Będzin ul. 11-go Listopada 1</text:p>
      <text:p text:style-name="P118">lub e-mailem na adres: <text:span text:style-name="T149">sekretariat@mops.bedzin.pl</text:span></text:p>
      <text:p text:style-name="P96"/>
      <text:p text:style-name="P99"><text:span text:style-name="Domyślna_20_czcionka_20_akapitu1"><text:span text:style-name="T56">Opakowanie oferty należy opisać w sposób umożliwiający korespondencję oraz opisać nazwą zadania.</text:span></text:span></text:p>
      <text:p text:style-name="P103">Termin składania ofert upływa dnia <text:span text:style-name="T149">19.08.</text:span>2019 r. godz. <text:span text:style-name="T149">8</text:span>:00.</text:p>
      <text:p text:style-name="P105">Ofertę złożoną po terminie Zamawiający zwraca niezwłocznie Wykonawcy.</text:p>
      <text:p text:style-name="P99"><text:span text:style-name="Domyślna_20_czcionka_20_akapitu3"><text:span text:style-name="T63">Otwarcie ofert nastąpi</text:span></text:span><text:span text:style-name="Domyślna_20_czcionka_20_akapitu3"><text:span text:style-name="T112"> w <text:s/></text:span></text:span><text:span text:style-name="Domyślna_20_czcionka_20_akapitu3"><text:span text:style-name="T26">Miejskim Ośrodku Pomocy Społecznej w Będzinie przy <text:line-break/>ul. 11-go Listopada 1 </text:span></text:span><text:span text:style-name="Domyślna_20_czcionka_20_akapitu3"><text:span text:style-name="T63">w dniu: </text:span></text:span><text:span text:style-name="Domyślna_20_czcionka_20_akapitu3"><text:span text:style-name="T57">19.08</text:span></text:span><text:span text:style-name="Domyślna_20_czcionka_20_akapitu3"><text:span text:style-name="T56">.</text:span></text:span><text:span text:style-name="T56">2019 </text:span><text:span text:style-name="Domyślna_20_czcionka_20_akapitu3"><text:span text:style-name="T56">r. o godz. </text:span></text:span><text:span text:style-name="Domyślna_20_czcionka_20_akapitu3"><text:span text:style-name="T57">9</text:span></text:span><text:span text:style-name="Domyślna_20_czcionka_20_akapitu3"><text:span text:style-name="T56">:</text:span></text:span><text:span text:style-name="Domyślna_20_czcionka_20_akapitu3"><text:span text:style-name="T57">0</text:span></text:span><text:span text:style-name="Domyślna_20_czcionka_20_akapitu3"><text:span text:style-name="T56">0 w sali nr 41.</text:span></text:span></text:p>
      <text:p text:style-name="P99"><text:span text:style-name="Domyślna_20_czcionka_20_akapitu3"><text:span text:style-name="T56"/></text:span></text:p>
      <text:p text:style-name="P86">VII. OPIS SPOSOBU POROZUMIEWANIA SIĘ ZAMAWIAJĄCEGO Z WYKONAWCAMI</text:p>
      <text:p text:style-name="P99"><text:span text:style-name="T1">1. </text:span><text:span text:style-name="T4">Oświadczenia, wnioski, zawiadomienia i informacje, Zamawiający i Wykonawcy przekazują pisemnie lub drogą elektroniczną, z zastrzeżeniem pkt 2.</text:span></text:p>
      <text:p text:style-name="P99"><text:span text:style-name="T1">2. </text:span><text:span text:style-name="T4">Oferty wraz z wymaganymi dokumentami muszą być złożone w formie pisemnej.</text:span></text:p>
      <text:p text:style-name="P99"><text:span text:style-name="T1">3. </text:span><text:span text:style-name="T4">W przypadku dokumentów lub informacji przekazanych drogą elektroniczną każda <text:s text:c="21"/>ze Stron, na żądanie drugiej, niezwłocznie potwierdza fakt ich otrzymania.</text:span></text:p>
      <text:p text:style-name="P99"><text:span text:style-name="T1">4. </text:span><text:span text:style-name="T4">Wykonawca może zwrócić się do Zamawiającego o wyjaśnienie treści Ogłoszenia.</text:span></text:p>
      <text:p text:style-name="P87"><text:soft-page-break/>Zamawiający udzieli wyjaśnień nie później niż na 2 dni przed upływem terminu składania ofert pod warunkiem, że wniosek o wyjaśnienie treści Ogłoszenia wpłynął do Zamawiającego nie później niż do końca dnia, w którym upływa połowa wyznaczonego terminu składania ofert.</text:p>
      <text:p text:style-name="P99"><text:span text:style-name="T1">5. </text:span><text:span text:style-name="T4">Treść zapytań wraz z wyjaśnieniami Zamawiający zamieści na stronie internetowej BIP.</text:span></text:p>
      <text:p text:style-name="P99"/>
      <text:p text:style-name="P86">VIII. KRYTERIA OCENY OFERT</text:p>
      <text:p text:style-name="P106">NAJNIŻSZA CENA (CENA BRUTTO)</text:p>
      <text:p text:style-name="P100">Za najkorzystniejszą zostanie uznana oferta, która będzie miała najniższą cenę spośród wszystkich rozpatrywanych i nieodrzuconych ofert.</text:p>
      <text:p text:style-name="P105">O wyborze oferty najkorzystniejszej wszyscy Wykonawcy zostaną niezwłocznie poinformowani.</text:p>
      <text:p text:style-name="P104"/>
      <text:p text:style-name="P86">IX. ZAMAWIAJĄCY ODRZUCI OFERTY W PRZYPADKU, GDY:</text:p>
      <text:p text:style-name="P87">1. Jest niezgodna z wymaganiami określonymi w Ogłoszeniu.</text:p>
      <text:p text:style-name="P87">2. Zawiera omyłki rachunkowe w obliczeniu ceny, których nie można poprawić na zasadzie oczywistych omyłek rachunkowych bądź błędów rachunkowych.</text:p>
      <text:p text:style-name="P87">3. Została złożona po wyznaczonym terminie lub/i w niewłaściwym miejscu.</text:p>
      <text:p text:style-name="P87">4. Wykonawca nie spełnia warunków udziału w postępowaniu określonych w pkt V Ogłoszenia.</text:p>
      <text:p text:style-name="P87"/>
      <text:p text:style-name="P86">X. INFORMACJE DODATKOWE</text:p>
      <text:p text:style-name="P87">1. Zamawiający zastrzega sobie prawo do zmiany treści ogłoszenia przed upływem terminu składania ofert.</text:p>
      <text:p text:style-name="P87">2. O wynikach wyboru oferty najkorzystniejszej wykonawcy zostaną powiadomieni drogą <text:s text:c="17"/>e-mail.</text:p>
      <text:p text:style-name="P92">3.Zamawiający zastrzega sobie prawo do zaproszenia do negocjacji 3 Wykonawców <text:s text:c="27"/>z najniższą ceną.</text:p>
      <text:p text:style-name="P91">XI. OPIS SPOSOBU OBLICZENIA CENY OFERTY </text:p>
      <text:p text:style-name="P111"><text:span text:style-name="T11">1. Wykonawca poda cenę ofertową na Formularzu oferty, zgodnie </text:span><text:span text:style-name="T15">z </text:span><text:span text:style-name="T16">załącznikiem nr </text:span><text:span text:style-name="T15">1 <text:s text:c="28"/>do niniejszego Ogłoszenia. Cena oferty oznacza cenę w rozumieniu art. 3 ust. 1 pkt 1 i ust. 2 ustawy z dnia 9 maja 2014 r. o informowaniu o cenach towarów i usług (tekst jednolity: Dz. U. z 2017 r., poz. 1830), to jest wartość wyrażoną w jednostkach pieniężnych, którą Zamawiający jest obowiązany zapłacić Wykonawcy za towar lub usługę, w cenie uwzględnia się podatek od towarów </text:span><text:soft-page-break/><text:span text:style-name="T15">i usług oraz podatek akcyzowy, jeżeli na podstawie odrębnych przepisów sprzedaż towaru (usługi) podlega obciążeniu podatkiem od towarów i usług lub podatkiem akcyzowym. </text:span></text:p>
      <text:p text:style-name="P111"><text:span text:style-name="T14">2. </text:span><text:span text:style-name="T13">Cena ofertowa musi zawierać wszelkie koszty niezbędne do zrealizowania niniejszego zamówienia </text:span><text:span text:style-name="T15">wynikające z opisu przedmiotu zamówienia uwzględniając wszystkie koszty związane z realizacją przedmiotu niniejszego zamówienia, zgodnie z postanowieniami niniejszego Ogłoszenia oraz załączników do niniejszego Ogłoszenia, w tym wzoru umowy stanowiącego </text:span><text:span text:style-name="T16">Załącznik nr 2</text:span><text:span text:style-name="T12"> </text:span><text:span text:style-name="T15">do niniejszego Ogłoszenia. </text:span></text:p>
      <text:p text:style-name="P112">Wykonawca winien uwzględnić w cenie ofertowej wszystkie okoliczności, które mogą wpłynąć <text:s text:c="15"/>na jej wysokość, w tym również możliwość zmniejszenia zakresu zamówienia przez Zamawiającego. Podana przez Wykonawcę cena ofertowa brutto powinna obejmować wszystkie koszty, w tym wszelkiego rodzaju opłaty i podatki oraz inne składniki związane z wykonaniem zamówienia oraz wymaganiami Zamawiającego. </text:p>
      <text:p text:style-name="P112">3. Każdy z Wykonawców może zaproponować tylko jedną cenę zamówienia, nie dopuszcza się oferowania przez Wykonawców cen wariantowych. </text:p>
      <text:p text:style-name="P112">4. Cenę oferty należy podać w następujący sposób - łącznie z należnym podatkiem VAT - cena brutto, wraz ze wskazaniem stawki (procentowej) podatku VAT, o ile podatek VAT jest wymagany odrębnymi przepisami. </text:p>
      <text:p text:style-name="P112">5. Cena ofertowa musi być podana w złotych polskich, cyfrowo i słownie (z dokładnością <text:s text:c="22"/>do drugiego miejsca po przecinku na każdym etapie wyliczenia ceny). </text:p>
      <text:p text:style-name="P112">6. Rozliczenia między Zamawiającym, a Wykonawcą będą prowadzone w złotych polskich. </text:p>
      <text:p text:style-name="P113">7. Cena zaoferowana przez Wykonawcę nie będzie podlegała waloryzacji i zmianie przez cały okres realizacji przedmiotu niniejszego zamówienia, z zastrzeżeniem, że Zamawiający przewiduje możliwość dokonania zmiany wynagrodzenia brutto wyłącznie w przypadku zmiany stawek podatku od towarów i usług zgodnie z przepisami o podatku od towarów i usług (VAT), jeżeli zmiany te będą miały wpływ na koszty wykonania niniejszego zamówienia przez Wykonawcę, <text:s text:c="25"/>a także w przypadku, gdy nastąpi zmiana powszechnie obowiązujących przepisów prawa <text:s text:c="23"/>w zakresie mającym wpływ na realizację przedmiotu niniejszego zamówienia w odniesieniu <text:s text:c="17"/>do wysokości minimalnego wynagrodzenia za pracę ustalonego na podstawie art. 2 ust. 3-5 ustawy z dnia 10 października 2002 r. o minimalnym wynagrodzeniu za pracę oraz zasad podlegania ubezpieczeniom społecznym lub ubezpieczeniu zdrowotnemu, a także wysokości stawki składki <text:s text:c="19"/>na ubezpieczenia społeczne lub zdrowotne<text:span text:style-name="T117"> </text:span><text:span text:style-name="T101">oraz w przypadku zmiany zasad gromadzenia<text:line-break/>i wysokości wpłat do pracowniczych planów kapitałowych, o których mowa w ustawie z dnia<text:line-break/></text:span><text:soft-page-break/><text:span text:style-name="T101">4 października 2018 r. o pracowniczych planach kapitałowych</text:span><text:span text:style-name="T129"> </text:span>- jeżeli zmiany te będą miały wpływ na koszty wykonania niniejszego zamówienia przez Wykonawcę. </text:p>
      <text:p text:style-name="P113">8. Zamawiający poprawi w treści oferty oczywiste omyłki rachunkowe w obliczeniu ceny.</text:p>
      <text:p text:style-name="P112">9. <text:s/>Jeżeli zaoferowana przez Wykonawcę cena, lub jej istotne części składowe, wydawać się będzie rażąco niska w stosunku do przedmiotu zamówienia i będzie budzić wątpliwości Zamawiającego <text:s text:c="15"/>co do możliwości wykonania przedmiotu zamówienia zgodnie z wymaganiami określonymi przez Zamawiającego lub wynikającymi z odrębnych przepisów, Zamawiający zwróci się do Wykonawcy o udzielenie wyjaśnień, w tym złożenia dowodów, dotyczących wyliczenia ceny mających wpływ na jej wysokość, w szczególności w zakresie: </text:p>
      <text:p text:style-name="P112">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albo minimalnej stawki godzinowej, ustalonych<text:line-break/>na podstawie przepisów ustawy z dnia 10 października 2002 r. o minimalnym wynagrodzeniu za pracę (tekst jednolity: Dz. U. z 2018 r., poz. 2177); </text:p>
      <text:p text:style-name="P112">2) pomocy publicznej udzielonej na podstawie odrębnych przepisów; </text:p>
      <text:p text:style-name="P112">3) wynikających z przepisów prawa pracy i przepisów o zabezpieczeniu społecznym, obowiązujących w miejscu, w którym realizowane jest zamówienie, </text:p>
      <text:p text:style-name="P112">4) wynikających z przepisów prawa ochrony środowiska; </text:p>
      <text:p text:style-name="P112">5) powierzenia wykonania części zamówienia podwykonawcy. </text:p>
      <text:p text:style-name="P95"/>
      <text:p text:style-name="P111"><text:span text:style-name="T42">XII. KLAUZULA INFORMACYJNA DOTYCZĄCA OBOWIĄZKÓW ZAMAWIAJĄCEGO WYNIKAJĄCYCH Z ROZPORZĄDZENIA PARLAMENTU EUROPEJSKIEGO I RADY (UE) 2016/679 Z DNIA 27 KWIETNIA 2016 R. W SPRAWIE OCHRONY OSÓB FIZYCZNYCH W ZWIĄZKU </text:span><text:span text:style-name="T58">Z PRZETWARZANIEM DANYCH OSOBOWYCH <text:s text:c="25"/>I W SPRAWIE SWOBODNEGO PRZEPŁYWU TAKICH DANYCH ORAZ UCHYLENIA DYREKTYWY 95/46/WE </text:span></text:p>
      <text:p text:style-name="P1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p text:style-name="P115"><text:soft-page-break/>1) administratorem danych osobowych jest Miejski Ośrodek Pomocy Społecznej w Będzinie reprezentowany przez Dyrektora, z siedzibą w Będzinie, kod pocztowy: 42-500, ul. 11-go Listopada 1; </text:p>
      <text:p text:style-name="P115">2) inspektorem ochrony danych osobowych w Miejskim Ośrodku Pomocy Społecznej w Będzinie jest Pan Damian Pałetko, e-mai: ido@mops.bedzin.pl ; </text:p>
      <text:p text:style-name="P209"><text:span text:style-name="T102">3) dane osobowe przetwarzane będą na podstawie art. 6 ust. 1 lit. c RODO w celu związanym <text:s text:c="19"/>z postępowaniem o udzielenie zamówienia publicznego na usługę społeczną pn.: </text:span><text:span text:style-name="T103">„</text:span><text:span text:style-name="Domyślna_20_czcionka_20_akapitu3"><text:span text:style-name="T91">Prowadzenie zajęć terapeutycznych i edukacyjnych w Centrum Usług Społecznych</text:span></text:span><text:span text:style-name="Domyślna_20_czcionka_20_akapitu3"><text:span text:style-name="T90"> </text:span></text:span><text:span text:style-name="T104">Miejskiego Ośrodka Pomocy Społecznej w Będzinie</text:span><text:span text:style-name="T103">”, której wartość jest mniejsza niż kwoty określone w art. 138g ust. 1 ustawy, to jest nie przekracza wyrażonej w złotych równowartości kwoty 750.000 euro, prowadzonym w oparciu o art. 138o ustawy; </text:span></text:p>
      <text:p text:style-name="P116">4) odbiorcami danych osobowych będą osoby lub podmioty, którym udostępniona zostanie dokumentacja postępowania w oparciu o art. 8 oraz art. 96 ust. 3 ustawy z dnia 29 stycznia 2004 r. Prawo zamówień publicznych (tekst jednolity: Dz. U. z 2018 r., poz. 1508 ze zm.); </text:p>
      <text:p text:style-name="P116">5) dane osobowe będą przechowywane, zgodnie z art. 97 ust. 1 ustawy z dnia 29 stycznia 2004 r. Prawo zamówień publicznych (tekst jednolity: Dz. U. z 2018 r., poz. 1508 ze zm.), przez okres 4 lat od dnia zakończenia postępowania o udzielenie zamówienia, a jeżeli czas trwania umowy przekracza 4 lata, okres przechowywania obejmuje cały czas trwania umowy; </text:p>
      <text:p text:style-name="P116">6) obowiązek podania danych osobowych jest wymogiem ustawowym określonym w przepisach ustawy Prawo zamówień publicznych, związanym z udziałem w postępowaniu o udzielenie zamówienia publicznego; konsekwencje niepodania określonych danych wynikają z ustawy Prawo zamówień publicznych; </text:p>
      <text:p text:style-name="P116">7) w odniesieniu do pozyskanych danych osobowych decyzje nie będą podejmowane w sposób zautomatyzowany, stosowanie do art. 22 RODO; </text:p>
      <text:p text:style-name="P116">8) Wykonawca posiada: a) prawo dostępu do swoich danych osobowych - na podstawie art. 15 RODO; </text:p>
      <text:p text:style-name="P116">b) prawo do sprostowania danych osobowych * - na podstawie art. 16 RODO; </text:p>
      <text:p text:style-name="P116">c) prawo żądania od administratora ograniczenia przetwarzania danych osobowych z zastrzeżeniem przypadków, o których mowa w art. 18 ust. 2 RODO ** - na podstawie art. 18 RODO; </text:p>
      <text:p text:style-name="P116">d) prawo do wniesienia skargi do Prezesa Urzędu Ochrony Danych Osobowych, gdy uznacie,<text:line-break/>że przetwarzanie danych osobowych narusza przepisy RODO; </text:p>
      <text:p text:style-name="P116"><text:soft-page-break/>9) Wykonawcy nie przysługuje: a) prawo do usunięcia danych osobowych - w związku z art. 17 ust. 3 lit. b, d lub e RODO; </text:p>
      <text:p text:style-name="P116">b) prawo do przenoszenia danych osobowych, o którym mowa w art. 20 RODO; </text:p>
      <text:p text:style-name="P116">c) prawo sprzeciwu, wobec przetwarzania danych osobowych, gdyż podstawą prawną przetwarzania danych osobowych jest art. 6 ust. 1 lit. c RODO - na podstawie art. 21 RODO”.</text:p>
      <text:p text:style-name="P116"/>
      <text:p text:style-name="P114">* Wyjaśnienie: skorzystanie z prawa do sprostowania nie może skutkować zmianą wyniku postępowania o udzielenie zamówienia publicznego, ani zmianą postanowień umowy w sprawie udzielenia zamówienia publicznego w zakresie niezgodnym z ustawą Prawo zamówień publicznych oraz nie może naruszać integralności protokołu oraz jego załączników. </text:p>
      <text:p text:style-name="P117">** Wyjaśnienie: prawo do ograniczenia przetwarzania nie ma zastosowania w odniesieniu do przechowywania, w celu zapewnienia korzystania ze środków ochrony prawnej lub w celu ochrony praw innej osoby fizycznej lub prawnej, <text:s text:c="13"/>lub z uwagi na ważne względy interesu publicznego Unii Europejskiej lub państwa członkowskiego. </text:p>
      <text:p text:style-name="P117"/>
      <text:p text:style-name="P117"/>
      <text:p text:style-name="P117"/>
      <text:p text:style-name="P117"/>
      <text:p text:style-name="P15"/>
      <text:p text:style-name="P93">……………………………….</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9">Wykaz załączników do niniejszego ogłoszenia:</text:p>
      <text:p text:style-name="P89">Załącznik nr 1 – Formularz Ofertowy</text:p>
      <text:p text:style-name="P89">Załącznik nr 2 – Wzór umowy – nie załączać do oferty</text:p>
      <text:p text:style-name="P119">Załącznik nr 3 – <text:s/>Opis przedmiotu zamówienia</text:p>
      <text:p text:style-name="P119">Załącznik nr 4 – Wzór umowy na powierzenie danych osobowych</text:p>
      <text:p text:style-name="P180"><text:soft-page-break/>Nr zamówienia...................... <text:s text:c="86"/>Załącznik nr 1</text:p>
      <text:p text:style-name="Body_20_Text_20_22"/>
      <text:h text:style-name="P210" text:outline-level="9">FORMULARZ OFERTOWY</text:h>
      <text:p text:style-name="P10"/>
      <text:p text:style-name="Body_20_Text_20_22">Nazwa Wykonawcy......................................................................................................................</text:p>
      <text:p text:style-name="P107"><text:line-break/>Siedziba........................................................................................................................................</text:p>
      <text:p text:style-name="P107"><text:s text:c="64"/>Kod, miejscowość, ulica , województwo, powiat</text:p>
      <text:p text:style-name="P11">.......................................................................................................................................................</text:p>
      <text:p text:style-name="P108"><text:line-break/>tel./fax..............................................................e-mail...................................................................</text:p>
      <text:p text:style-name="P109"><text:line-break/>Regon. .............................................................NIP.......................................................................</text:p>
      <text:p text:style-name="P99"><text:span text:style-name="T84"><text:line-break/></text:span><text:span text:style-name="T64">Nawiązując do ogłoszenia o zamówieniu na zadanie pn.: </text:span><text:span text:style-name="Domyślna_20_czcionka_20_akapitu3"><text:span text:style-name="T87">Prowadzenie zajęć terapeutycznych <text:s text:c="19"/>i edukacyjnych w Centrum Usług Społecznych </text:span></text:span><text:span text:style-name="Domyślna_20_czcionka_20_akapitu3"><text:span text:style-name="T6">Miejskiego Ośrodka Pomocy Społecznej <text:s text:c="21"/>w Będzinie w ramach projektu </text:span></text:span><text:span text:style-name="Domyślna_20_czcionka_20_akapitu3"><text:span text:style-name="T88">„Centrum Usług Społecznych w Będzinie - wsparcie organizacji usług opiekuńczych na poziomie lokalnym” współfinansowanego z Europejskiego Funduszu Społecznego <text:s/>w ramach </text:span></text:span><text:span text:style-name="Domyślna_20_czcionka_20_akapitu3"><text:span text:style-name="T114">Regionalnego Programu Operacyjnego Województwa Śląskiego na lata 2014-2020 – dla działania 9.2. Dostępne i efektywne usługi społeczne i zdrowotne dla poddziałania 9.2.1 Rozwój usług społecznych i zdrowotnych - ZIT</text:span></text:span><text:span text:style-name="Domyślna_20_czcionka_20_akapitu3"><text:span text:style-name="T5"> </text:span></text:span><text:span text:style-name="T64">oferuję wykonanie wyżej wymienionego zadania na warunkach określonych w ogłoszeniu za cenę:</text:span></text:p>
      <text:p text:style-name="P132">Dla części I - <text:span text:style-name="T47">ZAJĘCIA/WARSZTATY z ARTETERAPII </text:span></text:p>
      <text:p text:style-name="P133">cenę brutto za 1 godzinę świadczenia usługi ..............................................................zł</text:p>
      <text:p text:style-name="P133">cenę brutto za max. ilość godzin – <text:s/>38 h <text:s text:c="2"/>..............................................................zł</text:p>
      <text:p text:style-name="P133"/>
      <text:p text:style-name="P132">Dla części II - <text:span text:style-name="T47">ZAJĘCIA/WARSZTATY z CHOREOTERAPII </text:span></text:p>
      <text:p text:style-name="P134">cenę brutto za 1 godzinę świadczenia usługi ..............................................................zł</text:p>
      <text:p text:style-name="P124">cenę brutto za max. ilość godzin – 19 h <text:s text:c="2"/>..............................................................zł</text:p>
      <text:p text:style-name="P124"/>
      <text:p text:style-name="P124">Dla części III - <text:span text:style-name="T43">ZAJĘCIA/WARSZTATY</text:span><text:span text:style-name="T40"> </text:span><text:span text:style-name="T43">z ERGOTERAPII </text:span><text:span text:style-name="T40"><text:s/></text:span></text:p>
      <text:p text:style-name="P134">cenę brutto za 1 godzinę świadczenia usługi ..............................................................zł</text:p>
      <text:p text:style-name="P124">cenę brutto za max. ilość godzin – 20 h <text:s text:c="3"/>..............................................................zł</text:p>
      <text:p text:style-name="P124"/>
      <text:p text:style-name="P128"><text:span text:style-name="T125">Dla części IV – </text:span><text:span text:style-name="T44">ZAJĘCIA/WARSZTATY</text:span><text:span text:style-name="T41"> <text:s/></text:span><text:span text:style-name="T44">z SOCJOTERAPII</text:span></text:p>
      <text:p text:style-name="P134">cenę brutto za 1 godzinę świadczenia usługi ..............................................................zł</text:p>
      <text:p text:style-name="P32">cenę brutto za max. ilość godzin – 57 h <text:s text:c="3"/>..............................................................zł</text:p>
      <text:p text:style-name="P32"><text:soft-page-break/></text:p>
      <text:p text:style-name="P128"><text:span text:style-name="T125">Dla części V- </text:span><text:span text:style-name="T44">ZAJĘCIA/WARSZTATY</text:span><text:span text:style-name="T41"> <text:s/></text:span><text:span text:style-name="T44">z KINEZYTERAPII</text:span></text:p>
      <text:p text:style-name="P134">cenę brutto za 1 godzinę świadczenia usługi ..............................................................zł</text:p>
      <text:p text:style-name="P18">cenę brutto za max. liczba godzin <text:s/>171 h <text:s/>godziny <text:s/>..............................................................zł</text:p>
      <text:p text:style-name="P18"/>
      <text:p text:style-name="P128"><text:span text:style-name="T125">Dla części VI - </text:span><text:span text:style-name="T44">ZAJĘCIA/WARSZTATY</text:span><text:span text:style-name="T41"> <text:s/></text:span><text:span text:style-name="T44">z KULTUROTERAPII</text:span></text:p>
      <text:p text:style-name="P134">cenę brutto za 1 godzinę świadczenia usługi ..............................................................zł</text:p>
      <text:p text:style-name="P18">cenę brutto za max. liczba godzin <text:s/>38 h <text:s/>godziny <text:s/>..............................................................zł</text:p>
      <text:p text:style-name="P18"/>
      <text:p text:style-name="P124">Dla części <text:s/>VII <text:s/>- INDYWIDUALNE PORADY PSYCHOTERAPEUTY</text:p>
      <text:p text:style-name="P134">cenę brutto za 1 godzinę świadczenia usługi ..............................................................zł</text:p>
      <text:p text:style-name="P32">cenę brutto za max. liczbę godzin 27h <text:s text:c="2"/>..............................................................zł</text:p>
      <text:p text:style-name="P32"/>
      <text:p text:style-name="P124">Dla części <text:s/>VIII <text:s/>- <text:span text:style-name="T43">ZAJĘCIA/WARSZTATY</text:span><text:span text:style-name="T40"> </text:span><text:span text:style-name="T43">KOMPUTEROWE</text:span></text:p>
      <text:p text:style-name="P134">cenę brutto za 1 godzinę świadczenia usługi ..............................................................zł</text:p>
      <text:p text:style-name="P32">cenę brutto za max. liczbę godzin 27h <text:s text:c="2"/>..............................................................zł</text:p>
      <text:p text:style-name="P32"/>
      <text:p text:style-name="P124">Dla części <text:s/>IX <text:s/>- <text:span text:style-name="T43">ZAJĘCIA/WARSZTATY</text:span><text:span text:style-name="T40"> </text:span><text:span text:style-name="T43">z EDUKACJI ZDROWOTNEJ</text:span></text:p>
      <text:p text:style-name="P134">cenę brutto za 1 godzinę świadczenia usługi ..............................................................zł</text:p>
      <text:p text:style-name="P32">cenę brutto za max. liczbę godzin 20h <text:s text:c="2"/>..............................................................zł</text:p>
      <text:p text:style-name="P32"/>
      <text:p text:style-name="P124">Dla części <text:s/>IX <text:s/>- <text:span text:style-name="T43">ZAJĘCIA/WARSZTATY</text:span><text:span text:style-name="T40"> </text:span><text:span text:style-name="T43">z EDUKACJI ZDROWOTNEJ</text:span></text:p>
      <text:p text:style-name="P134">cenę brutto za 1 godzinę świadczenia usługi ..............................................................zł</text:p>
      <text:p text:style-name="P32">cenę brutto za max. liczbę godzin 20h <text:s text:c="2"/>..............................................................zł</text:p>
      <text:p text:style-name="P32"/>
      <text:p text:style-name="P124">Dla części XII <text:s/><text:span text:style-name="T43">ZAJĘCIA/WARSZTATY</text:span><text:span text:style-name="T40"> </text:span><text:span text:style-name="T43">z RĘKODZIEŁA </text:span></text:p>
      <text:p text:style-name="P134">cenę brutto za 1 godzinę świadczenia usługi ..............................................................zł</text:p>
      <text:p text:style-name="P32">cenę brutto za <text:s/>max. liczbę godzin 19 h <text:s/>..............................................................zł</text:p>
      <text:p text:style-name="P79"/>
      <text:p text:style-name="P124">Dla części XIII <text:s/>- <text:span text:style-name="T43">ZAJĘCIA/WARSZTATY</text:span><text:span text:style-name="T40"> </text:span><text:span text:style-name="T43">z JĘZYKA ANGIELSKIEGO </text:span></text:p>
      <text:p text:style-name="P134">cenę brutto za 1 godzinę świadczenia usługi ..............................................................zł</text:p>
      <text:p text:style-name="P81"><text:span text:style-name="T46">cenę brutto za </text:span><text:span text:style-name="T45">max. liczbę godzin 19h <text:s/></text:span><text:span text:style-name="T46"><text:s text:c="2"/>..............................................................zł</text:span></text:p>
      <text:p text:style-name="P78"><text:soft-page-break/></text:p>
      <text:p text:style-name="P132">Dla części XIV <text:s/>– <text:span text:style-name="T47">ZAJĘCIA/WARSZTATY KOMPUTEROWE <text:s/></text:span></text:p>
      <text:p text:style-name="P134">cenę brutto za 1 godzinę świadczenia usługi ..............................................................zł</text:p>
      <text:p text:style-name="P32">cenę brutto za max. liczbę godzin 19h <text:s text:c="3"/>..............................................................zł</text:p>
      <text:p text:style-name="P124"/>
      <text:p text:style-name="P124">Dla części XV <text:s text:c="2"/>- <text:span text:style-name="T43">ZAJĘCIA/WARSZTATY</text:span><text:span text:style-name="T40"> <text:s text:c="2"/></text:span><text:span text:style-name="T43">z FOTOGRAFII</text:span></text:p>
      <text:p text:style-name="P134">cenę brutto za 1 godzinę świadczenia usługi ..............................................................zł</text:p>
      <text:p text:style-name="P81"><text:span text:style-name="T46">cenę brutto za <text:s text:c="2"/></text:span><text:span text:style-name="T45">max. liczbę godzin 19h</text:span><text:span text:style-name="T46"> <text:s/>..............................................................zł</text:span></text:p>
      <text:p text:style-name="P78"/>
      <text:p text:style-name="P124">Dla części XVI <text:s/>- <text:span text:style-name="T43">ZAJĘCIA <text:s/>ZUMBA GOLD </text:span></text:p>
      <text:p text:style-name="P134">cenę brutto za 1 godzinę świadczenia usługi ..............................................................zł</text:p>
      <text:p text:style-name="P28"><text:span text:style-name="T46">cenę brutto za </text:span><text:span text:style-name="T45">max. liczbę godzin 19h </text:span><text:span text:style-name="T46"><text:s text:c="2"/>..............................................................zł</text:span></text:p>
      <text:p text:style-name="P68"/>
      <text:p text:style-name="P4">Niniejszym oświadczam, że:</text:p>
      <text:p text:style-name="P3">- zapoznałem się z warunkami zapytania ofertowego i przyjmuję je bez zastrzeżeń,</text:p>
      <text:p text:style-name="P3">- przedmiot oferty jest zgodny z przedmiotem zamówienia,</text:p>
      <text:p text:style-name="P3">- zapoznałem się z postanowieniami załączonego do zapytania ofertowego wzoru umowy<text:line-break/>i przyjmuję go bez zastrzeżeń,</text:p>
      <text:p text:style-name="P6"><text:span text:style-name="T111">- </text:span><text:span text:style-name="T23">spełniam warunki udziału w postępowaniu,</text:span></text:p>
      <text:p text:style-name="P7"><text:span text:style-name="T48">- wypełniłem obowiązki informacyjne przewidziane w art. 13 lub art. 14 RODO(2) wobec osób fizycznych, od których dane osobowe bezpośrednio lub pośrednio pozyskałem w celu ubiegania się o udzielenie zamówienia publicznego w niniejszym postępowaniu</text:span><text:span text:style-name="T49">*</text:span></text:p>
      <text:p text:style-name="P82">- uzyskałem zgodę wszystkich osób fizycznych, których dane są zawarte w ofercie oraz uzyskam zgodę wszystkich osób fizycznych wskazanych w uzupełnieniach i wyjaśnieniach do oferty, na przetwarzanie danych osobowych w związku z prowadzonym postępowaniem o udzielenie zamówienia publicznego;</text:p>
      <text:p text:style-name="P82">- poinformowałem wszystkie osoby fizyczne, których dane są zawarte w ofercie oraz poinformuję wszystkie osoby wskazane w uzupełnieniach i wyjaśnieniach do oferty, że dane zostaną udostępnione Zamawiającemu;</text:p>
      <text:p text:style-name="P80">- poinformowałem wszystkie osoby fizyczne, których dane są zawarte w ofercie oraz poinformuję wszystkie osoby fizyczne wskazane w uzupełnieniach i wyjaśnieniach do oferty, że zgodnie<text:line-break/>z art. 96 ust. 3 ustawy z dnia 29 stycznia 2004 r. Prawo zamówień publicznych protokół wraz<text:line-break/><text:soft-page-break/>z załącznikami jest jawny oraz, iż załącznikiem do protokołu są m.in. oferty i inne dokumenty<text:line-break/>i informacje składane przez wykonawców.</text:p>
      <text:p text:style-name="P151"/>
      <text:p text:style-name="P151">Niżej podane części zamówienia, wykonywać będą w moim imieniu podwykonawcy<text:line-break/>(Wykonawca wskazuje części zamówienia, których wykonanie zamierza powierzyć podwykonawcom i podaje firmy podwykonawców):</text:p>
      <text:p text:style-name="P5">- …………………………………………………</text:p>
      <text:p text:style-name="P5"/>
      <text:p text:style-name="P5"/>
      <text:p text:style-name="P5"/>
      <text:p text:style-name="P102"><text:s text:c="56"/>....................................................... <text:s text:c="10"/><text:tab/></text:p>
      <text:p text:style-name="P101"><text:s text:c="75"/>podpis i pieczęć Wykonawcy <text:s text:c="7"/></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62"><text:span text:style-name="T50">* </text:span><text:span text:style-name="T142">rozporządzenie Parlamentu Europejskiego i Rady (UE) 2016/679 z</text:span> <text:span text:style-name="T142">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63"><text:span text:style-name="T50">W przypadku gdy wykonawca </text:span><text:span text:style-name="T14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75"/>
      <text:p text:style-name="P130"><text:tab/><text:tab/><text:tab/><text:tab/><text:tab/><text:tab/><text:tab/><text:tab/><text:tab/><text:tab/><text:tab/>Załącznik nr 2</text:p>
      <text:p text:style-name="P152"/>
      <text:p text:style-name="P152"><text:tab/><text:tab/><text:tab/></text:p>
      <text:p text:style-name="P125">WZÓR UMOWY</text:p>
      <text:p text:style-name="P125"><text:s text:c="36"/></text:p>
      <text:p text:style-name="P136"><text:span text:style-name="T126">Umowa o zamówienie publiczne udzielone w trybie przetargu nieograniczonego o warto</text:span><text:span text:style-name="T127">ści <text:s text:c="10"/>nie przekraczającej wyrażoną w złotych równowartości kwoty 221 000 EURO</text:span></text:p>
      <text:p text:style-name="P134"/>
      <text:p text:style-name="P164">UMOWA NR BZP............................</text:p>
      <text:p text:style-name="P28"/>
      <text:p text:style-name="P25"/>
      <text:p text:style-name="P25">Zostaje zawarta dnia …………………………………...…..2019 rok pomiędzy:</text:p>
      <text:p text:style-name="P140">Miastem Będzin, ul. 11 Listopada 20, 42-500 Będzin </text:p>
      <text:p text:style-name="P140">będącym płatnikiem podatków o numerze NIP: 625-24-30-128, </text:p>
      <text:p text:style-name="P141"><text:span text:style-name="T130">reprezentowanym</text:span><text:span text:style-name="T65"> </text:span><text:span text:style-name="T130">przez</text:span><text:span text:style-name="T65">:</text:span></text:p>
      <text:p text:style-name="P26"><text:span text:style-name="T131">Patrycję</text:span><text:span text:style-name="T132"> </text:span><text:span text:style-name="T131">Gruca</text:span><text:span text:style-name="T132"> -</text:span><text:span text:style-name="T131">Hołota</text:span><text:span text:style-name="T132"> – </text:span><text:span text:style-name="T133">Dyrektora Miejskiego Ośrodka Pomocy Społecznej działającą<text:line-break/>z upoważnienia Prezydenta Miasta Będzina</text:span><text:span text:style-name="T132"> </text:span><text:span text:style-name="T61">zwanym dalej "Zamawiającym"</text:span></text:p>
      <text:p text:style-name="P28">a: </text:p>
      <text:p text:style-name="P28">…......................................</text:p>
      <text:p text:style-name="P25"><text:span text:style-name="T125">maj</text:span><text:span text:style-name="T134">ącym siedzibę: …................................................</text:span></text:p>
      <text:p text:style-name="P25"><text:span text:style-name="T125">posiadaj</text:span><text:span text:style-name="T134">ącym: REGON : ….............................. NIP: …..........................</text:span></text:p>
      <text:p text:style-name="P25"><text:span text:style-name="T125">zwanym dalej “Wykonawc</text:span><text:span text:style-name="T134">ą”.</text:span></text:p>
      <text:p text:style-name="P19"><text:line-break/>§ 1</text:p>
      <text:p text:style-name="P46"><text:span text:style-name="Domyślna_20_czcionka_20_akapitu3"><text:span text:style-name="T72">Zgodnie z wynikiem przetargu nieograniczonego (</text:span></text:span><text:span text:style-name="Domyślna_20_czcionka_20_akapitu3"><text:span text:style-name="T75">Nr zamówienia ….....................................</text:span></text:span><text:span text:style-name="Domyślna_20_czcionka_20_akapitu3"><text:span text:style-name="T72">) <text:line-break/>rozstrzygniętego w dniu ….............................r. Wykonawca przyjmuje do wykonania zadanie pn.:<text:line-break/></text:span></text:span><text:span text:style-name="Domyślna_20_czcionka_20_akapitu3"><text:span text:style-name="T94">Prowadzenie zajęć terapeutycznych i edukacyjnych w Centrum Usług Społecznych </text:span></text:span><text:span text:style-name="Domyślna_20_czcionka_20_akapitu3"><text:span text:style-name="T34">Miejskiego Ośrodka Pomocy Społecznej w Będzinie </text:span></text:span><text:span text:style-name="Domyślna_20_czcionka_20_akapitu3"><text:span text:style-name="T22"><text:s/></text:span></text:span><text:span text:style-name="Domyślna_20_czcionka_20_akapitu3"><text:span text:style-name="T34">w ramach projektu </text:span></text:span><text:span text:style-name="Domyślna_20_czcionka_20_akapitu3"><text:span text:style-name="T95">„Centrum Usług Społecznych <text:s text:c="16"/>w Będzinie - wsparcie organizacji usług opiekuńczych na poziomie lokalnym”<text:line-break/>współfinansowanego z Europejskiego Funduszu Społecznego <text:s/></text:span></text:span><text:span text:style-name="Domyślna_20_czcionka_20_akapitu3"><text:span text:style-name="T22">część …….. <text:s/>zamówienia:.......................</text:span></text:span></text:p>
      <text:p text:style-name="P19"/>
      <text:p text:style-name="P19"/>
      <text:p text:style-name="P70"><text:soft-page-break/><text:span text:style-name="Domyślna_20_czcionka_20_akapitu"><text:span text:style-name="T124">Centrum Usług Społecznych w Będzinie wsparcie organizacji usług opiekuńczych<text:line-break/>na poziomie lokalnym w ramach Regionalnego <text:s/>Programu <text:s/>Operacyjnego Województwa Śląskiego na lata 2014-2020 (Europejski Fundusz Społeczny) – poddziałanie 9.2.1. Rozwój usług społecznych i zdrowotnych – ZIT.</text:span></text:span></text:p>
      <text:p text:style-name="P71"><text:span text:style-name="Domyślna_20_czcionka_20_akapitu"><text:span text:style-name="T35">Zamawiający wskazuje, iż zakupione w ramach niniejszego zapytania towary będą użytkowane przez osoby niepełnosprawne, niesamodzielne, w wieku 60+. </text:span></text:span></text:p>
      <text:p text:style-name="P75">§ 2</text:p>
      <text:p text:style-name="P29">1.Zakres zamówienia obejmuje: do zapisania po zakończeniu postępowania (odpowiednio dla części zamówienia, na którą Wykonawca złoży najkorzystniejszą ofertę).</text:p>
      <text:p text:style-name="P29">2.Wykonawca zobowiązany jest do wykonywania przedmiotu umowy zgodnie z obowiązującymi przepisami, odpowiednimi normami, postanowieniami niniejszej umowy i<text:span text:style-name="T85"> treścią ogłoszenia, <text:s text:c="25"/>w szczególności załącznika nr 3 do ogłoszenia.</text:span></text:p>
      <text:p text:style-name="P40">3.Strony ustalają termin wykonania zamówienia od daty zawarcia umowy do<text:span text:style-name="T58"> 3</text:span><text:span text:style-name="T59">1</text:span><text:span text:style-name="T58">.</text:span><text:span text:style-name="T59">12</text:span><text:span text:style-name="T58">.20</text:span><text:span text:style-name="T59">19</text:span><text:span text:style-name="T58"> r.</text:span></text:p>
      <text:p text:style-name="P20">§3</text:p>
      <text:p text:style-name="P55">Nadzór nad wykonaniem przedmiotu umowy pełnią:</text:p>
      <text:p text:style-name="P56">1.<text:span text:style-name="T107"> </text:span>Po stronie Zamawiającego:</text:p>
      <text:p text:style-name="P56">a)<text:span text:style-name="T107"> </text:span>………………………………………………………………………………………………..,</text:p>
      <text:p text:style-name="P56">b)<text:span text:style-name="T107"> </text:span>……………………………………………………………………………………….………,</text:p>
      <text:p text:style-name="P56">c)<text:span text:style-name="T107"> </text:span>………………………………………………………………………………………………..,</text:p>
      <text:p text:style-name="P56">2.<text:span text:style-name="T107"> </text:span>Po stronie Wykonawcy – …............................................., tel. ………………………,</text:p>
      <text:p text:style-name="P56">e-mail: ……………………………</text:p>
      <text:p text:style-name="P58">Zmiana osób nadzorujących wykonanie przedmiotu umowy nie stanowi zmiany umowy, jednakże dla swojej skuteczności wymaga pisemnego poinformowania drugiej strony o tej zmianie.</text:p>
      <text:p text:style-name="P58">3. Zajęcia będzie prowadzić ….......................................................</text:p>
      <text:p text:style-name="P56">4.W przypadku braku możliwości poprowadzenia zajęć przez osobę/osoby wskazane przez Wykonawcę, obowiązkiem Wykonawcy będzie zagwarantować osobę/osoby na zastępstwo mające kwalifikacje i uprawnienia co najmniej takie jak osoba/osoby zastępowane oraz niezwłocznie poinformować o tym fakcie Zamawiającego.</text:p>
      <text:p text:style-name="P56">5.<text:span text:style-name="T107"> </text:span>Zamawiający dopuszcza zmiany osobowe w kadrze po pisemnym zgłoszeniu przez Wykonawcę oraz akceptacji ze strony Zamawiającego. </text:p>
      <text:p text:style-name="P58">3. <text:span text:style-name="T43">Zamawiający dopuszcza możliwość niezrealizowania przez Wykonawcę określonej liczby godzin w danym tygodniu (np. m.in. urlop, choroba, zdarzenia losowe), pod warunkiem,<text:line-break/></text:span><text:soft-page-break/><text:span text:style-name="T43">że godziny te zostaną nadrobione we wcześniejszym lub późniejszym terminie ustalonym<text:line-break/>z Zamawiającym. Wykonawca w takim przypadku jest zobowiązany niezwłocznie poinformować Zamawiającego o zaistniałej sytuacji i zaproponować inny termin realizacji zajęć. </text:span></text:p>
      <text:p text:style-name="P20">§4</text:p>
      <text:p text:style-name="P30">Integralną część umowy stanowią:</text:p>
      <text:p text:style-name="P30">1. <text:span text:style-name="T146">Ogłoszenie o zamówieniu </text:span>wraz z załącznikami </text:p>
      <text:p text:style-name="P30">2. Oferta Wykonawcy</text:p>
      <text:p text:style-name="P42">§5</text:p>
      <text:p text:style-name="P59"><text:span text:style-name="Domyślna_20_czcionka_20_akapitu"><text:span text:style-name="T109">Wykonawca zobowiązany jest każdorazowo przed rozpoczęciem zajęć poinformować uczestników o współfinansowaniu projektu ze środków Unii Europejskiej w ramach Europejskiego Funduszu Społecznego.</text:span></text:span></text:p>
      <text:p text:style-name="P43">§6</text:p>
      <text:p text:style-name="P83">1. Wykonawca ponosi pełną odpowiedzialność cywilną za niewykonanie lub nienależyte wykonanie przedmiotu zamówienia oraz za wszelkie szkody na osobach i rzeczach związanych<text:line-break/>z wykonywaniem przedmiotu zamówienia.</text:p>
      <text:p text:style-name="P83">2.Wykonawca przed przystąpieniem do realizacji przedmiotu zamówienia przedłoży Zamawiającemu dwumiesięczny <text:s/>harmonogram realizacji usługi, w szczególności określając daty<text:line-break/>i godziny oraz uwzględni tematykę poszczególnych zajęć. Harmonogram winien zostać zaakceptowany przez Zamawiającego.</text:p>
      <text:p text:style-name="P83">3. Zamawiający dopuszcza możliwość realizacji większej ilości godzin w krótszym terminie, pod warunkiem <text:span text:style-name="T135">zainteresowania zajęciami uczestników oraz możliwościami organizacyjnymi. Zamawiającego.</text:span></text:p>
      <text:p text:style-name="P84">4. Wykonawca zobowiązany jest do do dostosowania programu zajęć do potrzeb osób w wieku 60+, osób niesamodzielnych, zmagających się z niepełnosprawnościami i innymi schorzeniami, które są uczestnikami Centrum Usług Społecznych.</text:p>
      <text:p text:style-name="P43"/>
      <text:p text:style-name="P43">§7</text:p>
      <text:p text:style-name="P44"><text:span text:style-name="Domyślna_20_czcionka_20_akapitu"><text:span text:style-name="T69">Zamawiający zastrzega sobie prawo do kontroli pracy Wykonawcy w szczególności w celu badania </text:span></text:span><text:span text:style-name="Domyślna_20_czcionka_20_akapitu"><text:span text:style-name="T70">efektywności, rzetelności i jakości realizacji umowy.</text:span></text:span></text:p>
      <text:p text:style-name="P47"><text:span text:style-name="Domyślna_20_czcionka_20_akapitu"><text:span text:style-name="T76">§8</text:span></text:span></text:p>
      <text:p text:style-name="P31">1. Wykonawca nie może przenosić praw i obowiązków wynikających z niniejszej umowy na podmioty trzecie bez zgody Zamawiającego wyrażonej na piśmie.</text:p>
      <text:p text:style-name="P25"><text:soft-page-break/>2. Do obowiązków Wykonawcy należy:</text:p>
      <text:p text:style-name="P49">- opracowanie i przedłożenie do akceptacji wstępnego dwumiesięcznego<text:span text:style-name="T117"> </text:span>harmonogramu realizacji usługi (harmonogram przedkładany każdorazowo co dwa miesiące w całym okresie realizacji usługi) , <text:s/>ustalenia terminów zajęć, <text:s/>sposobu ich realizacji oraz przebiegu realizacji (zakres tematyczny)</text:p>
      <text:p text:style-name="P49">- opracowanie materiałów szkoleniowych dla uczestników/uczestniczek i przekazania ich uczestnikom/uczestniczkom</text:p>
      <text:p text:style-name="P49">- prowadzenie poprawnej i kompletnej dokumentacji projektowej wymaganej przez Zamawiającego, opisanej w<text:span text:style-name="T146"> </text:span><text:span text:style-name="T85">ogłoszeniu</text:span></text:p>
      <text:p text:style-name="P49">- weryfikacji obecności uczestników/uczestniczek na zajęciach oraz bezzwłoczne informowanie Zamawiającego o nieobecnościach <text:s/>uczestników/uczestniczek</text:p>
      <text:p text:style-name="P49">- sporządzenia sprawozdania ewaluacyjnego zawierającego opis rezultatów </text:p>
      <text:p text:style-name="P49">- przedkładania Zamawiającemu po każdym miesiącu realizacji zajęć list obecności, <text:span text:style-name="T85">list potwierdzających odbiór materiałów dydaktycznych, </text:span>dokumentacji fotograficznej<text:line-break/>z przeprowadzonych zajęć oraz dziennika zajęć z opisem realizowanych bloków tematycznych bądź z opisem realizowanego wsparcia.</text:p>
      <text:p text:style-name="P25">3. Wykonawca zobowiązany jest do realizowania umowy z należytą starannością, terminowo, zgodnie z opisem przedmiotu umowy, obowiązującymi przepisami prawa polskiego<text:line-break/>i wspólnotowego.</text:p>
      <text:p text:style-name="P25">3. Wykonawca zobowiązany jest do współdziałania z Zamawiającym w celu sprawnej realizacji umowy.</text:p>
      <text:p text:style-name="P25">4. Wykonawca zobowiązany jest do bezzwłocznego informowania Zamawiającego o wszelkich zagrożeniach dla realizacji umowy, w szczególności dotyczących terminów.</text:p>
      <text:p text:style-name="P21"/>
      <text:p text:style-name="P21">§9</text:p>
      <text:list xml:id="list3447349671" text:style-name="WW8Num36">
        <text:list-header>
          <text:p text:style-name="P227">1.<text:span text:style-name="T107"> </text:span>Za prawidłowe wykonanie przedmiotu umowy, o którym mowa w § 2 Wykonawcy przysługuje wynagrodzenie umowne brutto: <text:span text:style-name="T113">………….……… zł za 1 godzinę świadczenia usługi.</text:span></text:p>
          <text:p text:style-name="P229">2.Wartość umowy nie przekroczy kwoty …........................... brutto zł.</text:p>
          <text:p text:style-name="P227">3.<text:span text:style-name="T107"> </text:span>Pojęcie godziny używane jest w rozumieniu 1 godziny zegarowej, tj. 60 minut.</text:p>
          <text:p text:style-name="P227">4.<text:span text:style-name="T107"> </text:span>Wynagrodzenie za realizację przedmiotu umowy obejmuje wszystkie czynności oraz koszty niezbędne do prawidłowej realizacji całości zamówienia zgodnie z niniejszą umową oraz treścią <text:span text:style-name="T85">ogłoszenia, w</text:span> tym również materiały wykorzystywane podczas zajęć.</text:p>
          <text:p text:style-name="P227"><text:soft-page-break/>5.<text:span text:style-name="T107"> </text:span>Strony postanawiają, że wypłata za przedmiot umowy będzie wypłacana w okresach miesięcznych, każdorazowo na podstawie faktury po prawidłowym wykonaniu przedmiotu umowy w danym miesiącu, <text:span text:style-name="T85">po wcześniejszym przekazaniu Zamawiającemu dokumentów potwierdzających realizację zajęć w danym miesiącu, w tym: dwumiesięczny harmonogram, listy obecności<text:line-break/>z zajęć/warsztatów/wykładów, dziennik zajęć wraz z tematami zajęć i wymiarem godzinowym, list odbioru materiałów dydaktycznych (jeżeli dotyczy), dokumentacji fotograficznej z prowadzonych zajęć/ warsztatów/wykładów. Ponadto, po realizacji wszystkich zajęć/warsztatów/wykładów Wykonawca przedłoży opis osiągniętych rezultatów w ramach realizowanego wsparcia.</text:span></text:p>
          <text:p text:style-name="P227">6.<text:span text:style-name="T107"> </text:span>Rozliczenie za usługę opierać się będzie na podstawie ilości faktycznie zrealizowanych<text:line-break/>w pełnym cyklu miesięcznym zajęć, mnożonych przez stawkę godzinową.</text:p>
          <text:p text:style-name="P227">7.<text:span text:style-name="T107"> </text:span>Wynagrodzenie za wykonanie przedmiotu umowy, płatne będzie na podstawie prawidłowo wystawionych i doręczonych do Zamawiającego faktur VAT/rachunków częściowych w formie przelewu bankowego na konto Wykonawcy wskazane na fakturze VAT/rachunku w terminie do 30 dni od daty doręczenia prawidłowo wystawionej faktury/rachunku Zamawiającemu. </text:p>
          <text:p text:style-name="P227">Dane do faktury: </text:p>
        </text:list-header>
      </text:list>
      <text:p text:style-name="P23"><text:s text:c="3"/><text:tab/><text:tab/><text:tab/><text:tab/><text:tab/><text:tab/><text:tab/></text:p>
      <text:p text:style-name="P23"><text:tab/><text:tab/><text:tab/><text:tab/><text:tab/><text:tab/><text:tab/>Nabywca:</text:p>
      <text:p text:style-name="P72">Miasto Będzin</text:p>
      <text:p text:style-name="P72"><text:tab/>ul. 11 Listopada 20</text:p>
      <text:p text:style-name="P72"><text:tab/>42-500 Będzin</text:p>
      <text:p text:style-name="P72"><text:tab/>NIP: 625 24 30 128</text:p>
      <text:p text:style-name="P72">Odbiorca/Płatnik:</text:p>
      <text:p text:style-name="P72"><text:tab/>Miejski Ośrodek Pomocy Społecznej w Będzinie</text:p>
      <text:p text:style-name="P72"><text:tab/>ul. 11 Listopada 1</text:p>
      <text:p text:style-name="P73"><text:tab/>42-500 Będzin</text:p>
      <text:list xml:id="list100916823794050" text:continue-numbering="true" text:style-name="WW8Num36">
        <text:list-header>
          <text:p text:style-name="P227">8.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p text:style-name="P228"><text:span text:style-name="T140">9.</text:span><text:span text:style-name="T110"> </text:span><text:span text:style-name="T140">Umowa jest współfinansowane ze środków Unii Europejskiej w ramach Europejskiego Funduszu Społecznego.</text:span><text:span text:style-name="T63"><text:tab/><text:tab/><text:tab/><text:tab/></text:span></text:p>
        </text:list-header>
      </text:list>
      <text:p text:style-name="P57"/>
      <text:p text:style-name="P74"><text:soft-page-break/><text:span text:style-name="T116"><text:tab/></text:span><text:span text:style-name="T74">§10</text:span></text:p>
      <text:p text:style-name="P59"><text:span text:style-name="T69">1.</text:span><text:span text:style-name="T108"> </text:span><text:span text:style-name="T69">Strony postanawiają, że obowiązującą je formę odszkodowania stanowią kary umowne<text:line-break/>z zastrzeżeniem ust. 4 niniejszego paragrafu.</text:span></text:p>
      <text:p text:style-name="P56">2.<text:span text:style-name="T107"> </text:span>Wykonawca zapłaci Zamawiającemu kary umowne w następujących przypadkach:</text:p>
      <text:p text:style-name="P56">a)<text:span text:style-name="T107"> </text:span>za opóźnienie w rozpoczęciu wykonania przedmiotu umowy w stosunku do wyznaczonego harmonogramu realizacji usługi zawierającego daty, godziny rozpoczęcia i zakończenia zajęć<text:line-break/>w kwocie: 50,00 zł brutto za każdą rozpoczętą godzinę opóźnienia licząc od godziny, w której usługa miała być rozpoczęta w danym dniu,</text:p>
      <text:p text:style-name="P56">b)za niewykonanie przedmiotu umowy w danym dniu, bez uprzedniego poinformowania Zamawiającego w stosunku do wyznaczonego harmonogramu realizacji usługi zawierającego daty, godziny rozpoczęcia i zakończenia zajęć - każdorazowo w kwocie 100,00 zł brutto, </text:p>
      <text:p text:style-name="P56">c)<text:span text:style-name="T107"> </text:span>z tytułu odstąpienia od umowy przez którąkolwiek ze stron z przyczyn dotyczących Wykonawcy w wysokości 10% wartości umowy określonej w § 9 ust. 2 umowy.</text:p>
      <text:p text:style-name="P50">3. Zamawiającemu przysługuje prawo do potrącania należności z tytułu naliczonych kar umownych<text:line-break/>z wynagrodzenia Wykonawcy.</text:p>
      <text:p text:style-name="P27">4. Niezależnie od kar umownych zastrzeżonych w umowie, jeżeli nie pokryją one poniesionych szkód, Zamawiający zastrzega sobie prawo do dochodzenia odszkodowania uzupełniającego na zasadach ogólnych.</text:p>
      <text:p text:style-name="P27">5. Kary umowne mogą się sumować.</text:p>
      <text:p text:style-name="P27">6. Kary umowne są naliczane niezależnie od faktu zaistnienia szkody lub jej wysokości.</text:p>
      <text:p text:style-name="P137">7. Wykonawca zobowiązany jest zwolnić Zamawiającego, na jego żądanie z odpowiedzialności oraz roszczeń kierowanych przez osoby trzecie, przeciwko Zamawiającemu z tytułu szkód, w tym szkód osobowych, poniesionych wskutek niewykonania lub nienależytego wykonania niniejszej umowy przez Wykonawcę, w szczególności poprzez niezwłoczne zaspokojenie dochodzonych roszczeń.</text:p>
      <text:p text:style-name="P53">§ 11</text:p>
      <text:p text:style-name="P230">Zamawiający przewiduje możliwość dokonania istotnych zmian postanowień zawartej Umowy<text:line-break/>w stosunku do treści oferty, na podstawie której dokonano wyboru Wykonawcy, w przypadku:</text:p>
      <text:p text:style-name="P230">1. Strony dopuszczają zmiany w zakresie odnoszącym się do ceny i terminu realizacji umowy<text:line-break/>w przypadku:</text:p>
      <text:p text:style-name="P230">a) zmiany stawki podatku od towarów i usług,</text:p>
      <text:p text:style-name="P230">b) zmiany wysokości minimalnego wynagrodzenia za pracę ustalonego na podstawie art. 2 ust. 3-5 <text:soft-page-break/>ustawy z dnia 10 października 2002 r. o minimalnym wynagrodzeniu za pracę,</text:p>
      <text:p text:style-name="P230">c) zmiany zasad podlegania ubezpieczeniom społecznym lub ubezpieczeniu zdrowotnemu<text:line-break/>lub wysokości stawki składki na ubezpieczeia społeczne lub zdrowotne,</text:p>
      <text:p text:style-name="P231">d) zmiany zasad gromadzenia i wysokości wpłat do pracowniczych planów kapitałowych,<text:line-break/>o których mowa w ustawie z dnia 4 października 2018 r. o pracowniczych planach kapitałowych.</text:p>
      <text:p text:style-name="P233">2. Zmiana wysokości wynagrodzenia obowiązywać będzie od dnia wejście w życie przepisów<text:line-break/>o których mowa w pky 1 lit. „a”.</text:p>
      <text:p text:style-name="P233">3. W przypadku zmiany, o której mowa w pkt 1 lit „a” wartość wynagrodzenia netto nie zmieni się a określona w aneksie wartość brutto zostanie wyliczona na podstawie nowych przepisów.</text:p>
      <text:p text:style-name="P233">4. W przyadku zmian określonych w pkt 1 lit „b” wynagrodzenie Wykonawcy ulegnie zmianie<text:line-break/>o wartość wzrostu całkowitego kosztu Wykonawcy wynikająca ze zwiększenia wynagrodzeń osób bezpośrednio wykonujących zamówienie z uwzględnieniem wszystkich obciążeń publicznoprawnych od kwoty wzrostu minimalnego wynagrodzenia.</text:p>
      <text:p text:style-name="P233">5. W przypadku zmian określonych w pkt 1 lit „c” wynagrodzenie Wykonawcy ulegnie zmianie<text:line-break/>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232">6. W przypadku zmian określonych w pkt 1 lit „d” <text:s/><text:span text:style-name="T136">wynagrodzenie Wykonawcy ulegnie zmianie<text:line-break/>o</text:span> <text:span text:style-name="T136">wartość wzrostu całkowitego kosztu Wykonawcy, jaką będzie on zobowiązany dodatkowo ponieść w celu uwzględnienia tej zmiany, przy zachowaniu dotychczasowej kwoty netto wynagrodzenia osób bezpośrednio wykonujących zamówienie na rzecz Zamawiającego.</text:span></text:p>
      <text:p text:style-name="P233">7. Strony dopuszczają możliwość dokonywania zmian istotnych postanowień zawartej umowy,<text:line-break/>w stosunku do treści oferty na podstawie, której dokonano wyboru Wykonawcy w zakresie:</text:p>
      <text:p text:style-name="P233">a) zmiany sposobu realizacji przedmiotu zamówienia na skutek zmiany przepisów prawa, wpływającej na sposób realizacji przedmiotu zamówienia</text:p>
      <text:p text:style-name="P233">b) zmiany sposobu realizacji przedmiotu zamówienia, za porozumieniem stron, jeżeli zmiana będzie korzystna dla Zamawiającego i przyczyni się do poprawy jakości lub efektywności świadczonych usług</text:p>
      <text:p text:style-name="P233">c) zmiany przepisów prawa istotnych dla postanowień zawartej umowy,</text:p>
      <text:p text:style-name="P233"><text:span text:style-name="T148">d</text:span>) w razie konieczności zmiany sposobu wykonywania umowy, o ile zmiana taka jest korzystna celem prawidłowego wykonania umowy.</text:p>
      <text:p text:style-name="P231"/>
      <text:p text:style-name="P67"><text:soft-page-break/>§ 12</text:p>
      <text:p text:style-name="P66">1.<text:span text:style-name="T107"> </text:span>W związku z faktem, iż Wykonawca będzie dysponował danymi osobowymi, o których mowa <text:s text:c="19"/>w ustawie z dnia 10 maja 2018 r. o ochronie danych osobowych (Dz.U. z 2018 r. poz. 1000) oraz Rozporządzeniu Parlamentu Europejskiego i Rady (UE) 2016/679 z dnia 27 kwietnia 2016 r. <text:s text:c="19"/>w sprawie ochrony osób fizycznych w związku z przetwarzaniem danych osobowych i w sprawie swobodnego przepływu takich danych oraz uchylenia dyrektywy 95/46/WE (ogólne rozporządzenie o ochronie danych) Wykonawcę zobowiązuje się do: <text:s/></text:p>
      <text:p text:style-name="P66">a) podpisania umowy na przetwarzanie danych osobowych, która stanowi załącznik nr 4 do ogłoszenia <text:span text:style-name="T151">o zamówieniu</text:span>;</text:p>
      <text:p text:style-name="P66">b) przetwarzania ich ze szczególną starannością, jedynie w celach związanych z wykonywaniem przedmiotu umowy;</text:p>
      <text:p text:style-name="P66">c) <text:span text:style-name="T107"><text:s/></text:span>zabezpieczenia ich w sposób zgodny z prawem przed dostępem osób nieuprawnionych;</text:p>
      <text:p text:style-name="P66">d) <text:span text:style-name="T107"><text:s/></text:span>przestrzegania odpowiednich zapisów ustawy oraz ww. Rozporządzenia.</text:p>
      <text:p text:style-name="P56">2.<text:span text:style-name="T107"> </text:span>Do przetwarzania danych osobowych mogą być dopuszczone jedynie osoby, które otrzymają stosowne imienne upoważnienie do przetwarzania danych osobowych.</text:p>
      <text:p text:style-name="P56">3.<text:span text:style-name="T107"> </text:span>W przypadku powierzenia części przedmiotu umowy podwykonawcom, co będzie wiązało się<text:line-break/>z koniecznością przekazania mu danych osobowych objętych przedmiotem umowy, Wykonawca przed przekazaniem poinformuje o tym na piśmie Zamawiającego podając dokładne dane podwykonawcy oraz okres współpracy. Jednocześnie Wykonawca przedstawi Zamawiającemu oświadczenie podwykonawcy o przestrzeganiu przez podwykonawcę ustawy o ochronie danych osobowych przy przetwarzaniu danych objętych przedmiotem umowy i usunięciu ich po ustaniu okresu współpracy z Wykonawcą (nie później niż z datą wygaśnięcia lub rozwiązania niniejszej umowy). Niedopuszczalne jest dalsze przekazywanie danych osobowych objętych przedmiotem umowy przez podwykonawcę.</text:p>
      <text:p text:style-name="P56">4.<text:span text:style-name="T107"> </text:span>Zamawiający zastrzega sobie prawo do niewyrażenia zgody na powierzenie części przedmiotu umowy podwykonawcy, jeżeli będzie miał uzasadnione podejrzenie, co do wadliwego sposobu zabezpieczania przez niego danych osobowych.</text:p>
      <text:p text:style-name="P56">5.<text:span text:style-name="T107"> </text:span>Wykonawca po wygaśnięciu umowy lub jej rozwiązaniu, bez względu na przyczynę lub tryb rozwiązania, usunie wszystkie dane osobowe objęte przedmiotem umowy z prowadzonego przez niego zbioru danych osobowych.</text:p>
      <text:p text:style-name="P76"><text:soft-page-break/>§13</text:p>
      <text:p text:style-name="P77">Zmiana umowy wymaga pod rygorem nieważności formy pisemnego aneksu podpisanego przez obie strony umowy.</text:p>
      <text:p text:style-name="P61"><text:span text:style-name="Domyślna_20_czcionka_20_akapitu"><text:span text:style-name="T74">§14</text:span></text:span></text:p>
      <text:p text:style-name="P25">W sprawach nieuregulowanych niniejszą umową stosuje się przepisy ustawy Prawo zamówień publicznych, Kodeksu Cywilnego oraz inne przepisy związane z przedmiotem umowy.</text:p>
      <text:p text:style-name="P21">§15</text:p>
      <text:p text:style-name="P25">Wszelkie spory mogące powstać w związku z realizacją niniejszej umowy będzie rozstrzygał sąd właściwy miejscowo dla siedziby Zamawiającego.</text:p>
      <text:p text:style-name="P47"><text:span text:style-name="Domyślna_20_czcionka_20_akapitu"><text:span text:style-name="T74">§16</text:span></text:span></text:p>
      <text:p text:style-name="P25">Umowę sporządzono w dwóch jednobrzmiących egzemplarzach, jeden egzemplarz otrzymuje Zamawiający, jeden Wykonawca.</text:p>
      <text:p text:style-name="P25"/>
      <text:p text:style-name="P34">Zamawiający:<text:tab/><text:tab/><text:tab/><text:tab/><text:tab/> <text:s text:c="39"/><text:tab/>Wykonawca:</text:p>
      <text:p text:style-name="P153"/>
      <text:p text:style-name="P153"/>
      <text:p text:style-name="P122"/>
      <text:p text:style-name="P122"/>
      <text:p text:style-name="P122"/>
      <text:p text:style-name="P122"/>
      <text:p text:style-name="P122"/>
      <text:p text:style-name="P204"/>
      <text:p text:style-name="P165"/>
      <text:p text:style-name="P123"><text:span text:style-name="T77"><text:tab/><text:tab/><text:tab/><text:tab/><text:tab/><text:tab/><text:tab/><text:tab/><text:tab/><text:tab/><text:tab/><text:tab/><text:tab/><text:tab/><text:tab/><text:tab/><text:tab/><text:tab/>Załącznik nr 3</text:span><text:line-break/></text:p>
      <text:p text:style-name="P166">SZCZEGÓŁOWY OPIS PRZEDMIOTU ZAMÓWIENIA</text:p>
      <text:p text:style-name="P150"/>
      <text:p text:style-name="P15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43">L.p.</text:p>
            </table:table-cell>
            <table:table-cell table:style-name="Tabela2.A1" office:value-type="string">
              <text:p text:style-name="P143">Numer części</text:p>
            </table:table-cell>
            <table:table-cell table:style-name="Tabela2.A1" office:value-type="string">
              <text:p text:style-name="P146">Nazwa zajęć</text:p>
            </table:table-cell>
            <table:table-cell table:style-name="Tabela2.A1" office:value-type="string">
              <text:p text:style-name="P146">Ilość godzin</text:p>
              <text:p text:style-name="P146"/>
            </table:table-cell>
            <table:table-cell table:style-name="Tabela2.A1" office:value-type="string">
              <text:p text:style-name="P145">Wymagania wobec Wykonawców</text:p>
            </table:table-cell>
            <table:table-cell table:style-name="Tabela2.F1" office:value-type="string">
              <text:p text:style-name="P145">Opis</text:p>
            </table:table-cell>
          </table:table-row>
        </table:table-header-rows>
        <table:table-row table:style-name="Tabela2.2">
          <table:table-cell table:style-name="Tabela2.A17" office:value-type="string">
            <text:p text:style-name="P144">1.</text:p>
          </table:table-cell>
          <table:table-cell table:style-name="Tabela2.B17" office:value-type="string">
            <text:p text:style-name="P143">I</text:p>
          </table:table-cell>
          <table:table-cell table:style-name="Tabela2.C17" office:value-type="string">
            <text:p text:style-name="P148">ARTETERAPIA</text:p>
          </table:table-cell>
          <table:table-cell table:style-name="Tabela2.D17" office:value-type="string">
            <text:p text:style-name="P148"><text:s/>Max. 38h</text:p>
          </table:table-cell>
          <table:table-cell table:style-name="Tabela2.E17" office:value-type="string">
            <text:list xml:id="list2294339098" text:style-name="L2">
              <text:list-item>
                <text:p text:style-name="P181">uprawnienia do wykonywania zawodu terapeuty zajęciowego zgodnie z Rozporządzeniem Ministra Zdrowia z 6 listopada z 2013r. w sprawie świadczeń gwarantowanych z zakresu rehabilitacji leczniczej<text:span text:style-name="T58">/lub</text:span></text:p>
              </text:list-item>
              <text:list-item>
                <text:p text:style-name="P181">ukończony kurs kwalifikacyjny <text:s/>z zakresu arteterapii</text:p>
              </text:list-item>
            </text:list>
            <text:p text:style-name="P169">i</text:p>
            <text:list xml:id="list100915743769816" text:continue-numbering="true" text:style-name="L2">
              <text:list-item>
                <text:p text:style-name="P181">minimum 2 letnie doświadczenie w prowadzeniu zajęć </text:p>
              </text:list-item>
            </text:list>
            <text:p text:style-name="P169"/>
            <text:p text:style-name="P170">lub</text:p>
            <text:p text:style-name="P169"/>
            <text:list xml:id="list100916061405941" text:continue-numbering="true" text:style-name="L2">
              <text:list-item>
                <text:p text:style-name="P181">studia wyższe kierunkowe <text:span text:style-name="T58">/ lub</text:span></text:p>
              </text:list-item>
              <text:list-item>
                <text:p text:style-name="P181">studia podyplomowe przygotowujące do prowadzenia arteterapii <text:s/><text:span text:style-name="T58">/ lub</text:span></text:p>
              </text:list-item>
              <text:list-item>
                <text:p text:style-name="P181">certyfikat edukatora arteterapii potwierdzający kompetencje arteterapeuty wydany przez Stowarzyszenie Arteterapeutów Polskich „KAJROS” bądź inny równoważny </text:p>
              </text:list-item>
            </text:list>
            <text:p text:style-name="P169">oraz</text:p>
            <text:list xml:id="list4014453056" text:style-name="L3">
              <text:list-item>
                <text:p text:style-name="P182">minimum roczne doświadczenie w prowadzeniu zajęć </text:p>
              </text:list-item>
            </text:list>
            <text:p text:style-name="P147"/>
            <text:p text:style-name="P147"/>
          </table:table-cell>
          <table:table-cell table:style-name="Tabela2.F6" office:value-type="string">
            <text:p text:style-name="P176">- Prowadzenie zajęć w formie warsztatowej 2h w tygodniu</text:p>
            <text:p text:style-name="P176">- Prowadzenie zajęć w sposób dostosowany do potrzeb<text:line-break/>i możliwości uczestników/uczestniczek – osób w wieku 60+, niesamodzielnych bądź niepełnosprawnych.</text:p>
            <text:p text:style-name="P176">- Zakres merytoryczny zajęć powinien zawierać m.in.: umożliwienie uczestnikowi dokonania zmiany i rozwoju osobistego przez stosowanie materiałów artystycznych w bezpiecznych i sprzyjających temu warunkach w celu podniesienia poziomu fizycznego, umysłowego i emocjonalnego dobrostanu osób w każdym wieku; stosowanie technik twórczości plastycznej (rysunek, malarstwo, rzeźba, i inne środki wyrazu) w pracy indywidualnej, grupowej i rodzinnej w edukacji, rehabilitacji fizycznej i psychicznej, resocjalizacji oraz zagrożeniu wykluczeniem społecznym; projektowanie, przygotowywanie<text:line-break/>i prowadzenie zajęć dydaktycznych i terapeutycznych z zakresu plastyki: rysowania i malowania, rzeźbienia, tworzenia przedmiotów użytkowych (takich jak: witraże, fotografie, plakaty, collage) oraz zdobnictwa i dekoratorstwa (ikebany, kompozycje w wazonach, ramki, koszyki</text:p>
            <text:p text:style-name="P177"><text:span text:style-name="Character_5f_20_5f_style"><text:span text:style-name="T79">ZAMAWIAJĄCY DYSPONUJE NASTĘPUJĄCYMI MATERIAŁAMI/SPRZĘTAMI</text:span></text:span><text:span text:style-name="Character_5f_20_5f_style"><text:span text:style-name="T81">:</text:span></text:span><text:span text:style-name="Character_5f_20_5f_style"><text:span text:style-name="T36"> Piec do wypalania ceramiki, Koło garncarskie, Farby naszkliwne do ceramiki, Farby podszliwne do ceramiki, Szkliwo płynne, Szkliwo proszkowe, Formy, Masa ceramiczna lejna, Narzędzia do ceramiki, Glina, Krosno, Krosno małe, Dziurkacz ozdobny, Nożyczki, Farby tempera, Ołówki, Linijki zestaw, Pastele suche, Pastele do tkanin, Tektura falista, <text:s/>Przędza/wełna do krosna, Przędza na osnowę</text:span></text:span></text:p>
            <text:p text:style-name="P177"><text:span text:style-name="Character_5f_20_5f_style"><text:span text:style-name="T36"/></text:span></text:p>
            <text:p text:style-name="P177"><text:span text:style-name="Character_5f_20_5f_style"><text:span text:style-name="T36"/></text:span></text:p>
            <text:p text:style-name="P177"><text:span text:style-name="Character_5f_20_5f_style"><text:span text:style-name="T36"/></text:span></text:p>
            <text:p text:style-name="P177"><text:span text:style-name="Character_5f_20_5f_style"><text:span text:style-name="T36"/></text:span></text:p>
          </table:table-cell>
        </table:table-row>
        <text:soft-page-break/>
        <table:table-row table:style-name="Tabela2.1">
          <table:table-cell table:style-name="Tabela2.A17" office:value-type="string">
            <text:p text:style-name="P144">2.</text:p>
          </table:table-cell>
          <table:table-cell table:style-name="Tabela2.B17" office:value-type="string">
            <text:p text:style-name="P143">II</text:p>
          </table:table-cell>
          <table:table-cell table:style-name="Tabela2.C17" office:value-type="string">
            <text:p text:style-name="P148">CHOREOTERAPIA</text:p>
          </table:table-cell>
          <table:table-cell table:style-name="Tabela2.D17" office:value-type="string">
            <text:p text:style-name="P148">Max.</text:p>
            <text:p text:style-name="P148">19h</text:p>
          </table:table-cell>
          <table:table-cell table:style-name="Tabela2.E17" office:value-type="string">
            <text:list xml:id="list100917349454016" text:continue-list="list100916061405941" text:style-name="L2">
              <text:list-item>
                <text:p text:style-name="P181">uprawnienia do wykonywania zawodu terapeuty zajęciowego zgodnie z Rozporządzeniem Ministra Zdrowia z 6 listopada z 2013r. w sprawie świadczeń gwarantowanych z zakresu rehabilitacji leczniczej<text:span text:style-name="T58">/lub</text:span></text:p>
              </text:list-item>
              <text:list-item>
                <text:p text:style-name="P181">ukończony kurs kwalifikacyjny <text:s/>z zakresu choreoterapii</text:p>
              </text:list-item>
            </text:list>
            <text:p text:style-name="P169">i</text:p>
            <text:list xml:id="list100917158856508" text:continue-numbering="true" text:style-name="L2">
              <text:list-item>
                <text:p text:style-name="P181">minimum 2 letnie doświadczenie w prowadzeniu zajęć </text:p>
              </text:list-item>
            </text:list>
            <text:p text:style-name="P171"/>
            <text:p text:style-name="P170">lub</text:p>
            <text:p text:style-name="P170"/>
            <text:list xml:id="list204282150" text:style-name="L4">
              <text:list-item>
                <text:p text:style-name="P183">studia wyższe na kierunku muzycznym <text:s/>/luB</text:p>
              </text:list-item>
              <text:list-item>
                <text:p text:style-name="P183">studia podyplomowe przygotowujące do prowadzenia choreoterapii lub muzykoterapii <text:s/>/lub</text:p>
              </text:list-item>
              <text:list-item>
                <text:p text:style-name="P183">certyfikat potwierdzający kompetencje zawodowe Polskiego Stowarzyszenia Choreoterapii – PTT w Poznaniu bądź inny równoważny <text:s/></text:p>
              </text:list-item>
            </text:list>
            <text:p text:style-name="P172">oraz</text:p>
            <text:list xml:id="list4130984965" text:style-name="L5">
              <text:list-item>
                <text:p text:style-name="P184">minimum roczne doświadczenie w prowadzeniu zajęć </text:p>
              </text:list-item>
            </text:list>
          </table:table-cell>
          <table:table-cell table:style-name="Tabela2.F6" office:value-type="string">
            <text:p text:style-name="P176"/>
            <text:p text:style-name="P176">- Prowadzenie zajęć w formie warsztatowej 1h w tygodniu<text:line-break/>- Prowadzenie zajęć w sposób dostosowany do potrzeb i możliwości uczestników/uczestniczek – osób w wieku 60+, niesamodzielnych bądź niepełnosprawnych.</text:p>
            <text:p text:style-name="P177"><text:span text:style-name="Character_5f_20_5f_style"><text:span text:style-name="T81">- Zakres merytoryczny zajęć powinien zawierać m.in.: promowanie zdrowia i profilaktyki poprzez publikacje, pogadanki, zajęcia pokazowe; prowadzenie poradnictwa muzykoterapeutycznego i edukację uczestników uczestniczek; realizowanie indywidualnej lub grupowej muzykoterapii uwzględniającej stan zdrowia, wiek, poziom rozwoju psychofizycznego, miejsca i czasu pobytu uczestników /uczestniczek; wykorzystywanie (odtwarzanie) różnych rodzajów muzyki (cichej i spokojnej, relaksacyjnej, dynamicznej<text:line-break/>w połączeniu z ruchem, muzyki rozrywkowej, popularnej, poważnej itp.;</text:span></text:span></text:p>
            <text:p text:style-name="P177"><text:span text:style-name="Character_5f_20_5f_style"><text:span text:style-name="T79">ZAMAWIAJĄCY DYSPONUJE NASTĘPUJĄCYMI MATERIAŁAMI/SPRZĘTAMI:</text:span></text:span><text:span text:style-name="Character_5f_20_5f_style"><text:span text:style-name="T81"> </text:span></text:span><text:span text:style-name="Character_5f_20_5f_style"><text:span text:style-name="T36">Kastaniety drewniane, Tamburyn z rączką, Tamburyn <text:s/>z membraną, Talerze małe instrumenty, Janczary- 5 dzwonków z uchwytem, Marakasy, Dzwonki diatoniczne (cymbałki), Dzwonki chromatyczne, radioodtwarzacz, głośnik multimedialny</text:span></text:span></text:p>
          </table:table-cell>
        </table:table-row>
        <table:table-row table:style-name="Tabela2.1">
          <table:table-cell table:style-name="Tabela2.A17" office:value-type="string">
            <text:p text:style-name="P144">3.</text:p>
          </table:table-cell>
          <table:table-cell table:style-name="Tabela2.B17" office:value-type="string">
            <text:p text:style-name="P143">III</text:p>
          </table:table-cell>
          <table:table-cell table:style-name="Tabela2.C17" office:value-type="string">
            <text:p text:style-name="P148">ERGOTERAPIA</text:p>
          </table:table-cell>
          <table:table-cell table:style-name="Tabela2.D17" office:value-type="string">
            <text:p text:style-name="P148">Max.</text:p>
            <text:p text:style-name="P148">20h</text:p>
          </table:table-cell>
          <table:table-cell table:style-name="Tabela2.E17" office:value-type="string">
            <text:list xml:id="list100915593209352" text:continue-list="list100917158856508" text:style-name="L2">
              <text:list-item>
                <text:p text:style-name="P181">uprawnienia do wykonywania zawodu terapeuty zajęciowego zgodnie z Rozporządzeniem Ministra Zdrowia z 6 listopada z 2013r. w sprawie świadczeń gwarantowanych z zakresu rehabilitacji leczniczej<text:span text:style-name="T58">/lub</text:span></text:p>
              </text:list-item>
              <text:list-item>
                <text:p text:style-name="P181">ukończony kurs kwalifikacyjny <text:s/>z zakresu ergoterapii</text:p>
                <text:p text:style-name="P181"><text:soft-page-break/></text:p>
              </text:list-item>
            </text:list>
            <text:p text:style-name="P169">i</text:p>
            <text:list xml:id="list100916686887896" text:continue-numbering="true" text:style-name="L2">
              <text:list-item>
                <text:p text:style-name="P181">minimum 2 letnie doświadczenie w prowadzeniu zajęć </text:p>
              </text:list-item>
            </text:list>
            <text:p text:style-name="P171"/>
            <text:p text:style-name="P170">lub</text:p>
            <text:p text:style-name="P170"/>
            <text:list xml:id="list3896292946" text:style-name="L6">
              <text:list-item>
                <text:p text:style-name="P201"><text:span text:style-name="T143">studia wyższe kierunkowe </text:span><text:span text:style-name="T144">/ lub</text:span></text:p>
              </text:list-item>
              <text:list-item>
                <text:p text:style-name="P185">studia podyplomowe do prowadzenia terapii zajęciowej </text:p>
              </text:list-item>
            </text:list>
            <text:p text:style-name="P172">oraz</text:p>
            <text:list xml:id="list3938579853" text:style-name="L7">
              <text:list-item>
                <text:p text:style-name="P192">minimum roczne doświadczenie w prowadzeniu zajęć </text:p>
              </text:list-item>
            </text:list>
          </table:table-cell>
          <table:table-cell table:style-name="Tabela2.F6" office:value-type="string">
            <text:p text:style-name="P176">- Prowadzenie zajęć w formie warsztatowej 2h co drugi tydzień</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1">- Zakres merytoryczny zajęć powinien zawierać m.in.: towarzyszenie<text:line-break/>w wykonywaniu podstawowych codziennych</text:span></text:span><text:span text:style-name="Character_5f_20_5f_style"><text:span text:style-name="T83"> </text:span></text:span><text:span text:style-name="Character_5f_20_5f_style"><text:span text:style-name="T81">czynności; rozwijanie kreatywności poprzez wykorzystanie gier logicznych, zręcznościowych, układanie puzzli, tworzenie ramek do obrazów, wyszywanie itp.; prowadzenie terapii poprzez pracę</text:span></text:span></text:p>
            <text:p text:style-name="P177"><text:soft-page-break/><text:span text:style-name="Character_5f_20_5f_style"><text:span text:style-name="T81"/></text:span></text:p>
            <text:p text:style-name="P177"><text:span text:style-name="Character_5f_20_5f_style"><text:span text:style-name="T80">ZAMAWIAJĄCY DYSPONUJE NASTĘPUJĄCYMI MATERIAŁAMI/SPRZĘTAMI:</text:span></text:span><text:span text:style-name="Character_5f_20_5f_style"><text:span text:style-name="T82"> </text:span></text:span><text:span text:style-name="Character_5f_20_5f_style"><text:span text:style-name="T36">Dziurkacz ozdobny, Nożyczki, Farby tempera, Ołówki, Linijki zestaw, </text:span></text:span><text:span text:style-name="Character_5f_20_5f_style"><text:span text:style-name="T37">Pastele suche</text:span></text:span><text:span text:style-name="Character_5f_20_5f_style"><text:span text:style-name="T38">,</text:span></text:span><text:span text:style-name="Character_5f_20_5f_style"><text:span text:style-name="T39"> </text:span></text:span><text:span text:style-name="Character_5f_20_5f_style"><text:span text:style-name="T36">Pastele do tkanin, Tektura falista, <text:s/>Przędza/wełna do krosna, Przędza na osnowę, gry planszowe, chusta animacyjna, zestawy gier, serso, piłkarzyki, karty, projektor multimedialny, komputer, cymbergaj</text:span></text:span></text:p>
          </table:table-cell>
        </table:table-row>
        <table:table-row table:style-name="Tabela2.1">
          <table:table-cell table:style-name="Tabela2.A17" office:value-type="string">
            <text:p text:style-name="P144">4.</text:p>
          </table:table-cell>
          <table:table-cell table:style-name="Tabela2.B17" office:value-type="string">
            <text:p text:style-name="P143">IV</text:p>
          </table:table-cell>
          <table:table-cell table:style-name="Tabela2.C17" office:value-type="string">
            <text:p text:style-name="P148">SOCJOTERAPIA</text:p>
          </table:table-cell>
          <table:table-cell table:style-name="Tabela2.D17" office:value-type="string">
            <text:p text:style-name="P148"/>
            <text:p text:style-name="P148">Max.</text:p>
            <text:p text:style-name="P148">57h</text:p>
          </table:table-cell>
          <table:table-cell table:style-name="Tabela2.E17" office:value-type="string">
            <text:list xml:id="list100915615098115" text:continue-list="list100916686887896" text:style-name="L2">
              <text:list-item>
                <text:p text:style-name="P181">uprawnienia do wykonywania zawodu terapeuty zajęciowego zgodnie z Rozporządzeniem Ministra Zdrowia z 6 listopada z 2013r. w sprawie świadczeń gwarantowanych z zakresu rehabilitacji leczniczej<text:span text:style-name="T58">/lub</text:span></text:p>
              </text:list-item>
              <text:list-item>
                <text:p text:style-name="P181">ukończony kurs kwalifikacyjny <text:s/>z zakresu socjoterapii</text:p>
              </text:list-item>
            </text:list>
            <text:p text:style-name="P169">i</text:p>
            <text:list xml:id="list100917318054469" text:continue-numbering="true" text:style-name="L2">
              <text:list-item>
                <text:p text:style-name="P181">minimum 2 letnie doświadczenie w prowadzeniu zajęć </text:p>
              </text:list-item>
            </text:list>
            <text:p text:style-name="P170">lub</text:p>
            <text:list xml:id="list100915926737823" text:continue-list="list3938579853" text:style-name="L7">
              <text:list-item>
                <text:p text:style-name="P192">studia wyższe w zakresie psychologii lub pedagogiki <text:span text:style-name="T58">/lub</text:span></text:p>
              </text:list-item>
              <text:list-item>
                <text:p text:style-name="P192">ukończone studia podyplomowe z zakresu socjoterapii </text:p>
              </text:list-item>
            </text:list>
            <text:p text:style-name="P169">oraz</text:p>
            <text:list xml:id="list285684900" text:style-name="L8">
              <text:list-item>
                <text:p text:style-name="P186">minimum roczne doświadczenie w prowadzeniu zajęć </text:p>
              </text:list-item>
            </text:list>
          </table:table-cell>
          <table:table-cell table:style-name="Tabela2.F6" office:value-type="string">
            <text:p text:style-name="P176">- Prowadzenie zajęć w formie warsztatowej 3h w tygodniu<text:line-break/>- Prowadzenie zajęć w sposób dostosowany do potrzeb i możliwości uczestników/uczestniczek – osób w wieku 60+, niesamodzielnych bądź niepełnosprawnych.</text:p>
            <text:p text:style-name="P177"><text:span text:style-name="Character_5f_20_5f_style"><text:span text:style-name="T81">- Zakres merytoryczny zajęć powinien zawierać m.in.: prowadzenie grupowych zajęć i warsztatów terapeutycznych w formie różnorodnych ćwiczeń, zabaw i gier, w trakcie których następuje wyładowanie frustracji, odreagowanie stresów i napięć; organizowanie aktywności i działań twórczych dających akceptację i wyrozumiałość na niepowodzenia; prowadzenie ćwiczeń umożliwiających uczestnikom/uczestniczkom zmianę własnego wizerunku, zdobycie umiejętności w komunikowaniu się z innymi itp.; stosowanie różnych metod socjoterapii: praca w kole, burza mózgów, zajęcia plastyczne, psychodrama, pantomima, techniki kształtujące wyobraźnię itp.; dbałość o bezpieczeństwo psychofizyczne uczestników zajęć, zachowanie tajemnicy</text:span></text:span><text:span text:style-name="Character_5f_20_5f_style"><text:span text:style-name="T83"> </text:span></text:span><text:span text:style-name="Character_5f_20_5f_style"><text:span text:style-name="T81">grupowej oraz zapewnienie regularności spotkań;</text:span></text:span></text:p>
            <text:p text:style-name="P177"><text:span text:style-name="Character_5f_20_5f_style"><text:span text:style-name="T80">ZAMAWIAJĄCY DYSPONUJE NASTĘPUJĄCYMI MATERIAŁAMI/SPRZĘTAMI:</text:span></text:span><text:span text:style-name="Character_5f_20_5f_style"><text:span text:style-name="T82"> projektor multimedialny, komputer, radioodtwarzacz, chusta animacyjna,</text:span></text:span></text:p>
            <text:p text:style-name="P177"><text:span text:style-name="Character_5f_20_5f_style"><text:span text:style-name="T82"/></text:span></text:p>
            <text:p text:style-name="P177"><text:span text:style-name="Character_5f_20_5f_style"><text:span text:style-name="T82"/></text:span></text:p>
            <text:p text:style-name="P177"><text:span text:style-name="Character_5f_20_5f_style"><text:span text:style-name="T82"/></text:span></text:p>
            <text:p text:style-name="P177"><text:span text:style-name="Character_5f_20_5f_style"><text:span text:style-name="T82"/></text:span></text:p>
            <text:p text:style-name="P177"><text:soft-page-break/><text:span text:style-name="Character_5f_20_5f_style"><text:span text:style-name="T82"/></text:span></text:p>
          </table:table-cell>
        </table:table-row>
        <table:table-row table:style-name="Tabela2.1">
          <table:table-cell table:style-name="Tabela2.A17" office:value-type="string">
            <text:p text:style-name="P144">5.</text:p>
          </table:table-cell>
          <table:table-cell table:style-name="Tabela2.B17" office:value-type="string">
            <text:p text:style-name="P155">V</text:p>
          </table:table-cell>
          <table:table-cell table:style-name="Tabela2.C17" office:value-type="string">
            <text:p text:style-name="P156">KINEZYTERAPIA</text:p>
          </table:table-cell>
          <table:table-cell table:style-name="Tabela2.D17" office:value-type="string">
            <text:p text:style-name="P157"><text:span text:style-name="Character_5f_20_5f_style"><text:span text:style-name="T98">Max.</text:span></text:span></text:p>
            <text:p text:style-name="P156">171h</text:p>
          </table:table-cell>
          <table:table-cell table:style-name="Tabela2.E17" office:value-type="string">
            <text:list xml:id="list100915786114980" text:continue-list="list100917318054469" text:style-name="L2">
              <text:list-item>
                <text:p text:style-name="P181">uprawnienia do wykonywania zawodu terapeuty zajęciowego zgodnie z Rozporządzeniem Ministra Zdrowia z 6 listopada z 2013r. w sprawie świadczeń gwarantowanych z zakresu rehabilitacji leczniczej<text:span text:style-name="T58">/lub</text:span></text:p>
              </text:list-item>
              <text:list-item>
                <text:p text:style-name="P181">ukończony kurs kwalifikacyjny <text:s/>z zakresu kinezyterapii</text:p>
              </text:list-item>
            </text:list>
            <text:p text:style-name="P169">i</text:p>
            <text:list xml:id="list100916276536366" text:continue-numbering="true" text:style-name="L2">
              <text:list-item>
                <text:p text:style-name="P181">minimum 2 letnie doświadczenie w prowadzeniu zajęć </text:p>
              </text:list-item>
            </text:list>
            <text:p text:style-name="P170">lub</text:p>
            <text:list xml:id="list2087738318" text:style-name="L9">
              <text:list-item>
                <text:p text:style-name="P187">studia wyższe uprawniające do prowadzenia zajęć fizjoterapii lub gimnastyki korekcyjnej</text:p>
              </text:list-item>
            </text:list>
            <text:p text:style-name="P172">oraz</text:p>
            <text:list xml:id="list3001567737" text:style-name="L10">
              <text:list-item>
                <text:p text:style-name="P188">minimum roczne doświadczenie w prowadzeniu zajęć </text:p>
              </text:list-item>
            </text:list>
          </table:table-cell>
          <table:table-cell table:style-name="Tabela2.F6" office:value-type="string">
            <text:p text:style-name="P176">- Prowadzenie zajęć w formie warsztatowej 3 dni w tygodniu po 3h/dziennie </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text:span></text:span><text:span text:style-name="T66"> </text:span><text:span text:style-name="Character_5f_20_5f_style"><text:span text:style-name="T81">przeprowadzanie testów czynnościowych i fizykalnych określających sprawność ruchową uczestników/uczestniczek, w celu określenia zakresu kinezyterapii; wykonywanie lub nadzorowanie zabiegów fizykoterapeutycznych, kinezyterapeutycznych i masażu; nawiązywanie kontaktu z uczestniczkami /uczestniczkami, w celu zapewnienia współpracy w zajęciach; ustalanie indywidualnego programu ćwiczeń odpowiednich dla danego schorzenia u uczestników /uczestniczek; prowadzenie zajęć przywracających sprawność w chorobach zaburzających czynność układu ruchu (nerwowo-mięśniowo-szkieletowego); prowadzenie dokumentacji ćwiczeń i zabiegów fizjoterapeutycznych i ich wpływu na wydolność i sprawność ruchową uczestników/uczestniczek; uczestniczenie w działaniach dotyczących promocji zdrowia i zapobiegania chorobom;</text:span></text:span></text:p>
            <text:p text:style-name="P177"><text:span text:style-name="Character_5f_20_5f_style"><text:span text:style-name="T100">ZAMAWIAJĄCY DYSPONUJE NASTĘPUJĄCYMI MATERIAŁAMI/SPRZĘTAMI:</text:span></text:span><text:span text:style-name="Character_5f_20_5f_style"><text:span text:style-name="T99"> d</text:span></text:span><text:span text:style-name="Character_5f_20_5f_style"><text:span text:style-name="T52">rabinki gimnastyczne podwójne, m</text:span></text:span><text:span text:style-name="T52">aterace do ćwiczeń, rowerki stacjonarne magnetyczne do ćwiczeń, rotor rehabilitacyjny do ćwiczeń kończyn górnych i dolnych, orbitrek magnetyczny, kozetka rehabilitacyjna trzyczęściowa, parawan pojedynczy, przyrząd do rehabilitacji ruchowej kończyn górnych, taśma rehabilitacyjna opór słaby, taśma rehabilitacyjna opór średni, taśma rehabilitacyjna opór extra mocny, </text:span></text:p>
            <text:p text:style-name="P154"><text:span text:style-name="T52">chusta animacyjna do terapii i rehabilitacji, w</text:span><text:span text:style-name="Character_5f_20_5f_style"><text:span text:style-name="T52">oreczki do ćwiczeń.</text:span></text:span></text:p>
          </table:table-cell>
        </table:table-row>
        <table:table-row table:style-name="Tabela2.1">
          <table:table-cell table:style-name="Tabela2.A17" office:value-type="string">
            <text:p text:style-name="P144">6.</text:p>
          </table:table-cell>
          <table:table-cell table:style-name="Tabela2.B17" office:value-type="string">
            <text:p text:style-name="P143">VI</text:p>
          </table:table-cell>
          <table:table-cell table:style-name="Tabela2.C17" office:value-type="string">
            <text:p text:style-name="P148">KULTUROTERAPIA</text:p>
          </table:table-cell>
          <table:table-cell table:style-name="Tabela2.D17" office:value-type="string">
            <text:p text:style-name="P148">Max.</text:p>
            <text:p text:style-name="P148">38h</text:p>
          </table:table-cell>
          <table:table-cell table:style-name="Tabela2.E17" office:value-type="string">
            <text:list xml:id="list100915501042050" text:continue-list="list100916276536366" text:style-name="L2">
              <text:list-item>
                <text:p text:style-name="P181">uprawnienia do wykonywania zawodu terapeuty zajęciowego zgodnie z Rozporządzeniem Ministra Zdrowia z 6 listopada z 2013r. w sprawie świadczeń gwarantowanych z zakresu rehabilitacji leczniczej</text:p>
              </text:list-item>
            </text:list>
            <text:p text:style-name="P174"><text:s text:c="8"/>i</text:p>
            <text:list xml:id="list100917467904252" text:continue-numbering="true" text:style-name="L2">
              <text:list-item>
                <text:p text:style-name="P181">minimum 2 letnie doświadczenie w <text:soft-page-break/>prowadzeniu zajęć </text:p>
              </text:list-item>
            </text:list>
            <text:p text:style-name="P171"/>
            <text:p text:style-name="P170">lub</text:p>
            <text:p text:style-name="P170"/>
            <text:list xml:id="list3605978150" text:style-name="L11">
              <text:list-item>
                <text:p text:style-name="P189">studia wyższe na kierunku teatralnym, reżyserskim lub aktorskim<text:span text:style-name="T58"> /lub</text:span></text:p>
              </text:list-item>
              <text:list-item>
                <text:p text:style-name="P189">studia podyplomowe z zakresu arteterapii zawierające kulturoterapię </text:p>
              </text:list-item>
            </text:list>
            <text:p text:style-name="P172">i</text:p>
            <text:list xml:id="list3767293668" text:style-name="L12">
              <text:list-item>
                <text:p text:style-name="P190">minimum roczne doświadczenie w prowadzeniu zajęć</text:p>
              </text:list-item>
            </text:list>
          </table:table-cell>
          <table:table-cell table:style-name="Tabela2.F17" office:value-type="string">
            <text:p text:style-name="P176">- Prowadzenie zajęć w formie warsztatów teatralnych 2h w tygodniu </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umożliwienie uczestnikom dzielenia się swoimi historiami, uwspólnianie i konfrontowanie się z tymi <text:s/>historiami – budowanie ich na podstawie miniatur i etiud teatralnych (z wykorzystaniem rekwizytów i konwencji).</text:span></text:span></text:p>
            <text:p text:style-name="P177"><text:soft-page-break/><text:span text:style-name="Character_5f_20_5f_style"><text:span text:style-name="T80">ZAMAWIAJĄCY DYSPONUJE NASTĘPUJĄCYMI MATERIAŁAMI/SPRZĘTAMI:</text:span></text:span><text:span text:style-name="Character_5f_20_5f_style"><text:span text:style-name="T82"> głośnik multimedialny, projektor, komputer, radioodtwarzacz, </text:span></text:span><text:span text:style-name="Character_5f_20_5f_style"><text:span text:style-name="T36">Kastaniety drewniane, Tamburyn z rączką, Tamburyn z membraną, Talerze małe instrumenty, Janczary- 5 dzwonków z uchwytem, Marakasy, Dzwonki diatoniczne (cymbałki), Dzwonki chromatyczne</text:span></text:span></text:p>
          </table:table-cell>
        </table:table-row>
        <table:table-row table:style-name="Tabela2.1">
          <table:table-cell table:style-name="Tabela2.A17" office:value-type="string">
            <text:p text:style-name="P144">7.</text:p>
          </table:table-cell>
          <table:table-cell table:style-name="Tabela2.B17" office:value-type="string">
            <text:p text:style-name="P143">VII</text:p>
          </table:table-cell>
          <table:table-cell table:style-name="Tabela2.C17" office:value-type="string">
            <text:p text:style-name="P148">PSYCHOTERAPIA</text:p>
          </table:table-cell>
          <table:table-cell table:style-name="Tabela2.D17" office:value-type="string">
            <text:p text:style-name="P148">Max.</text:p>
            <text:p text:style-name="P148">27h</text:p>
          </table:table-cell>
          <table:table-cell table:style-name="Tabela2.E17" office:value-type="string">
            <text:list xml:id="list2635180322" text:style-name="L13">
              <text:list-item>
                <text:p text:style-name="P191">certyfikat psychoterapeuty akredytowany przez Polskie Towarzystwo Psychiatryczne <text:span text:style-name="T58">lub </text:span>Polskie Towarzystwo Psychologiczne</text:p>
              </text:list-item>
              <text:list-item>
                <text:p text:style-name="P191">studia medyczne lub magisterskie humanistyczne</text:p>
              </text:list-item>
              <text:list-item>
                <text:p text:style-name="P191">minimum roczne doświadczenie<text:line-break/>w prowadzeniu psychoterapii</text:p>
              </text:list-item>
            </text:list>
          </table:table-cell>
          <table:table-cell table:style-name="Tabela2.F17" office:value-type="string">
            <text:p text:style-name="P149">- Prowadzenie zajęć w formie spotkań indywidualnych 1,5h w tygodniu</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text:s/>nawiązywanie kontaktu z uczestnikiem/uczestniczką, zapewnianie mu poczucia bezpieczeństwa i komfortu psychicznego; przeprowadzanie wywiadu, obserwowanie zachowania, wysłuchanie zainteresowanego/zainteresowanej, zapoznawanie się z jego problemami; analizowanie przyczyn zaburzeń uczestniczki/uczestnika, dokonywanie diagnozy jego problemów; wybór odpowiedniej metody i techniki terapeutycznej do rozwiązania problemów zbiorowej; gromadzenie informacji o osobach poddawanych psychoterapii oraz o efektach psychoterapii; przeprowadzanie treningów terapeutycznych dla uczestników/uczestniczek; wybór odpowiedniej techniki treningu, np. treningu interpersonalnego nakierowanego na kształtowanie dobrych kontaktów międzyludzkich lub techniki poznania samego siebie, rozwoju duchowego <text:s/>itp.;</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komputer, radioodtwarzacz</text:span></text:span></text:p>
          </table:table-cell>
        </table:table-row>
        <table:table-row table:style-name="Tabela2.1">
          <table:table-cell table:style-name="Tabela2.A17" office:value-type="string">
            <text:p text:style-name="P144">8.</text:p>
          </table:table-cell>
          <table:table-cell table:style-name="Tabela2.B17" office:value-type="string">
            <text:p text:style-name="P143">VIII</text:p>
          </table:table-cell>
          <table:table-cell table:style-name="Tabela2.C17" office:value-type="string">
            <text:p text:style-name="P148">ZAJĘCIA KOMPUTEROWE</text:p>
          </table:table-cell>
          <table:table-cell table:style-name="Tabela2.D17" office:value-type="string">
            <text:p text:style-name="P148">Max.</text:p>
            <text:p text:style-name="P148">27h</text:p>
          </table:table-cell>
          <table:table-cell table:style-name="Tabela2.E17" office:value-type="string">
            <text:list xml:id="list2765863995" text:style-name="L14">
              <text:list-item>
                <text:p text:style-name="P193">wykształcenie średnie <text:span text:style-name="T58">/lub</text:span></text:p>
              </text:list-item>
              <text:list-item>
                <text:p text:style-name="P193">kurs kwalifikacyjny/certyfikat/inny dokument uprawniający do przeprowadzenia wsparcia w zakresie szkolenia komputerowego</text:p>
              </text:list-item>
            </text:list>
            <text:p text:style-name="P172"><text:s/>i</text:p>
            <text:list xml:id="list100917046043269" text:continue-list="list100917467904252" text:style-name="L2">
              <text:list-item>
                <text:p text:style-name="P181"><text:soft-page-break/>minimum 3 <text:s/>letnie doświadczenie w prowadzeniu zajęć </text:p>
              </text:list-item>
            </text:list>
            <text:p text:style-name="P169"/>
            <text:p text:style-name="P173">lub</text:p>
            <text:p text:style-name="P147"/>
            <text:list xml:id="list100917516951890" text:continue-list="list2765863995" text:style-name="L14">
              <text:list-item>
                <text:p text:style-name="P193">studia wyższe w zakresie informatyki <text:span text:style-name="T58">/lub</text:span></text:p>
              </text:list-item>
              <text:list-item>
                <text:p text:style-name="P193">studia podyplomowe związane z tematyką szkolenia </text:p>
              </text:list-item>
            </text:list>
            <text:p text:style-name="P169">oraz</text:p>
            <text:list xml:id="list1011865416" text:style-name="L15">
              <text:list-item>
                <text:p text:style-name="P194">minimum roczne doświadczenie w prowadzeniu zajęć</text:p>
              </text:list-item>
            </text:list>
          </table:table-cell>
          <table:table-cell table:style-name="Tabela2.F17" office:value-type="string">
            <text:p text:style-name="P149">- Prowadzenie zajęć w formie warsztatów 1,5h w tygodniu. Zamawiający dysponuje salą komputerową dostosowaną do realizacji zajęć.</text:p>
            <text:p text:style-name="P176">- Prowadzenie zajęć w sposób dostosowany do potrzeb i możliwości uczestników/uczestniczek – osób w wieku 60+, niesamodzielnych bądź niepełnosprawnych.</text:p>
            <text:p text:style-name="P177"><text:soft-page-break/><text:span text:style-name="Character_5f_20_5f_style"><text:span text:style-name="T83">-</text:span></text:span><text:span text:style-name="Character_5f_20_5f_style"><text:span text:style-name="T81"> Zakres merytoryczny zajęć powinien zawierać m.in.: naukę pisania<text:line-break/>i edytowania tekstów, wyszukiwania informacji w internecie, korzystania<text:line-break/>z poczty elektronicznej.</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sala komputerowa wyposażona w komputery stacjonarne,- 10 sztuk oraz laptopy – 10 sztuk, radioodtwarzacz,</text:span></text:span></text:p>
          </table:table-cell>
        </table:table-row>
        <table:table-row table:style-name="Tabela2.1">
          <table:table-cell table:style-name="Tabela2.A17" office:value-type="string">
            <text:p text:style-name="P144">9.</text:p>
          </table:table-cell>
          <table:table-cell table:style-name="Tabela2.B17" office:value-type="string">
            <text:p text:style-name="P143">IX</text:p>
          </table:table-cell>
          <table:table-cell table:style-name="Tabela2.C17" office:value-type="string">
            <text:p text:style-name="P148">EDUKACJA ZDROWOTNA</text:p>
          </table:table-cell>
          <table:table-cell table:style-name="Tabela2.D17" office:value-type="string">
            <text:p text:style-name="P148">Max.</text:p>
            <text:p text:style-name="P148">20h</text:p>
          </table:table-cell>
          <table:table-cell table:style-name="Tabela2.E17" office:value-type="string">
            <text:list xml:id="list100916567506760" text:continue-numbering="true" text:style-name="L15">
              <text:list-item>
                <text:p text:style-name="P194">studia wyższe z zakresu nauk medycznych, fizjoterapii, dietetyki, farmacji, ratownictwa medycznego</text:p>
              </text:list-item>
              <text:list-item>
                <text:p text:style-name="P194">minimum roczne doświadczenie w pracy z seniorami</text:p>
              </text:list-item>
            </text:list>
          </table:table-cell>
          <table:table-cell table:style-name="Tabela2.F17" office:value-type="string">
            <text:p text:style-name="P149">- Prowadzenie zajęć w formie wykładów 2h co drugi tydzień</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higienę osobistą i otoczenia, bezpieczeństwo i pierwszą pomoc, ruch w życiu człowieka, żywność i żywienie, profilaktykę uzależnień, właściwości odżywcze produktów spożywczych itp.</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komputer, radioodtwarzacz</text:span></text:span></text:p>
          </table:table-cell>
        </table:table-row>
        <table:table-row table:style-name="Tabela2.1">
          <table:table-cell table:style-name="Tabela2.A17" office:value-type="string">
            <text:p text:style-name="P144">10.</text:p>
          </table:table-cell>
          <table:table-cell table:style-name="Tabela2.B17" office:value-type="string">
            <text:p text:style-name="P143">X</text:p>
          </table:table-cell>
          <table:table-cell table:style-name="Tabela2.C17" office:value-type="string">
            <text:p text:style-name="P148">PORADY PRAWNE</text:p>
            <text:p text:style-name="P148">WYKŁADY</text:p>
          </table:table-cell>
          <table:table-cell table:style-name="Tabela2.D17" office:value-type="string">
            <text:p text:style-name="P148">Max.</text:p>
            <text:p text:style-name="P148">5h</text:p>
          </table:table-cell>
          <table:table-cell table:style-name="Tabela2.E17" office:value-type="string">
            <text:list xml:id="list4201766424" text:style-name="L16">
              <text:list-item>
                <text:p text:style-name="P195">studia wyższe prawnicze</text:p>
              </text:list-item>
              <text:list-item>
                <text:p text:style-name="P195">minimum roczne doświadczenie w pracy z seniorami</text:p>
              </text:list-item>
            </text:list>
          </table:table-cell>
          <table:table-cell table:style-name="Tabela2.F17" office:value-type="string">
            <text:p text:style-name="P149">- Prowadzenie zajęć w formie wykładów min. 1h w miesiącu</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podstawowe metody oszustw i kradzieży, zagadnienia związane z zadłużeniami i ich egzekucją, prawa i obowiązki konsumenckie, prawo lokalowe, rodzinne, prawa i obowiązki pacjenta, umowy cywilno-prawne, możliwości korzystania z PFRON itp.</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komputer, radioodtwarzacz</text:span></text:span></text:p>
            <text:p text:style-name="P177"><text:span text:style-name="Character_5f_20_5f_style"><text:span text:style-name="T82"/></text:span></text:p>
            <text:p text:style-name="P177"><text:span text:style-name="Character_5f_20_5f_style"><text:span text:style-name="T82"/></text:span></text:p>
          </table:table-cell>
        </table:table-row>
        <text:soft-page-break/>
        <table:table-row table:style-name="Tabela2.2">
          <table:table-cell table:style-name="Tabela2.A17" office:value-type="string">
            <text:p text:style-name="P144">11.</text:p>
          </table:table-cell>
          <table:table-cell table:style-name="Tabela2.B17" office:value-type="string">
            <text:p text:style-name="P143">XI</text:p>
          </table:table-cell>
          <table:table-cell table:style-name="Tabela2.C17" office:value-type="string">
            <text:p text:style-name="P148">WARSZTATY PSYCHOLOGICZNE</text:p>
          </table:table-cell>
          <table:table-cell table:style-name="Tabela2.D17" office:value-type="string">
            <text:p text:style-name="P148">Max.</text:p>
            <text:p text:style-name="P148">10h</text:p>
          </table:table-cell>
          <table:table-cell table:style-name="Tabela2.E17" office:value-type="string">
            <text:list xml:id="list2819359149" text:style-name="L17">
              <text:list-item>
                <text:p text:style-name="P196">studia wyższe na kierunku psychologia</text:p>
              </text:list-item>
              <text:list-item>
                <text:p text:style-name="P196">minimum roczne doświadczenie w prowadzeniu zajęć </text:p>
              </text:list-item>
            </text:list>
          </table:table-cell>
          <table:table-cell table:style-name="Tabela2.F17" office:value-type="string">
            <text:p text:style-name="P149">- Prowadzenie zajęć w formie wykładów 1h co drugi tydzień.</text:p>
            <text:p text:style-name="P176">- Prowadzenie zajęć w sposób dostosowany do potrzeb<text:line-break/>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radzenie sobie ze stresem, osobista motywacja, osiąganie celów, profilaktyka uzależnień, asertywność, komunikacja interpersonalna, pełnienie ról społecznych itp.</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komputer, radioodtwarzacz</text:span></text:span></text:p>
          </table:table-cell>
        </table:table-row>
        <table:table-row table:style-name="Tabela2.1">
          <table:table-cell table:style-name="Tabela2.A17" office:value-type="string">
            <text:p text:style-name="P144">12.</text:p>
          </table:table-cell>
          <table:table-cell table:style-name="Tabela2.B17" office:value-type="string">
            <text:p text:style-name="P143">XII</text:p>
          </table:table-cell>
          <table:table-cell table:style-name="Tabela2.C17" office:value-type="string">
            <text:p text:style-name="P148">RĘKODZIEŁO</text:p>
          </table:table-cell>
          <table:table-cell table:style-name="Tabela2.D17" office:value-type="string">
            <text:p text:style-name="P148">Max.</text:p>
            <text:p text:style-name="P148">19h</text:p>
          </table:table-cell>
          <table:table-cell table:style-name="Tabela2.E17" office:value-type="string">
            <text:list xml:id="list100915740644884" text:continue-list="list100917046043269" text:style-name="L2">
              <text:list-item>
                <text:p text:style-name="P181">uprawnienia do wykonywania zawodu terapeuty zajęciowego zgodnie z Rozporządzeniem Ministra Zdrowia z 6 listopada z 2013r. w sprawie świadczeń gwarantowanych z zakresu rehabilitacji leczniczej/lub</text:p>
              </text:list-item>
              <text:list-item>
                <text:p text:style-name="P181">ukończony kurs kwalifikacyjny <text:s/>z zakresu arteterapii</text:p>
              </text:list-item>
            </text:list>
            <text:p text:style-name="P169">i</text:p>
            <text:list xml:id="list100916739117208" text:continue-numbering="true" text:style-name="L2">
              <text:list-item>
                <text:p text:style-name="P181">minimum 2 letnie doświadczenie w prowadzeniu zajęć </text:p>
              </text:list-item>
            </text:list>
            <text:p text:style-name="P169"/>
            <text:p text:style-name="P170">lub</text:p>
            <text:p text:style-name="P169"/>
            <text:list xml:id="list100917295293058" text:continue-numbering="true" text:style-name="L2">
              <text:list-item>
                <text:p text:style-name="P181">studia wyższe kierunkowe <text:span text:style-name="T58">/ lub</text:span></text:p>
              </text:list-item>
              <text:list-item>
                <text:p text:style-name="P181">studia podyplomowe przygotowujące do prowadzenia arteterapii <text:span text:style-name="T58"><text:s/>/ lub</text:span></text:p>
              </text:list-item>
              <text:list-item>
                <text:p text:style-name="P181">certyfikat edukatora arteterapii potwierdzający kompetencje arteterapeuty wydany przez Stowarzyszenie Arteterapeutów Polskich „KAJROS” bądź inny równoważny </text:p>
              </text:list-item>
            </text:list>
            <text:p text:style-name="P169">oraz</text:p>
            <text:list xml:id="list2059719468" text:style-name="L18">
              <text:list-item>
                <text:p text:style-name="P202"><text:span text:style-name="Character_5f_20_5f_style"><text:span text:style-name="T81">minimum roczne doświadczenie w prowadzeniu zajęć</text:span></text:span></text:p>
              </text:list-item>
            </text:list>
          </table:table-cell>
          <table:table-cell table:style-name="Tabela2.F17" office:value-type="string">
            <text:p text:style-name="P176">- Prowadzenie zajęć w formie warsztatowej 1h w tygodniu</text:p>
            <text:p text:style-name="P176">- Prowadzenie zajęć w sposób dostosowany do potrzeb<text:line-break/>i możliwości uczestników/uczestniczek – osób w wieku 60+, niesamodzielnych bądź niepełnosprawnych.</text:p>
            <text:p text:style-name="P177"><text:span text:style-name="Character_5f_20_5f_style"><text:span text:style-name="T81">- Zakres merytoryczny zajęć powinien zawierać m.in.: stosowanie technik twórczości plastycznej (rysunek, malarstwo, rzeźba, i inne środki wyrazu) w pracy indywidualnej, grupowej i rodzinnej w edukacji, rehabilitacji fizycznej i psychicznej, resocjalizacji oraz zagrożeniu wykluczeniem społecznym;</text:span></text:span><text:span text:style-name="Character_5f_20_5f_style"><text:span text:style-name="T83"> </text:span></text:span><text:span text:style-name="Character_5f_20_5f_style"><text:span text:style-name="T81">projektowanie, przygotowywanie i prowadzenie zajęć dydaktycznych z zakresu plastyki: rysowania i malowania, rzeźbienia, tworzenia przedmiotów użytkowych (takich jak: witraże, fotografie, plakaty, collage) oraz zdobnictwa i dekoratorstwa (ikebany, kompozycje w wazonach, ramki, koszyki)</text:span></text:span></text:p>
            <text:p text:style-name="P177"><text:span text:style-name="Character_5f_20_5f_style"><text:span text:style-name="T79">ZAMAWIAJĄCY DYSPONUJE NASTĘPUJĄCYMI MATERIAŁAMI/SPRZĘTAMI:</text:span></text:span><text:span text:style-name="Character_5f_20_5f_style"><text:span text:style-name="T37"> </text:span></text:span><text:span text:style-name="Character_5f_20_5f_style"><text:span text:style-name="T36">Piec do wypalania ceramiki, Koło garncarskie, Farby naszkliwne do ceramiki, Farby podszliwne do ceramiki, Szkliwo płynne, Szkliwo proszkowe, Formy, Masa ceramiczna lejna, Narzędzia do ceramiki, Glina, Krosno, Krosno małe, Dziurkacz ozdobny, Nożyczki, Farby tempera, Ołówki, Linijki zestaw, </text:span></text:span><text:span text:style-name="Character_5f_20_5f_style"><text:span text:style-name="T39">Pastele suche, </text:span></text:span><text:span text:style-name="Character_5f_20_5f_style"><text:span text:style-name="T36">Pastele do tkanin, Tektura falista, <text:s/>Przędza/wełna do krosna, Przędza na osnowę</text:span></text:span></text:p>
          </table:table-cell>
        </table:table-row>
        <text:soft-page-break/>
        <table:table-row table:style-name="Tabela2.1">
          <table:table-cell table:style-name="Tabela2.A17" office:value-type="string">
            <text:p text:style-name="P144">13.</text:p>
          </table:table-cell>
          <table:table-cell table:style-name="Tabela2.B17" office:value-type="string">
            <text:p text:style-name="P143">XIII</text:p>
          </table:table-cell>
          <table:table-cell table:style-name="Tabela2.C17" office:value-type="string">
            <text:p text:style-name="P148">ZAJĘCIA Z JĘZYKA ANGIELSKIEGO</text:p>
          </table:table-cell>
          <table:table-cell table:style-name="Tabela2.D17" office:value-type="string">
            <text:p text:style-name="P148">Max.</text:p>
            <text:p text:style-name="P148">19h</text:p>
          </table:table-cell>
          <table:table-cell table:style-name="Tabela2.E17" office:value-type="string">
            <text:list xml:id="list100916202823472" text:continue-numbering="true" text:style-name="L18">
              <text:list-item>
                <text:p text:style-name="P197">studia wyższe na kierunku filologia angielska</text:p>
              </text:list-item>
              <text:list-item>
                <text:p text:style-name="P197">minimum roczne doświadczenie w prowadzeniu zajęć </text:p>
              </text:list-item>
            </text:list>
          </table:table-cell>
          <table:table-cell table:style-name="Tabela2.F17" office:value-type="string">
            <text:p text:style-name="P176">- Prowadzenie zajęć w formie warsztatowej 2h w tygodniu</text:p>
            <text:p text:style-name="P176">- Prowadzenie zajęć w sposób dostosowany do potrzeb i możliwości uczestników/uczestniczek – osób w wieku 60+, niesamodzielnych bądź niepełnosprawnych.</text:p>
            <text:p text:style-name="P176">- Zakres merytoryczny zajęć powinien zawierać m.in.: podstawowe wyrażenia niezbędne do komunikowania się w języku angielskim, ćwiczenia poprzez scenki z życia codziennego, podstawowe, słownictwo w języku angielskim związane z aspektami życia codziennego np. podróżowanie, zakupy, przedstawianie się, sport, wizyty u lekarza, podstawy gramatyczne, listening.</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komputer, radioodtwarzacz,</text:span></text:span></text:p>
          </table:table-cell>
        </table:table-row>
        <table:table-row table:style-name="Tabela2.1">
          <table:table-cell table:style-name="Tabela2.A17" office:value-type="string">
            <text:p text:style-name="P144">14.</text:p>
          </table:table-cell>
          <table:table-cell table:style-name="Tabela2.B17" office:value-type="string">
            <text:p text:style-name="P143">XIV</text:p>
          </table:table-cell>
          <table:table-cell table:style-name="Tabela2.C17" office:value-type="string">
            <text:p text:style-name="P148">ZAJĘCIA KOMPUTEROWE</text:p>
          </table:table-cell>
          <table:table-cell table:style-name="Tabela2.D17" office:value-type="string">
            <text:p text:style-name="P148">Max.</text:p>
            <text:p text:style-name="P148">19h</text:p>
          </table:table-cell>
          <table:table-cell table:style-name="Tabela2.E17" office:value-type="string">
            <text:list xml:id="list100916665672444" text:continue-list="list100917516951890" text:style-name="L14">
              <text:list-item>
                <text:p text:style-name="P193">wykształcenie średnie<text:span text:style-name="T58"> /lub</text:span></text:p>
              </text:list-item>
              <text:list-item>
                <text:p text:style-name="P193">kurs kwalifikacyjny/certyfikat/inny dokument uprawniający do przeprowadzenia wsparcia w zakresie szkolenia komputerowego</text:p>
              </text:list-item>
            </text:list>
            <text:p text:style-name="P172"><text:s/>i</text:p>
            <text:list xml:id="list100916827675047" text:continue-list="list100917295293058" text:style-name="L2">
              <text:list-item>
                <text:p text:style-name="P181">minimum 3 <text:s/>letnie doświadczenie w prowadzeniu zajęć </text:p>
              </text:list-item>
            </text:list>
            <text:p text:style-name="P169"/>
            <text:p text:style-name="P173">lub</text:p>
            <text:p text:style-name="P147"/>
            <text:list xml:id="list100915434778402" text:continue-list="list100916665672444" text:style-name="L14">
              <text:list-item>
                <text:p text:style-name="P193">studia wyższe w zakresie informatyki<text:span text:style-name="T58"> /lub</text:span></text:p>
              </text:list-item>
              <text:list-item>
                <text:p text:style-name="P193">studia podyplomowe związane z tematyką szkolenia </text:p>
              </text:list-item>
            </text:list>
            <text:p text:style-name="P169">oraz</text:p>
            <text:list xml:id="list1452843481" text:style-name="L19">
              <text:list-item>
                <text:p text:style-name="P198">minimum roczne doświadczenie w prowadzeniu zajęć </text:p>
              </text:list-item>
            </text:list>
          </table:table-cell>
          <table:table-cell table:style-name="Tabela2.F17" office:value-type="string">
            <text:p text:style-name="P149">- Prowadzenie zajęć w formie warsztatów 1h w tygodniu Zamawiający dysponuje salą komputerową dostosowaną do realizacji zajęć.</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naukę pisania i edytowania tekstów, wyszukiwania informacji w internecie, korzystania z poczty elektronicznej.</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sala komputerowa wyposażona w komputery stacjonarne,- 10 sztuk oraz laptopy – 10 sztuk, radioodtwarzacz,</text:span></text:span></text:p>
          </table:table-cell>
        </table:table-row>
        <table:table-row table:style-name="Tabela2.1">
          <table:table-cell table:style-name="Tabela2.A17" office:value-type="string">
            <text:p text:style-name="P144">15.</text:p>
          </table:table-cell>
          <table:table-cell table:style-name="Tabela2.B17" office:value-type="string">
            <text:p text:style-name="P143">XV</text:p>
          </table:table-cell>
          <table:table-cell table:style-name="Tabela2.C17" office:value-type="string">
            <text:p text:style-name="P148">ZAJĘCIA Z FOTOGRAFII</text:p>
          </table:table-cell>
          <table:table-cell table:style-name="Tabela2.D17" office:value-type="string">
            <text:p text:style-name="P148">Max.</text:p>
            <text:p text:style-name="P148">19h</text:p>
          </table:table-cell>
          <table:table-cell table:style-name="Tabela2.E17" office:value-type="string">
            <text:list xml:id="list3832679220" text:style-name="L20">
              <text:list-item>
                <text:p text:style-name="P199">posiadanie kwalifikacji do wykonywania zawodu fotografa</text:p>
              </text:list-item>
              <text:list-item>
                <text:p text:style-name="P199">minimum roczne doświadczenie w pracy </text:p>
              </text:list-item>
            </text:list>
          </table:table-cell>
          <table:table-cell table:style-name="Tabela2.F17" office:value-type="string">
            <text:p text:style-name="P149">- Prowadzenie zajęć w formie warsztatów 1h w tygodniu </text:p>
            <text:p text:style-name="P176">- Prowadzenie zajęć w sposób dostosowany do potrzeb<text:line-break/>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text:s/>podstawowe aspekty fotografii </text:span></text:span><text:soft-page-break/><text:span text:style-name="Character_5f_20_5f_style"><text:span text:style-name="T81">cyfrowej, jak robić zdjęcia – techniki wykonywania zdjęć, poznanie funkcji aparatu fotograficznego, nabycie praktycznej wiedzy jak fotografować naturę oraz ludzi.</text:span></text:span></text:p>
            <text:p text:style-name="P177"><text:span text:style-name="Character_5f_20_5f_style"><text:span text:style-name="T80">ZAMAWIAJĄCY DYSPONUJE NASTĘPUJĄCYMI MATERIAŁAMI/SPRZĘTAMI: </text:span></text:span><text:span text:style-name="Character_5f_20_5f_style"><text:span text:style-name="T82">Aparaty fotograficzne – 2 sztuki, <text:s/>głośnik multimedialny, projektor, sala komputerowa wyposażona w komputery stacjonarne, - 10 sztuk oraz laptopy – 10 sztuk, radioodtwarzacz,</text:span></text:span></text:p>
          </table:table-cell>
        </table:table-row>
        <table:table-row table:style-name="Tabela2.1">
          <table:table-cell table:style-name="Tabela2.A17" office:value-type="string">
            <text:p text:style-name="P144">16.</text:p>
          </table:table-cell>
          <table:table-cell table:style-name="Tabela2.B17" office:value-type="string">
            <text:p text:style-name="P143">XVI</text:p>
          </table:table-cell>
          <table:table-cell table:style-name="Tabela2.C17" office:value-type="string">
            <text:p text:style-name="P148">ZUMBA GOLD</text:p>
          </table:table-cell>
          <table:table-cell table:style-name="Tabela2.D17" office:value-type="string">
            <text:p text:style-name="P148">Max.</text:p>
            <text:p text:style-name="P148">19h</text:p>
          </table:table-cell>
          <table:table-cell table:style-name="Tabela2.E17" office:value-type="string">
            <text:list xml:id="list122410526" text:style-name="L21">
              <text:list-item>
                <text:p text:style-name="P200">studia wyższe z zakresu wychowania fizycznego <text:s/><text:span text:style-name="T58">/lub</text:span></text:p>
              </text:list-item>
              <text:list-item>
                <text:p text:style-name="P200">kurs licencjonowanego instruktora zumby oraz wpis do rejestru ZIN (Zumba Instruktor Network)</text:p>
              </text:list-item>
            </text:list>
            <text:p text:style-name="P169">i</text:p>
            <text:list xml:id="list100916132937077" text:continue-numbering="true" text:style-name="L21">
              <text:list-item>
                <text:p text:style-name="P200">minimum roczne doświadczenie w prowadzeniu zajęć</text:p>
              </text:list-item>
            </text:list>
          </table:table-cell>
          <table:table-cell table:style-name="Tabela2.F17" office:value-type="string">
            <text:p text:style-name="P149">- Prowadzenie zajęć w formie treningów zumby 1h w tygodniu </text:p>
            <text:p text:style-name="P176">- Prowadzenie zajęć w sposób dostosowany do potrzeb i możliwości uczestników/uczestniczek – osób w wieku 60+, niesamodzielnych bądź niepełnosprawnych.</text:p>
            <text:p text:style-name="P177"><text:span text:style-name="Character_5f_20_5f_style"><text:span text:style-name="T83">-</text:span></text:span><text:span text:style-name="Character_5f_20_5f_style"><text:span text:style-name="T81"> Zakres merytoryczny zajęć powinien zawierać m.in.: lekki trening dostosowany do możliwości uczestników/uczestniczek w oparciu o taniec, kończący się rozciąganiem i relaksacją.</text:span></text:span></text:p>
            <text:p text:style-name="P177"><text:span text:style-name="Character_5f_20_5f_style"><text:span text:style-name="T80">ZAMAWIAJĄCY DYSPONUJE NASTĘPUJĄCYMI MATERIAŁAMI/SPRZĘTAMI:</text:span></text:span><text:span text:style-name="Character_5f_20_5f_style"><text:span text:style-name="T82"> głośnik multimedialny, projektor, komputer, radioodtwarzacz,</text:span></text:span></text:p>
          </table:table-cell>
        </table:table-row>
      </table:table>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167"><text:span text:style-name="Character_5f_20_5f_style"><text:span text:style-name="T51"/></text:span></text:p>
      <text:p text:style-name="P205"/>
      <text:p text:style-name="P129"><text:tab/><text:tab/><text:tab/><text:tab/><text:tab/><text:tab/><text:tab/><text:tab/><text:tab/><text:tab/>Załącznik nr 4</text:p>
      <text:p text:style-name="P129"/>
      <text:p text:style-name="P129"/>
      <text:p text:style-name="P129">Umowa powierzenia przetwarzania danych osobowych</text:p>
      <text:p text:style-name="P138">zawarta dnia <text:span text:style-name="T117">……………………………..</text:span> pomiędzy:</text:p>
      <text:p text:style-name="P138">(zwana dalej „Umową”)</text:p>
      <text:p text:style-name="P138"/>
      <text:p text:style-name="P138"/>
      <text:p text:style-name="P135"/>
      <text:p text:style-name="P158">…………………………………………………</text:p>
      <text:p text:style-name="P158">………………………………………………….</text:p>
      <text:p text:style-name="P158">…………………………………………………</text:p>
      <text:p text:style-name="P135">zwany w dalszej części umowy <text:span text:style-name="T54">„Podmiotem przetwarzającym”</text:span> </text:p>
      <text:p text:style-name="P135">reprezentowana przez: </text:p>
      <text:p text:style-name="P159">……………………………………………….</text:p>
      <text:p text:style-name="P160"/>
      <text:p text:style-name="P135">oraz</text:p>
      <text:p text:style-name="P135"/>
      <text:p text:style-name="P142">Miastem Będzin, </text:p>
      <text:p text:style-name="P142">ul. 11 Listopada 20 w Będzinie, </text:p>
      <text:p text:style-name="P135"><text:span text:style-name="T128">kod pocztowy: 42-500, będącym płatnikiem podatków o numerze NIP: 625- 24 </text:span><text:span text:style-name="T145">-</text:span><text:span text:style-name="T105">30-128, reprezentowanym przez Dyrektora Miejskiego Ośrodka Pomocy Społecznej w Będzinie<text:line-break/>42-500 Będzin , ul. 11 Listopada 1</text:span><text:span text:style-name="T106"> </text:span></text:p>
      <text:p text:style-name="P135">zwany w dalszej części umowy <text:span text:style-name="T54">„Administratorem danych”</text:span></text:p>
      <text:p text:style-name="P135">reprezentowana przez: </text:p>
      <text:p text:style-name="P127">Dyrektora Miejskiego Ośrodka Pomocy Społecznej – Patrycję Gruca - Hołota</text:p>
      <text:p text:style-name="P135"/>
      <text:p text:style-name="P135"/>
      <text:p text:style-name="P135"/>
      <text:p text:style-name="P131">§ 1</text:p>
      <text:p text:style-name="P131"/>
      <text:p text:style-name="P131">Powierzenie przetwarzania danych osobowych</text:p>
      <text:p text:style-name="P131"/>
      <text:list xml:id="list1529813720" text:style-name="WW8Num1">
        <text:list-item>
          <text:p text:style-name="P211">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list-item>
        <text:list-item>
          <text:p text:style-name="P21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211">Podmiot przetwarzający oświadcza, iż stosuje środki bezpieczeństwa spełniające wymogi Rozporządzenia. </text:p>
        </text:list-item>
      </text:list>
      <text:p text:style-name="P178"/>
      <text:p text:style-name="P178"/>
      <text:p text:style-name="P178"/>
      <text:p text:style-name="P178"/>
      <text:p text:style-name="P178"/>
      <text:p text:style-name="P178"><text:soft-page-break/></text:p>
      <text:p text:style-name="P131">§2</text:p>
      <text:p text:style-name="P131"/>
      <text:p text:style-name="P131">Zakres i cel przetwarzania danych</text:p>
      <text:p text:style-name="P131"/>
      <text:list xml:id="list3199871984" text:style-name="WW8Num2">
        <text:list-item>
          <text:p text:style-name="P221">Podmiot przetwarzający będzie przetwarzał, powierzone na podstawie umowy dane <text:line-break/>w sprawie dokumentacji przetwarzania danych osobowych zwykłych <text:span text:style-name="T140">tj. podopiecznych Centrum Usług Społecznych w Będzinie korzystających z usługi transportu administratora w postaci imienia i nazwiska oraz adresu zamieszkania.</text:span></text:p>
        </text:list-item>
      </text:list>
      <text:p text:style-name="P178">Powierzone przez Administratora danych dane osobowe będą przetwarzane przez Podmiot przetwarzający wyłącznie w celu <text:span text:style-name="T123">realizacji umowy w zakresie realizacji usługi zgodnie<text:line-break/></text:span><text:span text:style-name="T120">z umową nr …………………………………………………………………………. dotyczącą………………………………………………………………………………………</text:span></text:p>
      <text:p text:style-name="P131"/>
      <text:p text:style-name="P131"><text:bookmark text:name="_GoBack"/>§3</text:p>
      <text:p text:style-name="P131"/>
      <text:p text:style-name="P131">Obowiązki podmiotu przetwarzającego </text:p>
      <text:p text:style-name="P131"/>
      <text:list xml:id="list4117454506" text:style-name="WW8Num3">
        <text:list-item>
          <text:p text:style-name="P212">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12">Podmiot przetwarzający zobowiązuje się dołożyć należytej staranności przy przetwarzaniu powierzonych danych osobowych.</text:p>
        </text:list-item>
        <text:list-item>
          <text:p text:style-name="P212">Podmiot przetwarzający zobowiązuje się do nadania upoważnień do przetwarzania danych osobowych wszystkim osobom, które będą przetwarzały powierzone dane w celu realizacji niniejszej umowy. <text:s/></text:p>
        </text:list-item>
        <text:list-item>
          <text:p text:style-name="P212">Podmiot przetwarzający zobowiązuje się zapewnić zachowanie w tajemnicy,<text:line-break/>(o której mowa w art. 28 ust 3 pkt b Rozporządzenia) przetwarzanych danych przez osoby, które upoważnia do przetwarzania danych osobowych w celu realizacji niniejszej umowy, zarówno</text:p>
        </text:list-item>
        <text:list-item>
          <text:p text:style-name="P212">w trakcie zatrudnienia ich w Podmiocie przetwarzającym, jak i po jego ustaniu.</text:p>
        </text:list-item>
        <text:list-item>
          <text:p text:style-name="P212">Podmiot przetwarzający po zakończeniu świadczenia usług związanych <text:s/>z przetwarzaniem<text:span text:style-name="T123"> usuwa </text:span>Administratorowi wszelkie dane osobowe oraz usuwa wszelkie ich istniejące kopie, chyba że prawo Unii lub prawo państwa członkowskiego nakazują przechowywanie danych osobowych.</text:p>
        </text:list-item>
        <text:list-item>
          <text:p text:style-name="P212">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212">Podmiot przetwarzający po stwierdzeniu naruszenia ochrony danych osobowych bez zbędnej zwłoki zgłasza je administratorowi w ciągu <text:span text:style-name="T123">24 godzin.</text:span></text:p>
        </text:list-item>
        <text:list-item>
          <text:p text:style-name="P226">Jeżeli Podmiot Przetwarzający w ramach realizacji Umowy zamierza korzystać z usług innego podmiotu przetwarzającego, zobowiązany jest do poinformowania o tym Administratora i uzyskania jego uprzedniej pisemnej zgody. </text:p>
        </text:list-item>
        <text:list-item>
          <text:p text:style-name="P226">W przypadku zmian dotyczących dodania lub zastąpienia innych podmiotów przetwarzających, podmiot przetwarzający zobowiązany jest do poinformowania o tym Administratora i uzyskania <text:s/>jego uprzedniej zgody. </text:p>
        </text:list-item>
        <text:list-item>
          <text:p text:style-name="P226"><text:soft-page-break/>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text:line-break/>i organizacyjnych, by przetwarzanie odpowiadało wymogom Rozporządzenia. </text:p>
        </text:list-item>
        <text:list-item>
          <text:p text:style-name="P226">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131">§4</text:p>
      <text:p text:style-name="P131"/>
      <text:p text:style-name="P131">Prawo kontroli</text:p>
      <text:p text:style-name="P131"/>
      <text:list xml:id="list4176510259" text:style-name="WW8Num4">
        <text:list-item>
          <text:p text:style-name="P213">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222">Administrator danych realizować będzie prawo kontroli w godzinach pracy Podmiotu przetwarzającego i z minimum <text:span text:style-name="T123">2 dniowym </text:span>jego uprzedzeniem.</text:p>
        </text:list-item>
        <text:list-item>
          <text:p text:style-name="P222">Podmiot przetwarzający zobowiązuje się do usunięcia uchybień stwierdzonych podczas kontroli w terminie wskazanym przez Administratora danych nie dłuższym niż <text:span text:style-name="T123">7 dni .</text:span></text:p>
        </text:list-item>
        <text:list-item>
          <text:p text:style-name="P213">Podmiot przetwarzający udostępnia Administratorowi wszelkie informacje niezbędne do wykazania spełnienia obowiązków określonych w art. 28 Rozporządzenia. </text:p>
          <text:p text:style-name="P224"/>
        </text:list-item>
      </text:list>
      <text:p text:style-name="P131">§5</text:p>
      <text:p text:style-name="P131"/>
      <text:p text:style-name="P131">Dalsze powierzenie danych do przetwarzania</text:p>
      <text:p text:style-name="P131"/>
      <text:list xml:id="list1860970072" text:style-name="WW8Num5">
        <text:list-item>
          <text:p text:style-name="P214">Podmiot przetwarzający może powierzyć dane osobowe objęte niniejszą umową do dalszego przetwarzania podwykonawcom jedynie w celu wykonania umowy po uzyskaniu uprzedniej pisemnej zgody Administratora danych. <text:s/></text:p>
        </text:list-item>
        <text:list-item>
          <text:p text:style-name="P214">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s/>z uwagi na ważny interes publiczny.</text:p>
        </text:list-item>
        <text:list-item>
          <text:p text:style-name="P214">Podwykonawca, o którym mowa w §3 ust. 2 Umowy winien spełniać te same gwarancje<text:line-break/> i obowiązki jakie zostały nałożone na Podmiot przetwarzający w niniejszej Umowie. </text:p>
        </text:list-item>
        <text:list-item>
          <text:p text:style-name="P214">Podmiot przetwarzający ponosi pełną odpowiedzialność wobec Administratora za nie wywiązanie się ze spoczywających na podwykonawcy obowiązków ochrony danych.</text:p>
        </text:list-item>
      </text:list>
      <text:p text:style-name="P131"/>
      <text:p text:style-name="P131">§ 6</text:p>
      <text:p text:style-name="P131"/>
      <text:p text:style-name="P131">Odpowiedzialność Podmiotu przetwarzającego</text:p>
      <text:p text:style-name="P131"/>
      <text:list xml:id="list1557422709" text:style-name="WW8Num9">
        <text:list-item>
          <text:p text:style-name="P215">Podmiot przetwarzający jest odpowiedzialny za udostępnienie lub wykorzystanie danych osobowych niezgodnie z treścią umowy, a w szczególności za udostępnienie powierzonych <text:soft-page-break/>do przetwarzania danych osobowych osobom nieupoważnionym. </text:p>
        </text:list-item>
        <text:list-item>
          <text:p text:style-name="P215">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text:line-break/>o wszelkich planowanych, o ile są wiadome, lub realizowanych kontrolach i inspekcjach dotyczących przetwarzania w Podmiocie przetwarzającym tych danych osobowych,<text:line-break/>w szczególności prowadzonych przez inspektorów upoważnionych przez Generalnego Inspektora Ochrony Danych Osobowych. Niniejszy ustęp dotyczy wyłącznie danych osobowych powierzonych przez Administratora danych. </text:p>
        </text:list-item>
      </text:list>
      <text:p text:style-name="P131"/>
      <text:p text:style-name="P131">§7</text:p>
      <text:p text:style-name="P131"/>
      <text:p text:style-name="P131">Czas obowiązywania umowy</text:p>
      <text:p text:style-name="P131"/>
      <text:list xml:id="list561891969" text:style-name="WW8Num6">
        <text:list-item>
          <text:p text:style-name="P216">Niniejsza umowa obowiązuje od dnia jej zawarcia przez <text:span text:style-name="T137">czas określony</text:span><text:span text:style-name="T138"> </text:span><text:span text:style-name="T139">tj.<text:line-break/></text:span><text:span text:style-name="T121"> </text:span><text:span text:style-name="T122">od ……………………...do ……………………..</text:span></text:p>
        </text:list-item>
        <text:list-item>
          <text:p text:style-name="P216">Każda ze stron może wypowiedzieć niniejszą umowę z zachowaniem <text:s/>miesięcznego okresu wypowiedzenia z przyczyn istotnych, ze skutkiem na koniec miesiąca kalendarzowego. <text:s/><text:span text:style-name="T123">W przypadku rozwiązania umowy o powierzeniu danych osobowych Administrator zastrzega sobie prawo rozwiązania   umowy wskazanej w §2 ust.2  w trybie natychmiastowym. </text:span></text:p>
        </text:list-item>
      </text:list>
      <text:p text:style-name="P179"/>
      <text:p text:style-name="P179"/>
      <text:p text:style-name="P131">§8</text:p>
      <text:p text:style-name="P131"/>
      <text:p text:style-name="P131">Rozwiązanie umowy</text:p>
      <text:p text:style-name="P131"/>
      <text:list xml:id="list4292263729" text:style-name="WW8Num10">
        <text:list-item>
          <text:p text:style-name="P219">Administrator danych może rozwiązać niniejszą umowę ze skutkiem natychmiastowym gdy Podmiot przetwarzający:</text:p>
        </text:list-item>
      </text:list>
      <text:list xml:id="list3398800644" text:style-name="WW8Num11">
        <text:list-item>
          <text:p text:style-name="P220">pomimo zobowiązania go do usunięcia uchybień stwierdzonych podczas kontroli nie usunie ich w wyznaczonym terminie;</text:p>
        </text:list-item>
        <text:list-item>
          <text:p text:style-name="P220">przetwarza dane osobowe w sposób niezgodny z umową;</text:p>
        </text:list-item>
        <text:list-item>
          <text:p text:style-name="P220">powierzył przetwarzanie danych osobowych innemu podmiotowi bez zgody Administratora danych;</text:p>
        </text:list-item>
      </text:list>
      <text:p text:style-name="P131"/>
      <text:p text:style-name="P131">§9</text:p>
      <text:p text:style-name="P131"/>
      <text:p text:style-name="P131">Zasady zachowania poufności</text:p>
      <text:p text:style-name="P131"/>
      <text:list xml:id="list4949605" text:style-name="WW8Num7">
        <text:list-item>
          <text:p text:style-name="P217">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217">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26"><text:soft-page-break/></text:p>
      <text:p text:style-name="P131">§10 </text:p>
      <text:p text:style-name="P131"/>
      <text:p text:style-name="P131">Postanowienia końcowe</text:p>
      <text:p text:style-name="P131"/>
      <text:list xml:id="list462741785" text:style-name="WW8Num8">
        <text:list-item>
          <text:p text:style-name="P218">Umowa została sporządzona w dwóch jednobrzmiących egzemplarzach dla każdej ze stron.</text:p>
        </text:list-item>
        <text:list-item>
          <text:p text:style-name="P218">W sprawach nieuregulowanych zastosowanie będą miały przepisy Kodeksu cywilnego oraz Rozporządzenia.</text:p>
        </text:list-item>
        <text:list-item>
          <text:p text:style-name="P223">Sądem właściwym dla rozpatrzenia sporów wynikających z niniejszej umowy będzie sąd właściwy Administratora danych.</text:p>
        </text:list-item>
      </text:list>
      <text:p text:style-name="P138"/>
      <text:p text:style-name="P138"/>
      <text:p text:style-name="P138"/>
      <text:p text:style-name="P138"/>
      <text:p text:style-name="P138"/>
      <text:p text:style-name="P138"/>
      <text:p text:style-name="P138"/>
      <text:p text:style-name="P138"/>
      <text:p text:style-name="P135">_______________________ <text:s text:c="53"/><text:tab/> <text:s text:c="9"/>____________________</text:p>
      <text:p text:style-name="P138">Administrator danych <text:tab/><text:tab/><text:tab/><text:tab/><text:tab/> <text:s text:c="15"/>Podmiot przetwarzający</text:p>
      <text:p text:style-name="P135"><text:tab/><text:tab/><text:tab/><text:tab/><text:tab/><text:tab/><text:tab/><text:tab/><text:tab/><text:tab/></text:p>
      <text:p text:style-name="P139"/>
      <text:p text:style-name="P139"/>
      <text:p text:style-name="P139"/>
      <text:p text:style-name="P139"/>
      <text:p text:style-name="P139"/>
      <text:p text:style-name="P168"><text:span text:style-name="Character_5f_20_5f_style"><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OpenSymbol" svg:font-family="OpenSymbol"/>
    <style:font-face style:name="Times New Roman2" svg:font-family="'Times New Roman', serif"/>
    <style:font-face style:name="Times New Roman3"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1" svg:font-family="SimSun, 宋体" style:font-pitch="variable"/>
    <style:font-face style:name="TimesNewRomanPS-BoldMT" svg:font-family="TimesNewRomanPS-BoldMT"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BoldMT, Arial" svg:font-family="'Arial-BoldMT,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Bez_20_odstępów" style:display-name="Bez odstępów"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loext:contextual-spacing="false" fo:line-height="120%"/>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ny_20__28_Web_29_" style:display-name="Normalny (Web)" style:family="paragraph" style:parent-style-name="Standard_20__28_user_29_">
      <style:paragraph-properties fo:margin-top="0.494cm" fo:margin-bottom="0.21cm" loext:contextual-spacing="false"/>
    </style:style>
    <style:style style:name="Tekst_20_podstawowy_20_32" style:display-name="Tekst podstawowy 32" style:family="paragraph" style:parent-style-name="Standard_20__28_user_29_">
      <style:paragraph-properties fo:margin-top="0cm" fo:margin-bottom="0.212cm" loext:contextual-spacing="false"/>
      <style:text-properties fo:font-size="8pt" style:font-size-asian="8pt" style:font-size-complex="8pt"/>
    </style:style>
    <style:style style:name="Body_20_Text_20_22" style:display-name="Body Text 22" style:family="paragraph" style:parent-style-name="Standard_20__28_user_29_">
      <style:text-properties style:font-size-complex="10pt"/>
    </style:style>
    <style:style style:name="Heading_20_9" style:display-name="Heading 9" style:family="paragraph" style:parent-style-name="Standard_20__28_user_29_" style:next-style-name="Text_20_body_20__28_user_29_" style:default-outline-level="9" style:class="text">
      <style:paragraph-properties fo:text-align="center" style:justify-single-word="false" fo:keep-with-next="always"/>
      <style:text-properties fo:font-weight="bold" style:font-weight-asian="bold"/>
    </style:style>
    <style:style style:name="Tekst_20_podstawowy_20_21" style:display-name="Tekst podstawowy 21" style:family="paragraph" style:parent-style-name="Standard_20__28_user_29_">
      <style:text-properties fo:font-weight="bold" style:font-weight-asian="bold"/>
    </style:style>
    <style:style style:name="Heading_20_1" style:display-name="Heading 1" style:family="paragraph" style:parent-style-name="Standard_20__28_user_29_" style:next-style-name="Text_20_body_20__28_user_29_" style:default-outline-level="1" style:class="text">
      <style:paragraph-properties fo:margin-left="1.27cm" fo:margin-right="0cm" fo:text-align="center" style:justify-single-word="false" fo:text-indent="-0.635cm" style:auto-text-indent="false" fo:keep-with-next="always"/>
      <style:text-properties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weight-complex="bold"/>
    </style:style>
    <style:style style:name="Normalny1"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_20__28_user_29__20__28_user_29_" style:display-name="Text body indent (user) (user)" style:family="paragraph" style:parent-style-name="Standard_20__28_user_29__20__28_user_29_">
      <style:paragraph-properties fo:margin-left="0cm" fo:margin-right="0cm" style:line-height-at-least="0.489cm" fo:hyphenation-ladder-count="no-limit" fo:text-indent="-0.501cm" style:auto-text-indent="false"/>
      <style:text-properties fo:font-size="16pt" fo:language="en" fo:country="US" style:font-size-asian="16pt" style:font-size-complex="16pt"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nie" style:display-name="WW-Domy?nie" style:family="paragraph">
      <style:paragraph-properties fo:margin-top="0cm" fo:margin-bottom="0cm" loext:contextual-spacing="false" style:line-height-at-least="0.176cm" fo:text-align="start" style:justify-single-word="false"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2" style:display-name="Domyślna czcionka akapitu2" style:family="text"/>
    <style:style style:name="Strong_20_Emphasis_20__28_user_29_" style:display-name="Strong Emphasis (user)" style:family="text">
      <style:text-properties fo:font-weight="bold" style:font-weight-asian="bold" style:font-weight-complex="bold"/>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9LVL1" style:display-name="WW_CharLFO9LVL1" style:family="text">
      <style:text-properties style:use-window-font-color="tru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fo:color="#000000" fo:font-size="11pt" fo:font-weight="normal" style:font-size-asian="11pt" style:font-weight-asian="normal" style:font-size-complex="11pt"/>
    </style:style>
    <style:style style:name="Character_5f_20_5f_style" style:display-name="Character_20_styl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2" text:anchor-type="paragraph" svg:x="0.411cm" svg:y="-0.986cm" svg:width="17cm" svg:height="1.609cm" draw:z-index="34"><draw:image xlink:href="Pictures/1000000000000840000000C85624AD8A3C721CA4.jpg" xlink:type="simple" xlink:show="embed" xlink:actuate="onLoad" loext:mime-type="image/jpeg"/></draw:frame></text:p>
      </style:header>
      <style:footer>
        <text:p text:style-name="MP1"><text:page-number text:select-page="current">9</text:page-number></text:p>
      </style:footer>
    </style:master-page>
    <style:master-page style:name="HTML" style:page-layout-name="Mpm2">
      <style:header>
        <text:p text:style-name="Header"/>
      </style:header>
    </style:master-page>
    <style:master-page style:name="Landscap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Poziomy" style:page-layout-name="Mpm3">
      <style:header>
        <text:p text:style-name="Header"><draw:frame draw:style-name="Mfr1" draw:name="Obraz3" text:anchor-type="paragraph" svg:x="4.487cm" svg:y="-0.649cm" svg:width="17cm" svg:height="1.609cm" draw:z-index="43"><draw:image xlink:href="Pictures/1000000000000840000000C85624AD8A3C721CA4.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zegorz Tomasik</meta:initial-creator>
    <meta:creation-date>2019-03-06T16:33:25.74</meta:creation-date>
    <dc:date>2019-07-29T10:09:14.773000000</dc:date>
    <meta:editing-duration>PT19H20M46S</meta:editing-duration>
    <meta:editing-cycles>76</meta:editing-cycles>
    <meta:generator>LibreOffice/6.2.0.3$Windows_x86 LibreOffice_project/98c6a8a1c6c7b144ce3cc729e34964b47ce25d62</meta:generator>
    <meta:print-date>2019-07-29T09:38:51.815000000</meta:print-date>
    <meta:document-statistic meta:table-count="1" meta:image-count="2" meta:object-count="0" meta:page-count="44" meta:paragraph-count="751" meta:word-count="11015" meta:character-count="89536" meta:non-whitespace-character-count="77639"/>
  </office:meta>
</office:document-meta>
</file>