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 New Roman4" svg:font-family="'Times New Roman', 'Times New Roman PS', serif"/>
    <style:font-face style:name="Times New Roman3" svg:font-family="'Times New Roman', 'Times New Roman PSMT', serif"/>
    <style:font-face style:name="Times New Roman2" svg:font-family="'Times New Roman', serif"/>
    <style:font-face style:name="Times New Roman5"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1" svg:font-family="SimSun, 宋体" style:font-pitch="variable"/>
    <style:font-face style:name="TimesNewRomanPS-BoldMT" svg:font-family="TimesNewRomanPS-BoldMT"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BoldMT, Arial" svg:font-family="'Arial-BoldMT,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50%" fo:text-align="justify" style:justify-single-word="false"/>
      <style:text-properties fo:font-size="12pt" style:font-name-asian="Times New Roman" style:font-size-asian="12pt" style:language-asian="pl" style:country-asian="PL" style:font-name-complex="Times New Roman" style:font-size-complex="12pt"/>
    </style:style>
    <style:style style:name="P3" style:family="paragraph" style:parent-style-name="Standard">
      <style:paragraph-properties fo:margin-top="0cm" fo:margin-bottom="0cm" style:contextual-spacing="false" fo:line-height="150%" fo:text-align="justify" style:justify-single-word="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4" style:family="paragraph" style:parent-style-name="Standard">
      <style:paragraph-properties fo:margin-top="0cm" fo:margin-bottom="0cm" style:contextual-spacing="false" fo:line-height="150%" fo:text-align="justify" style:justify-single-word="false">
        <style:tab-stops>
          <style:tab-stop style:position="1.27cm"/>
        </style:tab-stops>
      </style:paragraph-properties>
      <style:text-properties fo:language="ar" fo:country="SA"/>
    </style:style>
    <style:style style:name="P5"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style-complex="italic"/>
    </style:style>
    <style:style style:name="P6" style:family="paragraph" style:parent-style-name="Normal_20__28_Web_29_">
      <style:paragraph-properties fo:margin-top="0cm" fo:margin-bottom="0cm" style:contextual-spacing="false" fo:line-height="150%" fo:text-align="justify" style:justify-single-word="false"/>
    </style:style>
    <style:style style:name="P7" style:family="paragraph" style:parent-style-name="Normal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fo:font-size="12pt" style:font-size-asian="12pt" style:font-size-complex="12pt"/>
    </style:style>
    <style:style style:name="P8" style:family="paragraph" style:parent-style-name="Text_20_body">
      <style:paragraph-properties fo:margin-top="0cm" fo:margin-bottom="0cm" style:contextual-spacing="false" fo:line-height="150%" fo:text-align="justify" style:justify-single-word="false"/>
    </style:style>
    <style:style style:name="P9" style:family="paragraph" style:parent-style-name="Text_20_body">
      <style:paragraph-properties fo:margin-top="0cm" fo:margin-bottom="0cm" style:contextual-spacing="false" fo:line-height="150%" fo:text-align="justify" style:justify-single-word="false"/>
      <style:text-properties style:font-name="Times New Roman2" fo:font-size="12pt" fo:font-style="normal" style:font-style-asian="normal" style:font-style-complex="normal"/>
    </style:style>
    <style:style style:name="P10" style:family="paragraph" style:parent-style-name="Text_20_body">
      <style:paragraph-properties fo:margin-top="0cm" fo:margin-bottom="0cm" style:contextual-spacing="false" fo:line-height="150%" fo:text-align="justify" style:justify-single-word="false"/>
      <style:text-properties style:font-name="Times New Roman2" fo:font-size="12pt" fo:font-style="normal" fo:font-weight="bold" style:font-style-asian="normal" style:font-weight-asian="bold" style:font-style-complex="normal" style:font-weight-complex="bold"/>
    </style:style>
    <style:style style:name="P11" style:family="paragraph" style:parent-style-name="Body_20_Text_20_22">
      <style:text-properties fo:language="de" fo:country="DE"/>
    </style:style>
    <style:style style:name="P12" style:family="paragraph" style:parent-style-name="Default">
      <style:paragraph-properties fo:line-height="150%" style:text-autospace="none"/>
      <style:text-properties fo:color="#000000" loext:opacity="1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3" style:family="paragraph" style:parent-style-name="Default">
      <style:paragraph-properties fo:line-height="150%" style:text-autospace="none"/>
      <style:text-properties fo:color="#000000" loext:opacity="100%" style:text-line-through-style="none" style:text-line-through-type="none" style:font-name="Times New Roman" fo:font-size="12pt" style:text-underline-style="none" fo:font-weight="bold" style:font-name-asian="Times New Roman5" style:font-size-asian="12pt" style:font-weight-asian="bold" style:font-name-complex="Times New Roman5" style:font-size-complex="12pt" style:font-weight-complex="bold"/>
    </style:style>
    <style:style style:name="P14" style:family="paragraph" style:parent-style-name="Default">
      <style:paragraph-properties fo:line-height="150%" style:text-autospace="none"/>
      <style:text-properties style:font-name="Times New Roman" fo:font-size="12pt" style:font-size-asian="12pt" style:font-size-complex="12pt"/>
    </style:style>
    <style:style style:name="P15" style:family="paragraph" style:parent-style-name="Default">
      <style:paragraph-properties fo:line-height="150%" style:text-autospace="none"/>
      <style:text-properties style:font-name="Times New Roman" fo:font-size="12pt" fo:language="en" fo:country="US" style:font-size-asian="12pt" style:font-size-complex="12pt"/>
    </style:style>
    <style:style style:name="P16" style:family="paragraph" style:parent-style-name="Default">
      <style:paragraph-properties style:text-autospace="none"/>
      <style:text-properties style:use-window-font-color="true" loext:opacity="0%" style:font-name="Times New Roman" fo:font-size="12pt" style:font-size-asian="12pt" style:font-size-complex="12pt"/>
    </style:style>
    <style:style style:name="P17" style:family="paragraph" style:parent-style-name="Default">
      <style:paragraph-properties style:text-autospace="none"/>
      <style:text-properties style:use-window-font-color="true" loext:opacity="0%"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name-asian="Times New Roman6" style:font-size-asian="12pt" style:font-weight-asian="bold" style:font-name-complex="Times New Roman6" style:font-size-complex="12pt" style:font-weight-complex="bold"/>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name-asian="Arial" style:font-size-asian="12pt" style:font-weight-asian="bold" style:font-size-complex="12pt"/>
    </style:style>
    <style:style style:name="P2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2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font-style-complex="italic"/>
    </style:style>
    <style:style style:name="P22"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7.401cm"/>
        </style:tab-stops>
      </style:paragraph-properties>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name-asian="Times New Roman6" style:font-size-asian="12pt" style:font-name-complex="Times New Roman6" style:font-size-complex="12pt"/>
    </style:style>
    <style:style style:name="P28"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2pt" style:font-name-asian="Arial" style:font-size-asian="12pt"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letter-spacing="0.002cm" fo:font-weight="bold" fo:background-color="#ffffff" style:font-size-asian="12pt" style:font-weight-asian="bold"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letter-spacing="0.002cm" fo:font-weight="bold" fo:background-color="#ffffff" style:font-size-asian="12pt" style:font-weight-asian="bold"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501cm"/>
        </style:tab-stops>
      </style:paragraph-properties>
      <style:text-properties style:font-name="Times New Roman" fo:font-size="12pt" fo:font-style="italic" fo:font-weight="bold" style:font-size-asian="12pt" style:font-style-asian="italic" style:font-weight-asian="bold" style:font-name-complex="Arial"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weight="bold" style:font-size-asian="12pt" style:font-weight-asian="bold"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weight="bold" style:font-name-asian="Arial" style:font-size-asian="12pt" style:font-weight-asian="bold" style:font-name-complex="ArialMT" style:font-size-complex="12pt"/>
    </style:style>
    <style:style style:name="P35" style:family="paragraph" style:parent-style-name="Standard">
      <style:paragraph-properties fo:margin-left="0cm" fo:margin-right="0cm" fo:margin-top="0cm" fo:margin-bottom="0cm" style:contextual-spacing="false" fo:line-height="150%"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P37" style:family="paragraph" style:parent-style-name="Standard">
      <style:paragraph-properties fo:margin-left="0cm" fo:margin-right="0cm" fo:margin-top="0cm" fo:margin-bottom="0cm" style:contextual-spacing="false" fo:line-height="150%" fo:text-indent="0cm" style:auto-text-indent="false"/>
      <style:text-properties fo:color="#000000" loext:opacity="100%" fo:font-size="12pt" style:font-name-asian="Times New Roman" style:font-size-asian="12pt" style:language-asian="pl" style:country-asian="PL" style:font-name-complex="Times New Roman"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fo:font-size="12pt" style:font-name-asian="Times New Roman" style:font-size-asian="12pt" style:language-asian="pl" style:country-asian="PL" style:font-name-complex="Times New Roman" style:font-size-complex="12pt"/>
    </style:style>
    <style:style style:name="P39"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40"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italic" style:font-weight-complex="normal"/>
    </style:style>
    <style:style style:name="P41"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0" fo:widows="0" fo:text-indent="0cm" style:auto-text-indent="false" fo:background-color="#ffffff" style:text-autospace="none"/>
      <style:text-properties fo:color="#000000" loext:opacity="1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42"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fo:font-size="12pt" fo:font-style="normal" fo:font-weight="bold"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43" style:family="paragraph" style:parent-style-name="Standard">
      <style:paragraph-properties fo:margin-left="0cm" fo:margin-right="0cm" fo:margin-top="0cm" fo:margin-bottom="0cm" style:contextual-spacing="false" fo:line-height="150%" fo:text-indent="0cm" style:auto-text-indent="false"/>
      <style:text-properties fo:color="#000000" loext:opacity="100%" fo:font-style="normal" fo:font-weight="bold" style:font-style-asian="normal" style:font-weight-asian="bold" style:font-name-complex="Times New Roman" style:font-style-complex="normal" style:font-weight-complex="bold"/>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4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46"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style>
    <style:style style:name="P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48"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style:font-name-asian="Arial"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Times New Roman" fo:font-size="12pt"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font-size-asian="12pt" style:font-name-complex="ArialMT" style:font-size-complex="12pt"/>
    </style:style>
    <style:style style:name="P51"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fo:margin-left="0cm" fo:margin-right="0cm" fo:margin-top="0cm" fo:margin-bottom="0cm" style:contextual-spacing="false" fo:line-height="150%" fo:text-indent="0cm" style:auto-text-indent="false"/>
      <style:text-properties style:use-window-font-color="true" loext:opacity="0%" style:font-name="Times New Roman" fo:font-size="12pt" fo:font-style="normal" style:font-size-asian="12pt" style:font-style-asian="normal" style:font-size-complex="12pt" style:font-style-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ff3333" loext:opacity="100%" style:font-name="Times New Roman" fo:font-size="12pt" style:font-name-asian="Times New Roman6" style:font-size-asian="12pt" style:language-asian="ar" style:country-asian="SA" style:font-name-complex="Times New Roman6" style:font-size-complex="12pt" style:language-complex="ar" style:country-complex="SA"/>
    </style:style>
    <style:style style:name="P5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12pt"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style>
    <style:style style:name="P5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style>
    <style:style style:name="P5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name-asian="Arial" style:font-size-asian="12pt" style:font-name-complex="Arial" style:font-size-complex="12pt"/>
    </style:style>
    <style:style style:name="P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letter-spacing="0.002cm" fo:font-weight="bold" fo:background-color="#ffffff" style:font-size-asian="12pt" style:font-weight-asian="bold" style:font-size-complex="12pt" style:font-weight-complex="bold"/>
    </style:style>
    <style:style style:name="P60" style:family="paragraph" style:parent-style-name="Text_20_body">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style:font-name-asian="Arial"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tyle>
    <style:style style:name="P6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6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style:style>
    <style:style style:name="P6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style:style>
    <style:style style:name="P6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style>
    <style:style style:name="P6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size="12pt" style:text-underline-style="none" fo:font-weight="bold" style:font-size-asian="12pt" style:font-weight-asian="bold" style:font-size-complex="12pt"/>
    </style:style>
    <style:style style:name="P70"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71" style:family="paragraph" style:parent-style-name="Akapit_20_z_20_listą">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72"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73" style:family="paragraph" style:parent-style-name="tyt">
      <style:paragraph-properties fo:margin-left="0cm" fo:margin-right="0cm" fo:margin-top="0cm" fo:margin-bottom="0cm" style:contextual-spacing="false" fo:line-height="150%" fo:orphans="0" fo:widows="0" fo:text-indent="0cm" style:auto-text-indent="false"/>
      <style:text-properties style:font-name="Times New Roman" fo:font-size="12pt" style:font-size-asian="12pt" style:font-name-complex="Times New Roman" style:font-size-complex="12pt"/>
    </style:style>
    <style:style style:name="P74"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12pt" fo:font-weight="normal" style:font-size-asian="12pt" style:font-weight-asian="normal" style:font-size-complex="12pt"/>
    </style:style>
    <style:style style:name="P75" style:family="paragraph" style:parent-style-name="Standard">
      <style:paragraph-properties fo:margin-left="0cm" fo:margin-right="0cm" fo:line-height="150%"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font-size-complex="12pt"/>
    </style:style>
    <style:style style:name="P76" style:family="paragraph" style:parent-style-name="Standard">
      <style:paragraph-properties fo:margin-left="0cm" fo:margin-right="0cm" fo:line-height="150%" fo:text-align="justify" style:justify-single-word="false" fo:text-indent="0cm" style:auto-text-indent="false" style:text-autospace="none">
        <style:tab-stops>
          <style:tab-stop style:position="0.635cm"/>
          <style:tab-stop style:position="1.251cm"/>
        </style:tab-stops>
      </style:paragraph-properties>
      <style:text-properties style:font-name="Times New Roman" fo:font-size="12pt" style:font-size-asian="12pt" style:font-size-complex="12pt"/>
    </style:style>
    <style:style style:name="P77" style:family="paragraph" style:parent-style-name="Standard_20__28_user_29_">
      <style:paragraph-properties fo:line-height="150%" fo:text-align="center" style:justify-single-word="false"/>
      <style:text-properties fo:color="#000000" loext:opacity="100%" fo:font-weight="bold" style:font-weight-asian="bold" style:font-name-complex="Times New Roman" style:font-weight-complex="bold"/>
    </style:style>
    <style:style style:name="P78"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79" style:family="paragraph" style:parent-style-name="Standard_20__28_user_29_">
      <style:paragraph-properties fo:line-height="150%" fo:text-align="justify" style:justify-single-word="false"/>
      <style:text-properties fo:color="#000000" loext:opacity="100%" fo:font-size="9pt" style:font-size-asian="9pt" style:font-name-complex="Times New Roman" style:font-size-complex="9pt"/>
    </style:style>
    <style:style style:name="P80" style:family="paragraph" style:parent-style-name="Standard_20__28_user_29_">
      <style:paragraph-properties fo:line-height="150%" fo:text-align="end" style:justify-single-word="false"/>
      <style:text-properties fo:color="#000000" loext:opacity="100%" style:font-name="Times New Roman" fo:font-size="12pt" style:font-size-asian="12pt" style:font-name-complex="Times New Roman" style:font-size-complex="12pt"/>
    </style:style>
    <style:style style:name="P81" style:family="paragraph" style:parent-style-name="Standard_20__28_user_29_">
      <style:paragraph-properties fo:line-height="150%" fo:text-align="justify" style:justify-single-word="false"/>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P82" style:family="paragraph" style:parent-style-name="Standard_20__28_user_29_">
      <style:paragraph-properties fo:line-height="150%" fo:text-align="justify" style:justify-single-word="false"/>
      <style:text-properties fo:color="#000000" loext:opacity="1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83" style:family="paragraph" style:parent-style-name="Standard_20__28_user_29_">
      <style:paragraph-properties fo:line-height="150%" fo:text-align="justify" style:justify-single-word="false"/>
      <style:text-properties fo:color="#000000" loext:opacity="100%" fo:font-size="12pt" fo:font-style="italic" fo:font-weight="normal" style:font-name-asian="Times New Roman" style:font-size-asian="12pt" style:language-asian="pl" style:country-asian="PL" style:font-style-asian="italic" style:font-weight-asian="normal" style:font-name-complex="Times New Roman" style:font-size-complex="12pt" style:font-style-complex="italic" style:font-weight-complex="normal"/>
    </style:style>
    <style:style style:name="P84" style:family="paragraph" style:parent-style-name="Standard_20__28_user_29_">
      <style:paragraph-properties fo:line-height="150%" fo:text-align="justify" style:justify-single-word="false"/>
    </style:style>
    <style:style style:name="P85" style:family="paragraph" style:parent-style-name="Standard_20__28_user_29_">
      <style:paragraph-properties fo:text-align="center" style:justify-single-word="false"/>
      <style:text-properties fo:font-weight="bold" style:font-weight-asian="bold" style:font-weight-complex="bold"/>
    </style:style>
    <style:style style:name="P86" style:family="paragraph" style:parent-style-name="Standard_20__28_user_29_">
      <style:paragraph-properties fo:text-align="end" style:justify-single-word="false"/>
      <style:text-properties fo:font-weight="bold" style:font-weight-asian="bold" style:font-size-complex="10pt" style:font-weight-complex="bold"/>
    </style:style>
    <style:style style:name="P87" style:family="paragraph" style:parent-style-name="Standard_20__28_user_29_">
      <style:text-properties style:font-size-complex="10pt"/>
    </style:style>
    <style:style style:name="P88" style:family="paragraph" style:parent-style-name="Standard_20__28_user_29_">
      <style:text-properties fo:language="de" fo:country="DE" style:font-size-complex="10pt"/>
    </style:style>
    <style:style style:name="P89" style:family="paragraph" style:parent-style-name="Standard_20__28_user_29_">
      <style:paragraph-properties fo:text-align="justify" style:justify-single-word="false"/>
      <style:text-properties fo:language="de" fo:country="DE" style:font-size-complex="10pt"/>
    </style:style>
    <style:style style:name="P90" style:family="paragraph" style:parent-style-name="Standard_20__28_user_29_">
      <style:paragraph-properties fo:line-height="150%" fo:text-align="justify" style:justify-single-word="false"/>
      <style:text-properties style:use-window-font-color="true" loext:opacity="0%" fo:font-size="9pt" fo:font-weight="normal" style:font-size-asian="9pt" style:font-weight-asian="normal" style:font-name-complex="Times New Roman" style:font-size-complex="9pt" style:font-weight-complex="normal"/>
    </style:style>
    <style:style style:name="P91" style:family="paragraph" style:parent-style-name="Standard_20__28_user_29_">
      <style:paragraph-properties fo:line-height="150%" fo:text-align="justify" style:justify-single-word="false"/>
      <style:text-properties style:font-name-asian="Times New Roman" style:font-name-complex="Times New Roman"/>
    </style:style>
    <style:style style:name="P92" style:family="paragraph" style:parent-style-name="Standard_20__28_user_29_">
      <style:paragraph-properties fo:line-height="150%" fo:text-align="justify" style:justify-single-word="false"/>
      <style:text-properties fo:font-size="12pt" fo:font-weight="bold" style:font-size-asian="12pt" style:font-weight-asian="bold" style:font-name-complex="Times New Roman" style:font-size-complex="12pt" style:font-weight-complex="bold"/>
    </style:style>
    <style:style style:name="P93" style:family="paragraph" style:parent-style-name="Standard_20__28_user_29_">
      <style:paragraph-properties fo:line-height="150%" fo:text-align="justify" style:justify-single-word="false"/>
      <style:text-properties fo:font-size="12pt" style:font-size-asian="12pt" style:font-name-complex="Times New Roman" style:font-size-complex="12pt"/>
    </style:style>
    <style:style style:name="P94" style:family="paragraph" style:parent-style-name="WW-Domy_3f_nie">
      <style:paragraph-properties fo:margin-top="0cm" fo:margin-bottom="0.101cm" style:contextual-spacing="false" fo:line-height="150%" fo:text-align="justify" style:justify-single-word="false"/>
      <style:text-properties fo:color="#000000" loext:opacity="100%" style:font-name="Times New Roman" fo:font-size="12pt" fo:font-style="normal" fo:font-weight="normal" fo:background-color="transparent" style:font-name-asian="Arial" style:font-size-asian="12pt" style:font-style-asian="normal" style:font-weight-asian="normal" style:font-name-complex="ArialMT" style:font-size-complex="12pt" style:font-style-complex="normal" style:font-weight-complex="normal"/>
    </style:style>
    <style:style style:name="P95" style:family="paragraph" style:parent-style-name="WW-Domy_3f_nie">
      <style:paragraph-properties fo:margin-top="0cm" fo:margin-bottom="0.101cm" style:contextual-spacing="false" fo:line-height="150%" fo:text-align="justify" style:justify-single-word="false"/>
    </style:style>
    <style:style style:name="P96" style:family="paragraph" style:parent-style-name="Standard">
      <style:paragraph-properties fo:line-height="150%" style:text-autospace="none"/>
      <style:text-properties fo:color="#000000" loext:opacity="100%" style:text-line-through-style="none" style:text-line-through-type="none" style:font-name="Times New Roman" fo:font-size="12pt" style:text-underline-style="none" fo:font-weight="bold" style:font-name-asian="Times New Roman5" style:font-size-asian="12pt" style:font-weight-asian="bold" style:font-name-complex="Times New Roman5" style:font-size-complex="12pt" style:font-weight-complex="bold"/>
    </style:style>
    <style:style style:name="P97" style:family="paragraph" style:parent-style-name="Standard">
      <style:paragraph-properties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98" style:family="paragraph" style:parent-style-name="Standard">
      <style:paragraph-properties fo:line-height="150%" fo:text-align="center" style:justify-single-word="false"/>
      <style:text-properties style:font-name="Times New Roman" fo:font-size="12pt" fo:font-weight="bold" style:font-name-asian="Times New Roman6" style:font-size-asian="12pt" style:font-weight-asian="bold" style:font-name-complex="Times New Roman6" style:font-size-complex="12pt" style:font-weight-complex="bold"/>
    </style:style>
    <style:style style:name="P99"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style-complex="italic"/>
    </style:style>
    <style:style style:name="P10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101"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02" style:family="paragraph" style:parent-style-name="Standard">
      <style:paragraph-properties fo:text-align="center" style:justify-single-word="false"/>
      <style:text-properties style:font-name="Times New Roman" fo:font-size="12pt" style:font-size-asian="12pt" style:font-size-complex="12pt"/>
    </style:style>
    <style:style style:name="P103" style:family="paragraph" style:parent-style-name="Standard">
      <style:paragraph-properties fo:line-height="150%" fo:text-align="justify" style:justify-single-word="false"/>
      <style:text-properties style:font-name="Times New Roman" fo:font-size="12pt" fo:font-style="normal" fo:font-weight="bold" style:font-name-asian="Times New Roman6" style:font-size-asian="12pt" style:font-style-asian="normal" style:font-weight-asian="bold" style:font-name-complex="Times New Roman6" style:font-size-complex="12pt" style:font-style-complex="normal" style:font-weight-complex="bold"/>
    </style:style>
    <style:style style:name="P104" style:family="paragraph" style:parent-style-name="Standard">
      <style:paragraph-properties fo:line-height="150%" fo:text-align="justify" style:justify-single-word="false"/>
      <style:text-properties style:font-name="Times New Roman" fo:font-size="12pt" fo:language="pl" fo:country="PL" fo:font-weight="bold" style:font-name-asian="Times New Roman" style:font-size-asian="12pt" style:language-asian="zh" style:country-asian="CN" style:font-weight-asian="bold" style:font-name-complex="Times New Roman" style:font-size-complex="12pt" style:font-weight-complex="bold"/>
    </style:style>
    <style:style style:name="P105" style:family="paragraph" style:parent-style-name="Standard">
      <style:paragraph-properties fo:line-height="150%" fo:text-align="justify" style:justify-single-word="false"/>
      <style:text-properties style:font-name="Times New Roman" fo:font-size="12pt" fo:language="pl" fo:country="PL" style:font-size-asian="12pt" style:font-size-complex="12pt"/>
    </style:style>
    <style:style style:name="P106" style:family="paragraph" style:parent-style-name="Standard">
      <style:paragraph-properties fo:line-height="150%" fo:text-align="justify" style:justify-single-word="false"/>
      <style:text-properties fo:language="ar" fo:country="SA"/>
    </style:style>
    <style:style style:name="P107" style:family="paragraph" style:parent-style-name="Standard">
      <style:paragraph-properties fo:text-align="justify" style:justify-single-word="false"/>
      <style:text-properties style:font-name="Calibri" fo:font-size="12pt" style:font-size-asian="12pt" style:font-size-complex="12pt" style:font-style-complex="italic"/>
    </style:style>
    <style:style style:name="P108" style:family="paragraph" style:parent-style-name="Standard">
      <style:paragraph-properties fo:line-height="150%"/>
      <style:text-properties fo:font-size="12pt" fo:font-weight="bold" style:font-name-asian="Arial" style:font-size-asian="12pt" style:font-weight-asian="bold" style:font-name-complex="Arial" style:font-size-complex="12pt" style:font-weight-complex="bold"/>
    </style:style>
    <style:style style:name="P109" style:family="paragraph" style:parent-style-name="Standard">
      <style:paragraph-properties fo:line-height="150%" fo:text-align="center" style:justify-single-word="false"/>
      <style:text-properties fo:font-size="12pt" fo:font-weight="bold" style:font-name-asian="Arial" style:font-size-asian="12pt" style:font-weight-asian="bold" style:font-name-complex="Arial" style:font-size-complex="12pt" style:font-weight-complex="bold"/>
    </style:style>
    <style:style style:name="P110" style:family="paragraph" style:parent-style-name="Standard">
      <style:paragraph-properties fo:line-height="150%" fo:text-align="justify" style:justify-single-word="false"/>
      <style:text-properties fo:font-size="12pt" style:font-name-asian="Arial" style:font-size-asian="12pt" style:font-name-complex="Arial" style:font-size-complex="12pt"/>
    </style:style>
    <style:style style:name="P111" style:family="paragraph" style:parent-style-name="Standard">
      <style:paragraph-properties fo:line-height="150%" fo:text-align="center" style:justify-single-word="false"/>
      <style:text-properties fo:font-size="12pt" fo:language="ar" fo:country="SA" fo:font-weight="bold" style:font-name-asian="Arial" style:font-size-asian="12pt" style:font-weight-asian="bold" style:font-name-complex="Arial" style:font-size-complex="12pt" style:font-weight-complex="bold"/>
    </style:style>
    <style:style style:name="P112" style:family="paragraph" style:parent-style-name="Standard">
      <style:paragraph-properties fo:line-height="150%" fo:text-align="center" style:justify-single-word="false"/>
    </style:style>
    <style:style style:name="P113" style:family="paragraph" style:parent-style-name="Standard">
      <style:paragraph-properties fo:line-height="150%" fo:text-align="justify" style:justify-single-word="false"/>
    </style:style>
    <style:style style:name="P114" style:family="paragraph" style:parent-style-name="Standard">
      <style:paragraph-properties fo:line-height="150%" fo:text-align="justify" style:justify-single-word="false"/>
      <style:text-properties style:use-window-font-color="true" loext:opacity="0%" fo:font-size="12pt" fo:font-weight="normal" style:font-size-asian="12pt" style:font-weight-asian="normal" style:font-name-complex="Arial" style:font-size-complex="12pt" style:font-weight-complex="normal"/>
    </style:style>
    <style:style style:name="P115" style:family="paragraph" style:parent-style-name="Standard">
      <style:paragraph-properties fo:line-height="150%" fo:text-align="center" style:justify-single-word="false"/>
      <style:text-properties style:use-window-font-color="true" loext:opacity="0%" fo:font-size="12pt" fo:font-weight="bold" style:font-name-asian="Arial" style:font-size-asian="12pt" style:font-weight-asian="bold" style:font-name-complex="Arial" style:font-size-complex="12pt" style:font-weight-complex="bold"/>
    </style:style>
    <style:style style:name="P116" style:family="paragraph" style:parent-style-name="Text_20_body">
      <style:paragraph-properties fo:line-height="150%" fo:text-align="justify" style:justify-single-word="false"/>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text-align="justify" style:justify-single-word="false"/>
      <style:text-properties fo:font-size="9pt"/>
    </style:style>
    <style:style style:name="P119" style:family="paragraph" style:parent-style-name="Standard">
      <style:paragraph-properties fo:margin-top="0.176cm" fo:margin-bottom="0cm" style:contextual-spacing="false" fo:line-height="150%"/>
      <style:text-properties style:font-name="Times New Roman" fo:font-size="12pt" style:font-size-asian="12pt" style:font-size-complex="12pt"/>
    </style:style>
    <style:style style:name="P120" style:family="paragraph" style:parent-style-name="Standard">
      <style:paragraph-properties fo:margin-top="0.176cm" fo:margin-bottom="0cm" style:contextual-spacing="false" fo:line-height="150%" fo:text-align="justify" style:justify-single-word="false"/>
    </style:style>
    <style:style style:name="P121" style:family="paragraph" style:parent-style-name="Standard_20__28_user_29_">
      <style:paragraph-properties fo:margin-top="0.494cm" fo:margin-bottom="0cm" style:contextual-spacing="false" fo:text-align="start" style:justify-single-word="false"/>
      <style:text-properties fo:font-weight="bold" style:font-name-asian="Times New Roman" style:font-weight-asian="bold" style:font-weight-complex="bold"/>
    </style:style>
    <style:style style:name="P122" style:family="paragraph" style:parent-style-name="Standard">
      <style:paragraph-properties fo:line-height="150%" fo:text-align="center" style:justify-single-word="false" fo:keep-with-next="always"/>
      <style:text-properties style:font-name="Times New Roman" fo:font-size="12pt" fo:font-weight="bold" style:font-name-asian="Times New Roman6" style:font-size-asian="12pt" style:font-weight-asian="bold" style:font-name-complex="Times New Roman6" style:font-size-complex="12pt" style:font-weight-complex="bold"/>
    </style:style>
    <style:style style:name="P123" style:family="paragraph" style:parent-style-name="Text_20_body_20__28_user_29_">
      <style:text-properties style:font-size-complex="10pt"/>
    </style:style>
    <style:style style:name="P124" style:family="paragraph" style:parent-style-name="Standard_20__28_user_29_" style:master-page-name="Standard">
      <style:paragraph-properties fo:line-height="150%" fo:text-align="start" style:justify-single-word="false" style:page-number="auto"/>
    </style:style>
    <style:style style:name="P125" style:family="paragraph" style:parent-style-name="Heading_20_9">
      <style:text-properties style:font-size-complex="10pt"/>
    </style:style>
    <style:style style:name="P126" style:family="paragraph" style:parent-style-name="List_20_Paragraph" style:list-style-name="L5">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27" style:family="paragraph" style:parent-style-name="List_20_Paragraph" style:list-style-name="WW8Num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28" style:family="paragraph" style:parent-style-name="List_20_Paragraph" style:list-style-name="WW8Num4">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29" style:family="paragraph" style:parent-style-name="List_20_Paragraph" style:list-style-name="WW8Num5">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30" style:family="paragraph" style:parent-style-name="List_20_Paragraph" style:list-style-name="WW8Num9">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31" style:family="paragraph" style:parent-style-name="List_20_Paragraph" style:list-style-name="WW8Num6">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32" style:family="paragraph" style:parent-style-name="List_20_Paragraph" style:list-style-name="WW8Num7">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33" style:family="paragraph" style:parent-style-name="List_20_Paragraph" style:list-style-name="WW8Num8">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34" style:family="paragraph" style:parent-style-name="List_20_Paragraph" style:list-style-name="WW8Num10">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135" style:family="paragraph" style:parent-style-name="List_20_Paragraph" style:list-style-name="WW8Num11">
      <style:paragraph-properties fo:margin-left="0cm" fo:margin-right="0cm" fo:margin-top="0cm" fo:margin-bottom="0cm" style:contextual-spacing="false" fo:line-height="150%" fo:text-indent="0cm" style:auto-text-indent="false"/>
      <style:text-properties style:font-name="Times New Roman" fo:font-size="12pt" style:font-size-asian="12pt" style:font-size-complex="12pt"/>
    </style:style>
    <style:style style:name="P136" style:family="paragraph" style:parent-style-name="List_20_Paragraph" style:list-style-name="WW8Num2">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style:font-size-asian="12pt" style:font-weight-asian="normal" style:font-size-complex="12pt"/>
    </style:style>
    <style:style style:name="P137" style:family="paragraph" style:parent-style-name="Standard" style:list-style-name="L1">
      <style:paragraph-properties fo:line-height="150%" fo:text-align="justify" style:justify-single-word="false" style:text-autospace="none">
        <style:tab-stops>
          <style:tab-stop style:position="0.635cm"/>
        </style:tab-stops>
      </style:paragraph-properties>
      <style:text-properties style:font-name="Times New Roman" fo:font-size="12pt" style:font-size-asian="12pt" style:font-size-complex="12pt"/>
    </style:style>
    <style:style style:name="P138" style:family="paragraph" style:parent-style-name="Standard" style:list-style-name="L2">
      <style:paragraph-properties fo:line-height="150%" fo:text-align="justify" style:justify-single-word="false" style:text-autospace="none">
        <style:tab-stops>
          <style:tab-stop style:position="0.635cm"/>
        </style:tab-stops>
      </style:paragraph-properties>
      <style:text-properties style:font-name="Times New Roman" fo:font-size="12pt" style:font-size-asian="12pt" style:font-size-complex="12pt"/>
    </style:style>
    <style:style style:name="P139" style:family="paragraph" style:parent-style-name="Standard" style:list-style-name="WW8Num5">
      <style:paragraph-properties fo:line-height="150%" fo:text-align="justify" style:justify-single-word="false" style:text-autospace="none">
        <style:tab-stops>
          <style:tab-stop style:position="0.635cm"/>
          <style:tab-stop style:position="1.501cm"/>
        </style:tab-stops>
      </style:paragraph-properties>
      <style:text-properties style:font-name="Times New Roman" fo:font-size="12pt" style:font-size-asian="12pt" style:font-size-complex="12pt"/>
    </style:style>
    <style:style style:name="P140" style:family="paragraph" style:parent-style-name="Standard" style:list-style-name="L1">
      <style:paragraph-properties fo:line-height="150%" fo:text-align="justify" style:justify-single-word="false" style:text-autospace="none">
        <style:tab-stops>
          <style:tab-stop style:position="0.635cm"/>
        </style:tab-stops>
      </style:paragraph-properties>
      <style:text-properties style:font-name="Times New Roman" fo:font-size="12pt" fo:letter-spacing="0.002cm" fo:background-color="#ffffff" style:font-size-asian="12pt" style:font-size-complex="12pt"/>
    </style:style>
    <style:style style:name="P141" style:family="paragraph" style:parent-style-name="Standard" style:list-style-name="L2">
      <style:paragraph-properties fo:line-height="150%" fo:text-align="justify" style:justify-single-word="false" style:text-autospace="none">
        <style:tab-stops>
          <style:tab-stop style:position="0.635cm"/>
        </style:tab-stops>
      </style:paragraph-properties>
      <style:text-properties style:font-name="Times New Roman" fo:font-size="12pt" fo:letter-spacing="0.002cm" fo:background-color="#ffffff" style:font-size-asian="12pt" style:font-size-complex="12pt"/>
    </style:style>
    <style:style style:name="P142" style:family="paragraph" style:parent-style-name="Standard" style:list-style-name="WW8Num5">
      <style:paragraph-properties fo:line-height="150%" fo:text-align="justify" style:justify-single-word="false"/>
      <style:text-properties style:font-name="Times New Roman3" fo:font-size="12pt" style:font-size-asian="12pt" style:font-size-complex="12pt"/>
    </style:style>
    <style:style style:name="P143" style:family="paragraph" style:parent-style-name="Standard" style:list-style-name="WW8Num5">
      <style:paragraph-properties fo:line-height="150%" fo:text-align="justify" style:justify-single-word="false"/>
      <style:text-properties fo:color="#000000" loext:opacity="100%" style:font-name="Times New Roman3" fo:font-size="12pt" fo:font-style="normal" style:font-size-asian="12pt" style:font-style-asian="normal" style:font-size-complex="12pt" style:font-style-complex="normal"/>
    </style:style>
    <style:style style:name="P144" style:family="paragraph" style:parent-style-name="Standard">
      <style:paragraph-properties fo:line-height="150%"/>
    </style:style>
    <style:style style:name="P145" style:family="paragraph" style:parent-style-name="Standard" style:list-style-name="WW8Num5">
      <style:paragraph-properties fo:margin-left="0cm" fo:margin-right="0cm" fo:line-height="150%" fo:text-align="justify" style:justify-single-word="false" fo:text-indent="0cm" style:auto-text-indent="false" style:text-autospace="none">
        <style:tab-stops>
          <style:tab-stop style:position="0.635cm"/>
          <style:tab-stop style:position="0.751cm"/>
        </style:tab-stops>
      </style:paragraph-properties>
    </style:style>
    <style:style style:name="P146" style:family="paragraph" style:parent-style-name="Standard" style:list-style-name="WW8Num5">
      <style:paragraph-properties fo:margin-left="0cm" fo:margin-right="0cm" fo:line-height="150%" fo:text-align="justify" style:justify-single-word="false" fo:text-indent="0cm" style:auto-text-indent="false" style:text-autospace="none">
        <style:tab-stops>
          <style:tab-stop style:position="0.635cm"/>
          <style:tab-stop style:position="1.251cm"/>
        </style:tab-stops>
      </style:paragraph-properties>
    </style:style>
    <style:style style:name="P147" style:family="paragraph" style:parent-style-name="Standard" style:list-style-name="WW8Num5">
      <style:paragraph-properties fo:margin-left="0cm" fo:margin-right="0cm" fo:line-height="150%" fo:text-align="justify" style:justify-single-word="false" fo:text-indent="0cm" style:auto-text-indent="false" style:text-autospace="none">
        <style:tab-stops>
          <style:tab-stop style:position="0.635cm"/>
          <style:tab-stop style:position="1.251cm"/>
        </style:tab-stops>
      </style:paragraph-properties>
      <style:text-properties style:font-name="Times New Roman" fo:font-size="12pt" style:font-size-asian="12pt" style:font-size-complex="12pt"/>
    </style:style>
    <style:style style:name="P148" style:family="paragraph" style:parent-style-name="Standard" style:list-style-name="WW8Num5">
      <style:paragraph-properties fo:margin-left="0cm" fo:margin-right="0cm" fo:line-height="150%" fo:text-align="justify" style:justify-single-word="false" fo:text-indent="0cm" style:auto-text-indent="false" style:text-autospace="none">
        <style:tab-stops>
          <style:tab-stop style:position="0.635cm"/>
          <style:tab-stop style:position="1.501cm"/>
        </style:tab-stops>
      </style:paragraph-properties>
      <style:text-properties style:font-name="Times New Roman" fo:font-size="12pt" style:font-size-asian="12pt" style:font-size-complex="12pt"/>
    </style:style>
    <style:style style:name="P149" style:family="paragraph" style:parent-style-name="Standard" style:list-style-name="WW8Num36">
      <style:paragraph-properties fo:margin-left="0cm" fo:margin-right="0cm" fo:line-height="150%" fo:text-align="justify" style:justify-single-word="false" fo:text-indent="0cm" style:auto-text-indent="false" style:text-autospace="none">
        <style:tab-stops>
          <style:tab-stop style:position="0.635cm"/>
          <style:tab-stop style:position="1.251cm"/>
        </style:tab-stops>
      </style:paragraph-properties>
      <style:text-properties fo:font-size="12pt" style:font-size-asian="12pt" style:font-size-complex="12pt"/>
    </style:style>
    <style:style style:name="P150" style:family="paragraph" style:parent-style-name="Standard" style:list-style-name="WW8Num36">
      <style:paragraph-properties fo:margin-left="0cm" fo:margin-right="0cm" fo:line-height="150%" fo:text-align="justify" style:justify-single-word="false" fo:text-indent="0cm" style:auto-text-indent="false" style:text-autospace="none">
        <style:tab-stops>
          <style:tab-stop style:position="1.501cm"/>
        </style:tab-stops>
      </style:paragraph-properties>
      <style:text-properties fo:font-size="12pt" style:font-size-asian="12pt" style:font-size-complex="12pt"/>
    </style:style>
    <style:style style:name="P151"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style>
    <style:style style:name="P152" style:family="paragraph" style:parent-style-name="Standard" style:list-style-name="WW8Num5">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3" fo:font-size="12pt" fo:font-style="normal" fo:font-weight="normal" style:font-name-asian="Arial" style:font-size-asian="12pt" style:font-style-asian="normal" style:font-weight-asian="normal" style:font-size-complex="12pt" style:font-style-complex="normal" style:font-weight-complex="normal"/>
    </style:style>
    <style:style style:name="P153"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154"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style:font-size-asian="12pt" style:font-size-complex="12pt"/>
    </style:style>
    <style:style style:name="P155" style:family="paragraph" style:parent-style-name="Text_20_body" style:list-style-name="WW8Num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6" style:family="paragraph" style:parent-style-name="Text_20_body" style:list-style-name="WW8Num36">
      <style:paragraph-properties fo:margin-left="0cm" fo:margin-right="0cm" fo:margin-top="0cm" fo:margin-bottom="0cm" style:contextual-spacing="false" fo:line-height="150%" fo:text-align="justify" style:justify-single-word="false" fo:text-indent="0cm" style:auto-text-indent="false"/>
    </style:style>
    <style:style style:name="P157" style:family="paragraph" style:parent-style-name="Text_20_body" style:list-style-name="WW8Num36">
      <style:paragraph-properties fo:margin-left="0cm" fo:margin-right="0cm" fo:margin-top="0cm" fo:margin-bottom="0cm" style:contextual-spacing="false" fo:line-height="150%" fo:text-align="justify" style:justify-single-word="false" fo:orphans="0" fo:widows="0" fo:text-indent="0cm" style:auto-text-indent="false"/>
    </style:style>
    <style:style style:name="P158" style:family="paragraph" style:parent-style-name="Text_20_body" style:list-style-name="L4">
      <style:paragraph-properties fo:margin-left="0cm" fo:margin-right="0cm" fo:margin-top="0cm" fo:margin-bottom="0cm" style:contextual-spacing="false" fo:line-height="150%" fo:text-align="start" style:justify-single-word="false" fo:text-indent="0cm" style:auto-text-indent="false"/>
    </style:style>
    <style:style style:name="P159" style:family="paragraph" style:parent-style-name="Text_20_body" style:list-style-name="L4">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style:style>
    <style:style style:name="T1" style:family="text">
      <style:text-properties fo:color="#000000" loext:opacity="100%"/>
    </style:style>
    <style:style style:name="T2" style:family="text">
      <style:text-properties fo:color="#000000" loext:opacity="100%" fo:font-weight="bold" style:font-weight-asian="bold" style:font-name-complex="Times New Roman" style:font-weight-complex="bold"/>
    </style:style>
    <style:style style:name="T3" style:family="text">
      <style:text-properties fo:color="#000000" loext:opacity="100%" fo:font-weight="bold" style:font-weight-asian="bold" style:font-name-complex="Times New Roman" style:font-style-complex="italic"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style:font-name-asian="Times New Roman" style:language-asian="pl" style:country-asian="PL" style:font-weight-asian="bold" style:font-name-complex="Times New Roman" style:font-weight-complex="bold"/>
    </style:style>
    <style:style style:name="T6" style:family="text">
      <style:text-properties fo:color="#000000" loext:opacity="100%" style:font-name-complex="Times New Roman"/>
    </style:style>
    <style:style style:name="T7" style:family="text">
      <style:text-properties fo:color="#000000" loext:opacity="100%" officeooo:rsid="001488b4" style:font-name-complex="Times New Roman"/>
    </style:style>
    <style:style style:name="T8" style:family="text">
      <style:text-properties fo:color="#000000" loext:opacity="100%" style:text-line-through-style="none" style:text-line-through-type="none" style:font-name="Times New Roman" fo:font-size="12pt" style:text-underline-style="none" fo:font-weight="bold" style:font-name-asian="Times New Roman5" style:font-size-asian="12pt" style:font-weight-asian="bold" style:font-name-complex="Times New Roman5" style:font-size-complex="12pt" style:font-style-complex="italic" style:font-weight-complex="bold"/>
    </style:style>
    <style:style style:name="T9" style:family="text">
      <style:text-properties fo:color="#000000" loext:opacity="100%" style:text-line-through-style="none" style:text-line-through-type="none" style:text-underline-style="none" fo:font-weight="bold" style:font-name-asian="Times New Roman5" style:font-weight-asian="bold" style:font-name-complex="Times New Roman5" style:font-weight-complex="bold"/>
    </style:style>
    <style:style style:name="T10"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11" style:family="text">
      <style:text-properties fo:color="#000000" loext:opacity="100%" style:font-name="Times New Roman"/>
    </style:style>
    <style:style style:name="T12" style:family="text">
      <style:text-properties fo:color="#000000" loext:opacity="100%" style:font-name="Times New Roman" fo:font-size="12pt"/>
    </style:style>
    <style:style style:name="T13" style:family="text">
      <style:text-properties fo:color="#000000" loext:opacity="100%" style:font-name="Times New Roman" fo:font-size="12pt" fo:font-weight="bold" style:font-name-asian="Arial-BoldMT, Arial" style:font-size-asian="12pt" style:font-weight-asian="bold" style:font-name-complex="Times New Roman6" style:font-size-complex="12pt" style:font-weight-complex="bold"/>
    </style:style>
    <style:style style:name="T14" style:family="text">
      <style:text-properties fo:color="#000000" loext:opacity="100%" style:font-name="Times New Roman" fo:font-size="12pt" style:font-name-asian="Times New Roman1" style:font-size-asian="12pt" style:font-name-complex="Times New Roman1" style:font-size-complex="12pt"/>
    </style:style>
    <style:style style:name="T15" style:family="text">
      <style:text-properties fo:color="#000000" loext:opacity="100%" style:font-name="Times New Roman" fo:font-size="12pt" fo:font-style="normal" fo:font-weight="normal" fo:background-color="#ffffff" loext:char-shading-value="0" style:font-name-asian="Times New Roman" style:font-size-asian="12pt" style:language-asian="pl" style:country-asian="PL" style:font-style-asian="normal" style:font-weight-asian="normal" style:font-name-complex="Calibri" style:font-size-complex="12pt" style:font-style-complex="normal" style:font-weight-complex="normal"/>
    </style:style>
    <style:style style:name="T16" style:family="text">
      <style:text-properties fo:color="#000000" loext:opacity="100%" style:font-name="Times New Roman" fo:font-size="12pt" style:text-underline-style="none" fo:font-weight="bold" style:text-underline-mode="continuous" style:text-overline-mode="continuous" style:text-line-through-mode="continuous" style:font-name-asian="Times New Roman6" style:font-size-asian="12pt" style:language-asian="ar" style:country-asian="SA" style:font-weight-asian="bold" style:font-name-complex="Times New Roman" style:font-size-complex="12pt" style:language-complex="ar" style:country-complex="SA" style:font-style-complex="italic" style:font-weight-complex="bold"/>
    </style:style>
    <style:style style:name="T17" style:family="text">
      <style:text-properties fo:color="#000000" loext:opacity="100%" style:font-name="Times New Roman" fo:font-size="12pt" fo:language="pl" fo:country="PL" style:letter-kerning="true" style:font-name-asian="Times New Roman1" style:font-size-asian="12pt" style:language-asian="zh" style:country-asian="CN" style:font-name-complex="Times New Roman1" style:font-size-complex="12pt" style:language-complex="hi" style:country-complex="IN"/>
    </style:style>
    <style:style style:name="T18" style:family="text">
      <style:text-properties fo:color="#000000" loext:opacity="100%" style:font-name="Times New Roman" fo:font-size="12pt" fo:language="pl" fo:country="PL" officeooo:rsid="001488b4" style:letter-kerning="true" style:font-name-asian="SimSun1" style:font-size-asian="12pt" style:language-asian="zh" style:country-asian="CN" style:font-name-complex="Times New Roman" style:font-size-complex="12pt" style:language-complex="hi" style:country-complex="IN"/>
    </style:style>
    <style:style style:name="T19" style:family="text">
      <style:text-properties fo:color="#000000" loext:opacity="100%" fo:font-style="normal" style:font-style-asian="normal" style:font-style-complex="normal"/>
    </style:style>
    <style:style style:name="T20" style:family="text">
      <style:text-properties fo:color="#000000" loext:opacity="100%" fo:font-size="9pt"/>
    </style:style>
    <style:style style:name="T21" style:family="text">
      <style:text-properties fo:color="#000000" loext:opacity="100%" style:font-name="Times New Roman2" fo:font-size="12pt" fo:font-weight="bold" style:font-name-asian="TimesNewRomanPS-BoldMT" style:font-size-asian="12pt" style:font-weight-asian="bold" style:font-name-complex="TimesNewRomanPS-BoldMT" style:font-size-complex="12pt" style:font-style-complex="italic" style:font-weight-complex="bold"/>
    </style:style>
    <style:style style:name="T22" style:family="text">
      <style:text-properties fo:color="#000000" loext:opacity="100%" style:font-name="Times New Roman2" fo:font-size="12pt" style:text-underline-style="none" fo:font-weight="normal" style:text-underline-mode="continuous" style:text-overline-mode="continuous" style:text-line-through-mode="continuous" fo:background-color="transparent" loext:char-shading-value="0" style:font-name-asian="TimesNewRomanPS-BoldMT" style:font-size-asian="12pt" style:font-weight-asian="normal" style:font-name-complex="TimesNewRomanPS-BoldMT" style:font-size-complex="12pt" style:font-style-complex="italic" style:font-weight-complex="normal"/>
    </style:style>
    <style:style style:name="T23" style:family="text">
      <style:text-properties fo:color="#000000" loext:opacity="100%" style:font-name="Times New Roman2" fo:font-size="12pt" fo:letter-spacing="0.002cm" style:text-underline-style="none" fo:font-weight="bold" style:text-underline-mode="continuous" style:text-overline-mode="continuous" style:text-line-through-mode="continuous" fo:background-color="#ffffff" loext:char-shading-value="0" style:font-size-asian="12pt" style:font-weight-asian="bold" style:font-name-complex="Times New Roman" style:font-size-complex="12pt" style:font-weight-complex="bold"/>
    </style:style>
    <style:style style:name="T24" style:family="text">
      <style:text-properties fo:color="#000000" loext:opacity="100%" style:font-name="Times New Roman2" fo:font-size="12pt" fo:font-style="normal" style:text-underline-style="none" fo:font-weight="bold" style:text-underline-mode="continuous" style:text-overline-mode="continuous" style:text-line-through-mode="continuous" style:font-name-asian="TimesNewRomanPS-BoldMT" style:font-size-asian="12pt" style:font-style-asian="normal" style:font-weight-asian="bold" style:font-name-complex="TimesNewRomanPS-BoldMT" style:font-size-complex="12pt" style:font-style-complex="italic" style:font-weight-complex="bold"/>
    </style:style>
    <style:style style:name="T25" style:family="text">
      <style:text-properties fo:color="#000000" loext:opacity="100%" style:font-name="Times New Roman2" fo:font-size="12pt" fo:font-style="normal" style:text-underline-style="none" fo:font-weight="bold" style:text-underline-mode="continuous" style:text-overline-mode="continuous" style:text-line-through-mode="continuous" fo:background-color="transparent" loext:char-shading-value="0" style:font-name-asian="TimesNewRomanPS-BoldMT" style:font-size-asian="12pt" style:font-style-asian="normal" style:font-weight-asian="bold" style:font-name-complex="TimesNewRomanPS-BoldMT" style:font-size-complex="12pt" style:font-style-complex="italic" style:font-weight-complex="bold"/>
    </style:style>
    <style:style style:name="T26" style:family="text">
      <style:text-properties fo:color="#000000" loext:opacity="100%" style:font-name="Times New Roman2" style:text-underline-mode="continuous" style:text-overline-mode="continuous" style:text-line-through-mode="continuous" style:font-weight-complex="bold"/>
    </style:style>
    <style:style style:name="T27" style:family="text">
      <style:text-properties fo:color="#000000" loext:opacity="100%" style:font-name="Times New Roman2" style:text-underline-style="none" style:text-underline-mode="continuous" style:text-overline-mode="continuous" style:text-line-through-mode="continuous"/>
    </style:style>
    <style:style style:name="T28" style:family="text">
      <style:text-properties fo:color="#000000" loext:opacity="100%" style:font-name="Times New Roman2" style:text-underline-style="none" style:text-underline-mode="continuous" style:text-overline-mode="continuous" style:text-line-through-mode="continuous" style:font-name-asian="TimesNewRomanPS-BoldMT" style:font-name-complex="TimesNewRomanPS-BoldMT" style:font-style-complex="italic"/>
    </style:style>
    <style:style style:name="T29" style:family="text">
      <style:text-properties fo:color="#000000" loext:opacity="100%" style:font-name="Times New Roman2" style:text-underline-style="none" fo:font-weight="bold" style:text-underline-mode="continuous" style:text-overline-mode="continuous" style:text-line-through-mode="continuous" style:font-name-asian="TimesNewRomanPS-BoldMT" style:font-weight-asian="bold" style:font-name-complex="TimesNewRomanPS-BoldMT" style:font-style-complex="italic" style:font-weight-complex="bold"/>
    </style:style>
    <style:style style:name="T30" style:family="text">
      <style:text-properties fo:color="#000000" loext:opacity="100%" style:font-name="Times New Roman2" style:text-underline-style="none" fo:font-weight="bold" style:text-underline-mode="continuous" style:text-overline-mode="continuous" style:text-line-through-mode="continuous" fo:background-color="transparent" loext:char-shading-value="0" style:font-name-asian="TimesNewRomanPS-BoldMT" style:font-weight-asian="bold" style:font-name-complex="TimesNewRomanPS-BoldMT" style:font-style-complex="italic" style:font-weight-complex="bold"/>
    </style:style>
    <style:style style:name="T31" style:family="text">
      <style:text-properties fo:color="#000000" loext:opacity="100%" style:font-name="Times New Roman2" fo:font-style="normal" style:text-underline-style="none" fo:font-weight="bold" style:text-underline-mode="continuous" style:text-overline-mode="continuous" style:text-line-through-mode="continuous" style:font-name-asian="TimesNewRomanPS-BoldMT" style:font-style-asian="normal" style:font-weight-asian="bold" style:font-name-complex="TimesNewRomanPS-BoldMT" style:font-style-complex="italic" style:font-weight-complex="bold"/>
    </style:style>
    <style:style style:name="T32" style:family="text">
      <style:text-properties fo:color="#000000" loext:opacity="100%" fo:font-size="12pt"/>
    </style:style>
    <style:style style:name="T33" style:family="text">
      <style:text-properties fo:color="#000000" loext:opacity="100%" fo:font-size="12pt" style:font-size-asian="12pt" style:font-size-complex="12pt"/>
    </style:style>
    <style:style style:name="T34" style:family="text">
      <style:text-properties fo:color="#000000" loext:opacity="100%" fo:font-size="12pt" fo:font-weight="bold" style:font-name-asian="Times New Roman" style:font-size-asian="12pt" style:language-asian="pl" style:country-asian="PL" style:font-weight-asian="bold" style:font-name-complex="Times New Roman" style:font-size-complex="12pt" style:font-weight-complex="bold"/>
    </style:style>
    <style:style style:name="T35" style:family="text">
      <style:text-properties fo:color="#000000" loext:opacity="100%" style:font-name="Times New Roman1" fo:font-size="12pt" style:font-name-asian="Times New Roman1" style:font-size-asian="12pt" style:font-name-complex="Times New Roman1" style:font-size-complex="12pt"/>
    </style:style>
    <style:style style:name="T36" style:family="text">
      <style:text-properties fo:color="#000000" loext:opacity="100%" style:text-underline-style="none" style:text-underline-mode="continuous" style:text-overline-mode="continuous" style:text-line-through-mode="continuous"/>
    </style:style>
    <style:style style:name="T37" style:family="text">
      <style:text-properties fo:color="#000000" loext:opacity="100%" style:font-name="Times New Roman4" fo:font-style="normal" style:font-style-asian="normal" style:font-style-complex="normal"/>
    </style:style>
    <style:style style:name="T38" style:family="text">
      <style:text-properties fo:color="#000000" loext:opacity="100%" style:font-name-asian="Times New Roman" style:language-asian="pl" style:country-asian="PL" style:font-name-complex="Times New Roman"/>
    </style:style>
    <style:style style:name="T39" style:family="text">
      <style:text-properties fo:font-weight="bold" style:font-name-asian="Times New Roman" style:font-weight-asian="bold" style:font-name-complex="Times New Roman" style:font-weight-complex="bold"/>
    </style:style>
    <style:style style:name="T40" style:family="text">
      <style:text-properties fo:font-weight="bold" style:font-name-asian="Times New Roman" style:language-asian="pl" style:country-asian="PL" style:font-weight-asian="bold" style:font-name-complex="Times New Roman"/>
    </style:style>
    <style:style style:name="T41" style:family="text">
      <style:text-properties fo:font-weight="bold" style:font-name-asian="Times New Roman" style:language-asian="pl" style:country-asian="PL" style:font-weight-asian="bold" style:font-name-complex="Times New Roman" style:font-weight-complex="bold"/>
    </style:style>
    <style:style style:name="T42" style:family="text">
      <style:text-properties fo:font-weight="bold" style:font-weight-asian="bold"/>
    </style:style>
    <style:style style:name="T43" style:family="text">
      <style:text-properties fo:font-weight="bold" style:font-weight-asian="bold" style:font-name-complex="Times New Roman" style:font-weight-complex="bold"/>
    </style:style>
    <style:style style:name="T44" style:family="text">
      <style:text-properties fo:font-weight="bold" style:font-weight-asian="bold" style:font-weight-complex="bold"/>
    </style:style>
    <style:style style:name="T45" style:family="text">
      <style:text-properties fo:font-weight="bold" style:font-name-asian="Times New Roman6" style:font-weight-asian="bold" style:font-name-complex="Times New Roman6" style:font-weight-complex="bold"/>
    </style:style>
    <style:style style:name="T46" style:family="text">
      <style:text-properties style:text-underline-style="solid" style:text-underline-width="auto" style:text-underline-color="font-color"/>
    </style:style>
    <style:style style:name="T47" style:family="text">
      <style:text-properties style:font-name-complex="Times New Roman"/>
    </style:style>
    <style:style style:name="T48" style:family="text">
      <style:text-properties style:font-name-asian="Times New Roman" style:font-name-complex="Times New Roman"/>
    </style:style>
    <style:style style:name="T49" style:family="text">
      <style:text-properties style:font-name-asian="Times New Roman" style:language-asian="zh" style:country-asian="CN" style:font-name-complex="Times New Roman"/>
    </style:style>
    <style:style style:name="T50" style:family="text">
      <style:text-properties style:font-name="Times New Roman"/>
    </style:style>
    <style:style style:name="T51" style:family="text">
      <style:text-properties style:font-name="Times New Roman" fo:font-size="12pt"/>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name-complex="Times New Roman6" style:font-size-complex="12pt"/>
    </style:style>
    <style:style style:name="T55" style:family="text">
      <style:text-properties style:font-name="Times New Roman" fo:font-size="12pt" fo:font-weight="bold" style:font-name-asian="Times New Roman6" style:font-size-asian="12pt" style:font-weight-asian="bold" style:font-name-complex="Times New Roman6" style:font-size-complex="12pt" style:font-weight-complex="bold"/>
    </style:style>
    <style:style style:name="T56" style:family="text">
      <style:text-properties style:font-name="Times New Roman" fo:font-size="12pt" fo:font-weight="bold" style:font-name-asian="Arial" style:font-size-asian="12pt" style:font-weight-asian="bold" style:font-size-complex="12pt"/>
    </style:style>
    <style:style style:name="T57"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58" style:family="text">
      <style:text-properties style:font-name="Times New Roman" fo:font-size="12pt" fo:font-weight="bold" style:font-size-asian="12pt" style:font-weight-asian="bold" style:font-size-complex="12pt" style:font-weight-complex="bold"/>
    </style:style>
    <style:style style:name="T59" style:family="text">
      <style:text-properties style:font-name="Times New Roman" fo:font-size="12pt" fo:font-weight="bold" style:font-size-asian="12pt" style:font-weight-asian="bold" style:font-size-complex="12pt" style:font-style-complex="italic"/>
    </style:style>
    <style:style style:name="T60" style:family="text">
      <style:text-properties style:font-name="Times New Roman" fo:font-size="12pt" fo:font-style="normal" fo:font-weight="bold" style:font-name-asian="Times New Roman6" style:font-size-asian="12pt" style:font-style-asian="normal" style:font-weight-asian="bold" style:font-name-complex="Times New Roman6" style:font-size-complex="12pt" style:font-style-complex="normal" style:font-weight-complex="bold"/>
    </style:style>
    <style:style style:name="T61" style:family="text">
      <style:text-properties style:font-name="Times New Roman" fo:font-size="12pt" fo:font-weight="normal" style:font-size-asian="12pt" style:font-weight-asian="normal" style:font-size-complex="12pt"/>
    </style:style>
    <style:style style:name="T62" style:family="text">
      <style:text-properties style:font-name="Times New Roman" fo:font-size="12pt" fo:font-weight="normal" style:font-size-asian="12pt" style:font-weight-asian="normal" style:font-size-complex="12pt" style:font-weight-complex="normal"/>
    </style:style>
    <style:style style:name="T63"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64" style:family="text">
      <style:text-properties style:font-name="Times New Roman" fo:font-size="12pt" fo:letter-spacing="0.002cm" fo:font-weight="normal" style:font-size-asian="12pt" style:font-weight-asian="normal" style:font-size-complex="12pt" style:font-weight-complex="normal"/>
    </style:style>
    <style:style style:name="T65" style:family="text">
      <style:text-properties style:font-name="Times New Roman" fo:font-size="12pt" style:text-underline-style="solid" style:text-underline-width="auto" style:text-underline-color="font-color" fo:font-weight="normal" style:font-size-asian="12pt" style:font-weight-asian="normal" style:font-size-complex="12pt"/>
    </style:style>
    <style:style style:name="T66"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67" style:family="text">
      <style:text-properties style:font-name="Times New Roman" fo:font-size="12pt" style:font-name-asian="Times New Roman6" style:font-size-asian="12pt" style:language-asian="ar" style:country-asian="SA" style:font-name-complex="Times New Roman6" style:font-size-complex="12pt" style:language-complex="ar" style:country-complex="SA"/>
    </style:style>
    <style:style style:name="T68" style:family="text">
      <style:text-properties style:font-name="Times New Roman" style:font-style-complex="italic"/>
    </style:style>
    <style:style style:name="T69" style:family="text">
      <style:text-properties fo:language="de" fo:country="DE" style:font-name-asian="Times New Roman" style:font-name-complex="Times New Roman"/>
    </style:style>
    <style:style style:name="T70" style:family="text">
      <style:text-properties style:use-window-font-color="true" loext:opacity="0%"/>
    </style:style>
    <style:style style:name="T71" style:family="text">
      <style:text-properties style:use-window-font-color="true" loext:opacity="0%" style:text-line-through-style="none" style:text-line-through-type="none" fo:font-style="normal" style:text-underline-style="none" fo:font-weight="normal" style:font-name-asian="Times New Roman5" style:font-style-asian="normal" style:font-weight-asian="normal" style:font-name-complex="Times New Roman5" style:font-style-complex="normal" style:font-weight-complex="normal"/>
    </style:style>
    <style:style style:name="T72" style:family="text">
      <style:text-properties style:use-window-font-color="true" loext:opacity="0%" style:text-line-through-style="none" style:text-line-through-type="none" fo:font-style="normal" style:text-underline-style="none" fo:font-weight="normal" style:text-underline-mode="continuous" style:text-overline-mode="continuous" style:text-line-through-mode="continuous" style:font-name-asian="Times New Roman5" style:font-style-asian="normal" style:font-weight-asian="normal" style:font-name-complex="Times New Roman5" style:font-style-complex="normal" style:font-weight-complex="normal"/>
    </style:style>
    <style:style style:name="T73" style:family="text">
      <style:text-properties style:use-window-font-color="true" loext:opacity="0%" style:text-line-through-style="none" style:text-line-through-type="none" style:text-underline-style="none" fo:font-weight="normal" style:font-name-asian="Times New Roman5" style:font-size-asian="12pt" style:font-weight-asian="normal" style:font-name-complex="Times New Roman5" style:font-size-complex="12pt" style:font-weight-complex="normal"/>
    </style:style>
    <style:style style:name="T74" style:family="text">
      <style:text-properties style:use-window-font-color="true" loext:opacity="0%" style:font-name="Times New Roman"/>
    </style:style>
    <style:style style:name="T75" style:family="text">
      <style:text-properties style:use-window-font-color="true" loext:opacity="0%" style:font-name="Times New Roman" fo:font-size="12pt"/>
    </style:style>
    <style:style style:name="T76" style:family="text">
      <style:text-properties style:use-window-font-color="true" loext:opacity="0%" style:font-name="Times New Roman" fo:font-size="12pt" fo:font-weight="bold" style:font-name-asian="Arial" style:font-size-asian="12pt" style:font-weight-asian="bold" style:font-name-complex="Arial" style:font-size-complex="12pt" style:font-weight-complex="bold"/>
    </style:style>
    <style:style style:name="T77" style:family="text">
      <style:text-properties style:use-window-font-color="true" loext:opacity="0%" style:font-name="Times New Roman" fo:font-size="12pt" fo:language="ar" fo:country="SA" fo:font-weight="normal" style:font-name-asian="Arial" style:font-size-asian="12pt" style:font-weight-asian="normal" style:font-name-complex="Arial" style:font-size-complex="12pt" style:font-weight-complex="normal"/>
    </style:style>
    <style:style style:name="T78" style:family="text">
      <style:text-properties style:use-window-font-color="true" loext:opacity="0%" style:font-name="Times New Roman" fo:font-size="12pt" fo:language="ar" fo:country="SA" fo:font-weight="normal" style:font-name-asian="Arial" style:font-size-asian="12pt" style:font-weight-asian="normal" style:font-name-complex="Times New Roman6" style:font-size-complex="12pt" style:font-weight-complex="normal"/>
    </style:style>
    <style:style style:name="T79" style:family="text">
      <style:text-properties style:use-window-font-color="true" loext:opacity="0%" style:font-name="Times New Roman" fo:font-size="12pt" style:text-underline-style="none" fo:font-weight="normal" style:text-underline-mode="continuous" style:text-overline-mode="continuous" style:text-line-through-mode="continuous" style:font-name-asian="Times New Roman6" style:font-size-asian="12pt" style:language-asian="ar" style:country-asian="SA" style:font-weight-asian="normal" style:font-name-complex="Times New Roman6" style:font-size-complex="12pt" style:language-complex="ar" style:country-complex="SA" style:font-weight-complex="normal"/>
    </style:style>
    <style:style style:name="T80" style:family="text">
      <style:text-properties style:use-window-font-color="true" loext:opacity="0%" style:font-name="Times New Roman" fo:font-size="12pt" fo:language="pl" fo:country="PL" style:letter-kerning="true" style:font-name-asian="Times New Roman" style:font-size-asian="12pt" style:language-asian="zh" style:country-asian="CN" style:font-name-complex="Times New Roman" style:font-size-complex="12pt" style:language-complex="hi" style:country-complex="IN"/>
    </style:style>
    <style:style style:name="T81" style:family="text">
      <style:text-properties style:use-window-font-color="true" loext:opacity="0%" style:font-name="Times New Roman" fo:font-size="12pt" style:font-name-asian="Times New Roman6" style:font-size-asian="12pt" style:language-asian="ar" style:country-asian="SA" style:font-name-complex="Times New Roman6" style:font-size-complex="12pt" style:language-complex="ar" style:country-complex="SA"/>
    </style:style>
    <style:style style:name="T82" style:family="text">
      <style:text-properties style:use-window-font-color="true" loext:opacity="0%" style:font-name="Times New Roman" fo:font-weight="normal" style:font-weight-asian="normal" style:font-weight-complex="normal"/>
    </style:style>
    <style:style style:name="T83" style:family="text">
      <style:text-properties style:use-window-font-color="true" loext:opacity="0%" fo:font-size="12pt"/>
    </style:style>
    <style:style style:name="T84" style:family="text">
      <style:text-properties style:use-window-font-color="true" loext:opacity="0%" fo:font-size="12pt" fo:font-weight="normal" style:font-size-asian="12pt" style:font-weight-asian="normal" style:font-name-complex="Arial" style:font-size-complex="12pt" style:font-weight-complex="normal"/>
    </style:style>
    <style:style style:name="T85" style:family="text">
      <style:text-properties style:use-window-font-color="true" loext:opacity="0%" fo:font-size="12pt" fo:font-weight="normal" style:font-name-asian="Arial" style:font-size-asian="12pt" style:font-weight-asian="normal" style:font-name-complex="Arial" style:font-size-complex="12pt" style:font-weight-complex="normal"/>
    </style:style>
    <style:style style:name="T86" style:family="text">
      <style:text-properties style:use-window-font-color="true" loext:opacity="0%" fo:font-size="12pt" fo:language="ar" fo:country="SA" fo:font-weight="normal" style:font-name-asian="Arial" style:font-size-asian="12pt" style:font-weight-asian="normal" style:font-name-complex="Arial" style:font-size-complex="12pt" style:font-weight-complex="normal"/>
    </style:style>
    <style:style style:name="T87" style:family="text">
      <style:text-properties style:use-window-font-color="true" loext:opacity="0%" fo:font-style="normal" fo:font-weight="normal" style:font-style-asian="normal" style:font-weight-asian="normal" style:font-style-complex="normal" style:font-weight-complex="normal"/>
    </style:style>
    <style:style style:name="T88" style:family="text">
      <style:text-properties style:use-window-font-color="true" loext:opacity="0%" fo:font-weight="normal" style:font-weight-asian="normal" style:font-weight-complex="normal"/>
    </style:style>
    <style:style style:name="T89" style:family="text">
      <style:text-properties style:text-line-through-style="none" style:text-line-through-type="none"/>
    </style:style>
    <style:style style:name="T90" style:family="text">
      <style:text-properties style:text-line-through-style="none" style:text-line-through-type="none" fo:font-weight="bold" style:font-weight-asian="bold" style:font-weight-complex="bold"/>
    </style:style>
    <style:style style:name="T91" style:family="text">
      <style:text-properties fo:font-variant="normal" fo:text-transform="none"/>
    </style:style>
    <style:style style:name="T92" style:family="text">
      <style:text-properties fo:font-variant="normal" fo:text-transform="none" style:use-window-font-color="true" loext:opacity="0%" style:font-name="Times New Roman"/>
    </style:style>
    <style:style style:name="T93" style:family="text">
      <style:text-properties fo:font-variant="normal" fo:text-transform="none" style:use-window-font-color="true" loext:opacity="0%" style:font-name="Times New Roman" fo:font-size="12pt"/>
    </style:style>
    <style:style style:name="T94" style:family="text">
      <style:text-properties fo:font-variant="normal" fo:text-transform="none" style:use-window-font-color="true" loext:opacity="0%" style:font-name="Times New Roman" fo:font-size="12pt" fo:letter-spacing="normal" fo:font-style="normal" style:text-underline-style="none" fo:font-weight="normal" style:font-name-asian="Arial" style:font-size-asian="12pt" style:language-asian="ar" style:country-asian="SA" style:font-style-asian="normal" style:font-weight-asian="normal" style:font-name-complex="Times New Roman6" style:font-size-complex="12pt" style:language-complex="ar" style:country-complex="SA" style:font-style-complex="normal" style:font-weight-complex="normal"/>
    </style:style>
    <style:style style:name="T95" style:family="text">
      <style:text-properties fo:font-variant="normal" fo:text-transform="none" style:use-window-font-color="true" loext:opacity="0%" fo:letter-spacing="normal" fo:font-style="normal" style:text-underline-style="none" fo:font-weight="normal" style:font-style-asian="normal" style:font-weight-asian="normal" style:font-style-complex="normal" style:font-weight-complex="normal"/>
    </style:style>
    <style:style style:name="T96" style:family="text">
      <style:text-properties fo:font-variant="normal" fo:text-transform="none" fo:font-size="12pt"/>
    </style:style>
    <style:style style:name="T97" style:family="text">
      <style:text-properties fo:font-variant="normal" fo:text-transform="none" fo:font-size="12pt" style:font-size-asian="12pt" style:font-size-complex="12pt" style:font-weight-complex="normal"/>
    </style:style>
    <style:style style:name="T98" style:family="text">
      <style:text-properties fo:font-variant="normal" fo:text-transform="none" style:font-name="Times New Roman" fo:font-size="12pt"/>
    </style:style>
    <style:style style:name="T99" style:family="text">
      <style:text-properties fo:font-size="12pt"/>
    </style:style>
    <style:style style:name="T100" style:family="text">
      <style:text-properties fo:font-size="12pt" fo:font-weight="normal" style:font-weight-asian="normal" style:font-weight-complex="normal"/>
    </style:style>
    <style:style style:name="T101" style:family="text">
      <style:text-properties fo:font-size="12pt" style:font-size-asian="12pt" style:language-asian="pl" style:country-asian="PL" style:font-name-complex="Arial" style:font-size-complex="12pt"/>
    </style:style>
    <style:style style:name="T102" style:family="text">
      <style:text-properties fo:font-size="12pt" style:font-size-asian="12pt" style:font-size-complex="12pt" style:font-weight-complex="normal"/>
    </style:style>
    <style:style style:name="T103" style:family="text">
      <style:text-properties fo:font-size="12pt" style:font-size-asian="12pt" style:font-name-complex="Times New Roman" style:font-size-complex="12pt"/>
    </style:style>
    <style:style style:name="T104" style:family="text">
      <style:text-properties fo:font-size="12pt" fo:font-weight="bold" style:font-name-asian="Arial" style:font-size-asian="12pt" style:font-weight-asian="bold" style:font-name-complex="Arial" style:font-size-complex="12pt" style:font-weight-complex="bold"/>
    </style:style>
    <style:style style:name="T105" style:family="text">
      <style:text-properties fo:font-size="12pt" fo:font-weight="bold" officeooo:rsid="001488b4" style:font-name-asian="Arial" style:font-size-asian="12pt" style:font-weight-asian="bold" style:font-name-complex="Arial" style:font-size-complex="12pt" style:font-weight-complex="bold"/>
    </style:style>
    <style:style style:name="T106" style:family="text">
      <style:text-properties fo:font-size="12pt" fo:font-weight="bold" style:font-weight-asian="bold" style:font-weight-complex="bold"/>
    </style:style>
    <style:style style:name="T107" style:family="text">
      <style:text-properties fo:font-size="12pt" fo:font-weight="bold" style:font-size-asian="12pt" style:font-weight-asian="bold" style:font-name-complex="Times New Roman" style:font-size-complex="12pt" style:font-weight-complex="bold"/>
    </style:style>
    <style:style style:name="T108" style:family="text">
      <style:text-properties fo:font-size="12pt" style:font-name-asian="Arial" style:font-size-asian="12pt" style:font-name-complex="Arial" style:font-size-complex="12pt"/>
    </style:style>
    <style:style style:name="T109" style:family="text">
      <style:text-properties fo:font-size="12pt" fo:language="ar" fo:country="SA" style:font-name-asian="Arial" style:font-size-asian="12pt" style:font-name-complex="Arial" style:font-size-complex="12pt"/>
    </style:style>
    <style:style style:name="T110" style:family="text">
      <style:text-properties fo:font-size="12pt" fo:language="ar" fo:country="SA" fo:background-color="#ffff66" loext:char-shading-value="0" style:font-name-asian="Arial" style:font-size-asian="12pt" style:font-name-complex="Arial" style:font-size-complex="12pt"/>
    </style:style>
    <style:style style:name="T111" style:family="text">
      <style:text-properties fo:font-size="12pt" fo:language="ar" fo:country="SA" fo:background-color="#ffff00" loext:char-shading-value="0" style:font-name-asian="Arial" style:font-size-asian="12pt" style:font-name-complex="Arial" style:font-size-complex="12pt"/>
    </style:style>
    <style:style style:name="T112" style:family="text">
      <style:text-properties fo:font-size="12pt" fo:language="ar" fo:country="SA" fo:background-color="#ffff00" loext:char-shading-value="0" style:font-name-asian="Arial" style:font-size-asian="12pt" style:font-name-complex="Arial" style:font-size-complex="12pt"/>
    </style:style>
    <style:style style:name="T113" style:family="text">
      <style:text-properties fo:font-size="12pt" fo:language="ar" fo:country="SA" fo:background-color="transparent" loext:char-shading-value="0" style:font-name-asian="Arial" style:font-size-asian="12pt" style:font-name-complex="Arial" style:font-size-complex="12pt"/>
    </style:style>
    <style:style style:name="T114" style:family="text">
      <style:text-properties fo:font-size="12pt" style:font-name-asian="Times New Roman" style:font-size-asian="12pt" style:language-asian="pl" style:country-asian="PL" style:font-size-complex="12pt"/>
    </style:style>
    <style:style style:name="T115" style:family="text">
      <style:text-properties fo:font-size="12pt" fo:background-color="#ffffff" loext:char-shading-value="0" style:font-name-asian="Times New Roman" style:font-size-asian="12pt" style:language-asian="pl" style:country-asian="PL" style:font-name-complex="Calibri" style:font-size-complex="12pt"/>
    </style:style>
    <style:style style:name="T116" style:family="text">
      <style:text-properties fo:color="#ce181e" loext:opacity="100%" style:font-name="Times New Roman" fo:font-size="12pt" style:font-size-asian="12pt" style:font-name-complex="Times New Roman" style:font-size-complex="12pt"/>
    </style:style>
    <style:style style:name="T117" style:family="text">
      <style:text-properties fo:font-weight="normal" style:font-weight-asian="normal" style:font-weight-complex="normal"/>
    </style:style>
    <style:style style:name="T118" style:family="text">
      <style:text-properties style:font-name-asian="Times New Roman6" style:font-name-complex="Times New Roman6"/>
    </style:style>
    <style:style style:name="T119" style:family="text">
      <style:text-properties style:language-asian="zh" style:country-asian="CN"/>
    </style:style>
    <style:style style:name="T120" style:family="text">
      <style:text-properties fo:language="pl" fo:country="PL" fo:font-weight="bold" style:font-name-asian="Times New Roman6" style:language-asian="zh" style:country-asian="CN" style:font-weight-asian="bold" style:font-name-complex="Times New Roman6" style:font-weight-complex="bold"/>
    </style:style>
    <style:style style:name="T121" style:family="text">
      <style:text-properties fo:language="pl" fo:country="PL" fo:font-weight="bold" style:font-name-asian="Times New Roman" style:language-asian="zh" style:country-asian="CN" style:font-weight-asian="bold" style:font-name-complex="Times New Roman" style:font-weight-complex="bold"/>
    </style:style>
    <style:style style:name="T122" style:family="text">
      <style:text-properties fo:language="pl" fo:country="PL" fo:font-weight="normal" style:font-name-asian="Times New Roman" style:language-asian="zh" style:country-asian="CN" style:font-weight-asian="normal" style:font-name-complex="Times New Roman" style:font-weight-complex="normal"/>
    </style:style>
    <style:style style:name="T123" style:family="text">
      <style:text-properties style:font-name-asian="Times New Roman CE" style:font-name-complex="Times New Roman CE"/>
    </style:style>
    <style:style style:name="T124" style:family="text">
      <style:text-properties fo:font-style="normal" style:font-style-asian="normal" style:font-style-complex="normal"/>
    </style:style>
    <style:style style:name="T125" style:family="text">
      <style:text-properties fo:font-style="normal" style:font-style-asian="normal" style:font-style-complex="normal" style:font-weight-complex="normal"/>
    </style:style>
    <style:style style:name="T126" style:family="text">
      <style:text-properties fo:font-style="normal" fo:font-weight="bold" style:font-style-asian="normal" style:font-weight-asian="bold" style:font-style-complex="normal" style:font-weight-complex="bold"/>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background-color="transparent" loext:char-shading-value="0" style:font-style-asian="normal" style:font-style-complex="normal" style:font-weight-complex="normal"/>
    </style:style>
    <style:style style:name="T129" style:family="text">
      <style:text-properties fo:font-style="normal" style:text-underline-style="none" style:font-name-asian="Times New Roman6" style:font-style-asian="normal" style:font-name-complex="Times New Roman6" style:font-style-complex="normal" style:font-weight-complex="normal"/>
    </style:style>
    <style:style style:name="T130" style:family="text">
      <style:text-properties fo:font-style="normal" style:text-underline-style="none" fo:background-color="transparent" loext:char-shading-value="0" style:font-name-asian="Times New Roman6" style:font-style-asian="normal" style:font-name-complex="Times New Roman6" style:font-style-complex="normal" style:font-weight-complex="normal"/>
    </style:style>
    <style:style style:name="T131" style:family="text">
      <style:text-properties fo:font-style="normal" style:text-underline-style="none" style:font-style-asian="normal" style:font-style-complex="normal"/>
    </style:style>
    <style:style style:name="T132" style:family="text">
      <style:text-properties fo:background-color="transparent" loext:char-shading-value="0" style:font-name-asian="Times New Roman" style:language-asian="pl" style:country-asian="PL" style:font-name-complex="Times New Roman" style:font-weight-complex="bold"/>
    </style:style>
    <style:style style:name="T133" style:family="text">
      <style:text-properties fo:font-size="9pt"/>
    </style:style>
    <style:style style:name="T134" style:family="text">
      <style:text-properties fo:font-size="9pt" fo:font-style="italic"/>
    </style:style>
    <style:style style:name="T135" style:family="text">
      <style:text-properties style:font-name="Times New Roman2"/>
    </style:style>
    <style:style style:name="T136" style:family="text">
      <style:text-properties style:font-name="Times New Roman2" style:font-name-asian="TimesNewRomanPS-BoldMT" style:font-name-complex="TimesNewRomanPS-BoldMT" style:font-style-complex="italic"/>
    </style:style>
    <style:style style:name="T137" style:family="text">
      <style:text-properties style:font-name="Times New Roman2" fo:font-weight="bold" style:font-name-asian="TimesNewRomanPS-BoldMT" style:font-weight-asian="bold" style:font-name-complex="TimesNewRomanPS-BoldMT" style:font-style-complex="italic" style:font-weight-complex="bold"/>
    </style:style>
    <style:style style:name="T138" style:family="text">
      <style:text-properties style:font-name="Times New Roman2" fo:font-weight="bold" fo:background-color="transparent" loext:char-shading-value="0" style:font-name-asian="TimesNewRomanPS-BoldMT" style:font-weight-asian="bold" style:font-name-complex="TimesNewRomanPS-BoldMT" style:font-style-complex="italic" style:font-weight-complex="bold"/>
    </style:style>
    <style:style style:name="T139" style:family="text">
      <style:text-properties style:font-name="Times New Roman2" fo:font-weight="bold" fo:background-color="#ffffff" loext:char-shading-value="0" style:font-name-asian="TimesNewRomanPS-BoldMT" style:language-asian="pl" style:country-asian="PL" style:font-weight-asian="bold" style:font-name-complex="TimesNewRomanPS-BoldMT" style:font-style-complex="italic" style:font-weight-complex="bold"/>
    </style:style>
    <style:style style:name="T140" style:family="text">
      <style:text-properties style:font-name-asian="Arial" style:font-name-complex="Arial" style:font-weight-complex="bold"/>
    </style:style>
    <style:style style:name="T141" style:family="text">
      <style:text-properties style:font-name-asian="Times New Roman1" style:font-name-complex="Times New Roman1"/>
    </style:style>
    <style:style style:name="T142" style:family="text">
      <style:text-properties fo:letter-spacing="0.002cm"/>
    </style:style>
    <style:style style:name="T143" style:family="text">
      <style:text-properties style:font-style-complex="italic"/>
    </style:style>
    <style:style style:name="T144" style:family="text">
      <style:text-properties officeooo:rsid="001488b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6">Nr zamówienia </text:span><text:span text:style-name="T18">238/U90/2020</text:span><text:span text:style-name="T6"> <text:s text:c="57"/>Będzin, dnia </text:span><text:span text:style-name="T18">20.10.2020</text:span><text:span text:style-name="T6"> r.</text:span></text:p>
      <text:p text:style-name="P77"/>
      <text:p text:style-name="P77"/>
      <text:p text:style-name="P54"><text:span text:style-name="T41">ZAPYTANIE OFERTOWE </text:span><text:span text:style-name="T40">ZAMÓWIENIA <text:line-break/>O WARTOŚCI NIE PRZEKRACZAJĄCEJ WYRAŻONEJ <text:line-break/>W ZŁOTYCH RÓWNOWARTOŚCI KWOTY 30 000 EURO</text:span></text:p>
      <text:p text:style-name="P56"/>
      <text:p text:style-name="P82"/>
      <text:p text:style-name="P78">I. ZAMAWIAJĄCY</text:p>
      <text:p text:style-name="P96">Miejski Ośrodek Pomocy Społecznej w Będzinie </text:p>
      <text:p text:style-name="P13">ul. 11 Listopada 1, 42-500 Będzin </text:p>
      <text:p text:style-name="P13">tel. + 48 (32) 296 21 31 </text:p>
      <text:p text:style-name="P13">faks + 48 (32) 267 41 98 </text:p>
      <text:p text:style-name="P14"><text:span text:style-name="T10">Strona internetowa: </text:span><text:span text:style-name="T9">bedzin.bip.info.pl </text:span><text:span text:style-name="T10">oraz </text:span><text:span text:style-name="T9">www.mops.bedzin.pl </text:span></text:p>
      <text:p text:style-name="P12">e-mail: sekretariat@mops.bedzin.pl </text:p>
      <text:p text:style-name="P12">NIP: 625-14-32-800 </text:p>
      <text:p text:style-name="P12">REGON: 003448244 </text:p>
      <text:p text:style-name="P15"/>
      <text:p text:style-name="P84"><text:span text:style-name="T2">II. </text:span><text:span text:style-name="T39">OPIS PRZEDMIOTU ZAMÓWIENIA <text:s/>– <text:s/>usługa pn.: <text:s/></text:span><text:span text:style-name="Domyślna_20_czcionka_20_akapitu3"><text:span text:style-name="T21">Świadczenie usług schronienia <text:s text:c="19"/>w postaci schroniska dla osób bezdomnych na potrzeby Miejskiego Ośrodka Pomocy Społecznej w Będzinie.</text:span></text:span></text:p>
      <text:p text:style-name="P50">Wspólny Słownik Zamówień (CPV):<text:tab/></text:p>
      <text:p text:style-name="P16">85.31.10.00-2 <text:s/><text:span text:style-name="T141">Usługi opieki społecznej obejmujące miejsca noclegowe. </text:span></text:p>
      <text:p text:style-name="P17"/>
      <text:p text:style-name="P32"><text:span text:style-name="Domyślna_20_czcionka_20_akapitu"><text:span text:style-name="T82">Przedmiot zamówienia składa się z <text:s/>2 części:</text:span></text:span></text:p>
      <text:p text:style-name="P65"><text:span text:style-name="Domyślna_20_czcionka_20_akapitu"><text:span text:style-name="T135">Część I zamówienia: </text:span></text:span><text:span text:style-name="Domyślna_20_czcionka_20_akapitu3"><text:span text:style-name="T136">Świadczenie usług schronienia w postaci schroniska dla osób bezdomnych na potrzeby Miejskiego Ośrodka Pomocy Społecznej w Będzinie dla </text:span></text:span><text:span text:style-name="Strong_20_Emphasis"><text:span text:style-name="T137">kobiet </text:span></text:span><text:span text:style-name="Strong_20_Emphasis"><text:span text:style-name="T138">wymagających częściowej pomocy i opieki innych osób w zaspokajaniu niezbędnych potrzeb życiowych w schronisku dla osób bezdomnych z usługami opiekuńczymi. </text:span></text:span></text:p>
      <text:p text:style-name="P65"><text:span text:style-name="Domyślna_20_czcionka_20_akapitu"><text:span text:style-name="T136">Część II zamówienia: </text:span></text:span><text:span text:style-name="Domyślna_20_czcionka_20_akapitu3"><text:span text:style-name="T136">Świadczenie usług schronienia w postaci schroniska dla osób bezdomnych na potrzeby Miejskiego Ośrodka Pomocy Społecznej w Będzinie dla mężczyzn</text:span></text:span><text:span text:style-name="Strong_20_Emphasis"><text:span text:style-name="T137"> </text:span></text:span><text:span text:style-name="Strong_20_Emphasis"><text:span text:style-name="T138">wymagających częściowej pomocy i opieki innych osób w zaspokajaniu niezbędnych potrzeb życiowych w schronisku dla osób bezdomnych z usługami opiekuńczymi. </text:span></text:span></text:p>
      <text:p text:style-name="P69"><text:soft-page-break/><text:span text:style-name="Domyślna_20_czcionka_20_akapitu"><text:span text:style-name="T26">Opis przedmiotu zamówienia dla części I zamówienia:</text:span></text:span></text:p>
      <text:list xml:id="list1482164562" text:style-name="WW8Num5">
        <text:list-item>
          <text:p text:style-name="P145"><text:span text:style-name="Strong_20_Emphasis"><text:span text:style-name="T61">Przedmiotem zamówienia, jest świadczenie w 2020 r., na potrzeby Miejskiego Ośrodka Pomocy Społecznej <text:s/>w Będzinie,</text:span></text:span><text:span text:style-name="Strong_20_Emphasis"><text:span text:style-name="T64"> </text:span></text:span><text:span text:style-name="Strong_20_Emphasis"><text:span text:style-name="T61">usług schronienia w postaci schroniska dla osób bezdomnych, to jest</text:span></text:span><text:span text:style-name="Strong_20_Emphasis"><text:span text:style-name="T62"> </text:span></text:span><text:span text:style-name="Strong_20_Emphasis"><text:span text:style-name="T66">3</text:span></text:span><text:span text:style-name="Strong_20_Emphasis"><text:span text:style-name="T65"> kobiet</text:span></text:span><text:span text:style-name="Strong_20_Emphasis"><text:span text:style-name="T58"> </text:span></text:span><text:span text:style-name="Strong_20_Emphasis"><text:span text:style-name="T63">wymagających </text:span></text:span><text:span text:style-name="Strong_20_Emphasis"><text:span text:style-name="T22">częściowej pomocy i opieki innych osób w zaspokajaniu niezbędnych potrzeb życiowych </text:span></text:span><text:span text:style-name="Strong_20_Emphasis"><text:span text:style-name="T63"><text:s/>w schronisku dla osób bezdomnych z usługami opiekuńczymi.</text:span></text:span></text:p>
        </text:list-item>
        <text:list-item>
          <text:p text:style-name="P145"><text:span text:style-name="Strong_20_Emphasis"><text:span text:style-name="T63">Przedmiot zamówienia obejmuje udzielenie tymczasowego całodobowego schronienia </text:span></text:span><text:span text:style-name="Strong_20_Emphasis"><text:span text:style-name="T117">dla</text:span></text:span><text:span text:style-name="Strong_20_Emphasis"><text:span text:style-name="T63"> kobiet wymagających </text:span></text:span><text:span text:style-name="Strong_20_Emphasis"><text:span text:style-name="T22">częściowej pomocy i opieki innych osób w zaspokajaniu niezbędnych potrzeb życiowych</text:span></text:span><text:span text:style-name="Strong_20_Emphasis"> </text:span><text:span text:style-name="T57"><text:s/></text:span><text:span text:style-name="Strong_20_Emphasis"><text:span text:style-name="T61">w schronisku dla osób bezdomnych z usługami opiekuńczymi</text:span></text:span><text:span text:style-name="T53"> wraz z zapewnieniem niezbędnych warunków socjalnych, w tym wyżywienia dla osób bezdomnych oraz prowadzenie pracy socjalnej mającej na celu pomoc w załatwianiu podstawowych spraw życiowych, rozwinięcie lub wzmocnienie aktywności i samodzielności osób bezdomnych, przywracanie do życia <text:s text:c="24"/>w społeczeństwie oraz usamodzielnianie tych osób, niezbędna opieka higieniczna.</text:span></text:p>
        </text:list-item>
      </text:list>
      <text:p text:style-name="P75"><text:span text:style-name="T46">Przez schronisko dla osób bezdomnych z usługami opiekuńczymi</text:span> należy rozumieć placówkę, która umożliwia świadczenie usług opiekuńczych osobom, które ze względu na wiek, chorobę lub niepełnosprawność wymagają częściowej pomocy i opieki innych osób w zaspokajaniu niezbędnych potrzeb życiowych, ale nie wymagają usług w zakresie świadczonym przez jednostkę całodobowej opieki, zakład opiekuńczo - leczniczy lub zakład pielęgnacyjno - opiekuńczy, <text:s text:c="24"/>o którym mowa w przepisach o świadczeniach opieki zdrowotnej finansowanych ze środków publicznych, zapewniającą tymczasowe schronienie wraz z usługami opiekuńczymi<text:line-break/>oraz w miarę możliwości wyjście z bezdomności i uzyskanie samodzielności życiowej. Wyjątkiem od zasady określonej w zdaniu poprzedzającym jest możliwość pobytu w schronisku dla osób bezdomnych z usługami opiekuńczymi osób, które posiadają decyzję o skierowaniu do domu pomocy społecznej, na okres oczekiwania na umieszczenie w domu pomocy społecznej, nie dłużej jednak niż 4 miesiące i wyłącznie w szczególnie uzasadnionych przypadkach.</text:p>
      <text:list xml:id="list140410141618299" text:continue-numbering="true" text:style-name="WW8Num5">
        <text:list-item>
          <text:p text:style-name="P147">Wykonawca zobowiązany jest do zapewnienia osobom bezdomnym: całodobowego schronienia <text:s text:c="19"/>z zapewnieniem własnego łóżka i pościeli (materac, poduszka, kołdra lub koc i poszwy oraz prześcieradło) oraz stałego dostępu do toalety i łazienki z ciepłą i zimną wodą; jednego gorącego posiłku dziennie; środków czystości i higieny osobistej; niezbędnego ubrania odpowiedniego <text:s text:c="20"/>do pory roku; pomocy w sprawach formalno - prawnych w tym: wyrobienie dowodu osobistego, rejestracja w urzędzie pracy, zgłoszenie do ubezpieczenia zdrowotnego, ustalenie stopnia niepełnosprawności, itp. - zgodnie z kompetencjami i zasobami ludzkimi; zapewnienia podstawowych lekarstw dostępnych bez recepty i środków opatrunkowych oraz dostępu do lekarza <text:soft-page-break/>pierwszego kontaktu; prowadzenia pracy socjalnej szczególnie dla osób które podpisały kontrakt socjalny - opracowanie indywidualnych planów wychodzenia z bezdomności.</text:p>
        </text:list-item>
        <text:list-item>
          <text:p text:style-name="P146"><text:span text:style-name="T53">Zamawiający przewiduje, że prognozowana średnia liczba skierowanych w ciągu roku osób bezdomnych wynosić będzie do 3</text:span><text:span text:style-name="Strong_20_Emphasis"><text:span text:style-name="T61"> kobiet </text:span></text:span><text:span text:style-name="Strong_20_Emphasis"><text:span text:style-name="T63"><text:s/>wymagających </text:span></text:span><text:span text:style-name="Strong_20_Emphasis"><text:span text:style-name="T22">częściowej pomocy i opieki innych osób w zaspokajaniu niezbędnych potrzeb życiowych </text:span></text:span><text:span text:style-name="Strong_20_Emphasis"><text:span text:style-name="T63"><text:s/></text:span></text:span><text:span text:style-name="Strong_20_Emphasis"><text:span text:style-name="T61">w schronisku dla osób bezdomnych z usługami opiekuńczymi, </text:span></text:span><text:span text:style-name="T53">spełniających następujące warunki:</text:span></text:p>
        </text:list-item>
      </text:list>
      <text:list xml:id="list406286415" text:style-name="L1">
        <text:list-item>
          <text:p text:style-name="P137">status bezdomnego;</text:p>
        </text:list-item>
        <text:list-item>
          <text:p text:style-name="P140">ostatnie stałe miejsce zameldowania w gminie Będzin;</text:p>
        </text:list-item>
        <text:list-item>
          <text:p text:style-name="P140">konieczność zapewnienia pomocy w formie schronienia. </text:p>
        </text:list-item>
      </text:list>
      <text:p text:style-name="P75">Ze względu na <text:s/>specyfikę niniejszego przedmiotu zamówienia podana przez Zamawiającego ilość osób bezdomnych jest ilością przewidywaną w całym okresie trwania niniejszego zamówienia. Zamawiający zastrzega sobie możliwość zmniejszenia wskazanej wyżej ilości osób w zależności od ilości faktycznych potrzeb w tym zakresie. Wykonawca oświadcza, że przyjmuje powyższe zastrzeżenia i z tego tytułu Wykonawcy nie będą przysługiwały żadne roszczenia, w tym pieniężne wobec Zamawiającego.<text:span text:style-name="T142"> </text:span></text:p>
      <text:list xml:id="list140410684420826" text:continue-list="list140410141618299" text:style-name="WW8Num5">
        <text:list-item>
          <text:p text:style-name="P147">Każdorazowe umieszczenie danej osoby w schronisku odbywa się na podstawie indywidualnej decyzji administracyjnej o przyznaniu tymczasowego miejsca w schronisku dla osób bezdomnych <text:s text:c="12"/>z usługami opiekuńczymi lub decyzji o przyznaniu tymczasowego miejsca w schronisku dla osób bezdomnych, wydanej przez Dyrektora / Zastępcę Dyrektora Miejskiego Ośrodka Pomocy Społecznej w Będzinie działającego z upoważnienia Prezydenta Miasta Będzina. Decyzja zawierać będzie: imię i nazwisko świadczeniobiorcy, rodzaj usług z ich szczegółowym zakresem oraz okres świadczenia usługi. W przypadku posiadania przez uprawnionego dochodu, który obligować <text:s text:c="21"/>go będzie do pokrycia części kosztów pobytu w ośrodku wsparcia będącym schroniskiem i domem dla bezdomnych, zgodnie z właściwą uchwałą Rady Miejskiej Będzina, przedmiotowy fakt zostanie uwzględniony w wydanej decyzji administracyjnej.</text:p>
        </text:list-item>
        <text:list-item>
          <text:p text:style-name="P147">W szczególnie uzasadnionych przypadkach dopuszcza się podjęcie świadczenia usług w oparciu <text:s text:c="25"/>o dane przekazane telefonicznie lub e-mailem. Takie zlecenie usług zastaje potwierdzone kopią decyzji administracyjnej w ciągu 7 dni liczonych od przekazania telefonicznie lub e-mailem przedmiotowego zgłoszenia.</text:p>
        </text:list-item>
        <text:list-item>
          <text:p text:style-name="P147">Wykonawca zobowiązuje się zapewnić standard podstawowych usług świadczonych w schronisku dla osób bezdomnych, kwalifikacje osób świadczących w nim usługi oraz standard obiektu, <text:s text:c="23"/>w którym mieści się schronisko, zgodnie z wymaganiami określonymi w rozporządzeniu Ministra <text:soft-page-break/>Rodziny, Pracy i Polityki Społecznej z dnia 27 kwietnia 2018 r. w sprawie minimalnych standardów noclegowni, <text:span text:style-name="T143">schronisk</text:span> dla osób bezdomnych, schronisk dla osób bezdomnych z usługami opiekuńczymi i ogrzewalni (Dz. U. z 2018 r., poz. 896).</text:p>
        </text:list-item>
      </text:list>
      <text:p text:style-name="P76">Miejscem realizacji zamówienia jest miejsce udzielenia schronienia.</text:p>
      <text:list xml:id="list140409135052789" text:continue-numbering="true" text:style-name="WW8Num5">
        <text:list-item>
          <text:p text:style-name="P148">Zamawiający zastrzega sobie prawo kontroli jakości świadczonych usług oraz zgodności ich wykonywania z umową i wymaganiami zawartymi w niniejszym Ogłoszeniu o zamówieniu.</text:p>
        </text:list-item>
      </text:list>
      <text:p text:style-name="P30"><text:span text:style-name="Domyślna_20_czcionka_20_akapitu2"><text:span text:style-name="T71">Wykonawca zobowiązany będzie niezwłocznie informować Zamawiającego o każdej zmianie sytuacji życiowej i zdrowotnej osoby korzystającej ze schronienia.</text:span></text:span></text:p>
      <text:p text:style-name="P29">Schronisko winno się znajdować nie dalej niż 100 km od granic administracyjnych Gminy Będzin.</text:p>
      <text:p text:style-name="P31"/>
      <text:p text:style-name="P59"><text:span text:style-name="Domyślna_20_czcionka_20_akapitu"><text:span text:style-name="T27">Opis przedmiotu zamówienia dla części II zamówienia:</text:span></text:span></text:p>
      <text:list xml:id="list140409758283257" text:continue-numbering="true" text:style-name="WW8Num5">
        <text:list-item>
          <text:p text:style-name="P145"><text:span text:style-name="Strong_20_Emphasis"><text:span text:style-name="T61">Przedmiotem zamówienia, jest świadczenie w 2020 r., na potrzeby Miejskiego Ośrodka Pomocy Społecznej <text:s/>w Będzinie,</text:span></text:span><text:span text:style-name="Strong_20_Emphasis"><text:span text:style-name="T64"> </text:span></text:span><text:span text:style-name="Strong_20_Emphasis"><text:span text:style-name="T61">usług schronienia w postaci schroniska dla osób bezdomnych, to jest</text:span></text:span><text:span text:style-name="Strong_20_Emphasis"><text:span text:style-name="T62"> <text:s text:c="19"/></text:span></text:span><text:span text:style-name="Strong_20_Emphasis"><text:span text:style-name="T66">5</text:span></text:span><text:span text:style-name="Strong_20_Emphasis"><text:span text:style-name="T65"> mężczyzn</text:span></text:span><text:span text:style-name="Strong_20_Emphasis"><text:span text:style-name="T62"> </text:span></text:span><text:span text:style-name="Strong_20_Emphasis"><text:span text:style-name="T63">wymagających </text:span></text:span><text:span text:style-name="Strong_20_Emphasis"><text:span text:style-name="T22">częściowej pomocy i opieki innych osób w zaspokajaniu niezbędnych potrzeb życiowych </text:span></text:span><text:span text:style-name="Strong_20_Emphasis"><text:span text:style-name="T63"><text:s/>w schronisku dla osób bezdomnych z usługami opiekuńczymi.</text:span></text:span></text:p>
        </text:list-item>
        <text:list-item>
          <text:p text:style-name="P145"><text:span text:style-name="Strong_20_Emphasis"><text:span text:style-name="T63">Przedmiot zamówienia obejmuje udzielenie tymczasowego całodobowego schronienia </text:span></text:span><text:span text:style-name="Strong_20_Emphasis"><text:span text:style-name="T117">dla mężczyzn</text:span></text:span><text:span text:style-name="Strong_20_Emphasis"> </text:span><text:span text:style-name="Strong_20_Emphasis"><text:span text:style-name="T63">wymagających</text:span></text:span><text:span text:style-name="Strong_20_Emphasis"> </text:span><text:span text:style-name="Strong_20_Emphasis"><text:span text:style-name="T117">częściowej pomocy i opieki innych osób w zaspokajaniu niezbędnych potrzeb życiowych </text:span></text:span><text:span text:style-name="Strong_20_Emphasis"><text:span text:style-name="T62">w </text:span></text:span><text:span text:style-name="Strong_20_Emphasis"><text:span text:style-name="T61">schronisku dla osób bezdomnych z usługami opiekuńczymi</text:span></text:span><text:span text:style-name="T53"> wraz <text:s text:c="29"/>z zapewnieniem niezbędnych warunków socjalnych, w tym wyżywienia dla osób bezdomnych oraz prowadzenie pracy socjalnej mającej na celu pomoc w załatwianiu podstawowych spraw życiowych, rozwinięcie lub wzmocnienie aktywności i samodzielności osób bezdomnych, przywracanie do życia w społeczeństwie oraz usamodzielnianie tych osób, niezbędna opieka higieniczna.</text:span></text:p>
        </text:list-item>
      </text:list>
      <text:p text:style-name="P75"><text:span text:style-name="T46">Przez schronisko dla osób bezdomnych z usługami opiekuńczymi</text:span> należy rozumieć placówkę, która umożliwia świadczenie usług opiekuńczych osobom, które ze względu na wiek, chorobę lub niepełnosprawność wymagają częściowej pomocy i opieki innych osób w zaspokajaniu niezbędnych potrzeb życiowych, ale nie wymagają usług w zakresie świadczonym przez jednostkę całodobowej opieki, zakład opiekuńczo - leczniczy lub zakład pielęgnacyjno - opiekuńczy, <text:s text:c="26"/>o którym mowa w przepisach o świadczeniach opieki zdrowotnej finansowanych ze środków publicznych, zapewniającą tymczasowe schronienie wraz z usługami opiekuńczymi<text:line-break/>oraz w miarę możliwości wyjście z bezdomności i uzyskanie samodzielności życiowej. Wyjątkiem <text:soft-page-break/>od zasady określonej w zdaniu poprzedzającym jest możliwość pobytu w schronisku dla osób bezdomnych z usługami opiekuńczymi osób, które posiadają decyzję o skierowaniu do domu pomocy społecznej, na okres oczekiwania na umieszczenie w domu pomocy społecznej, nie dłużej jednak niż 4 miesiące i wyłącznie w szczególnie uzasadnionych przypadkach.</text:p>
      <text:list xml:id="list140410969289506" text:continue-numbering="true" text:style-name="WW8Num5">
        <text:list-item>
          <text:p text:style-name="P147">Wykonawca zobowiązany jest do zapewnienia osobom bezdomnym: całodobowego schronienia <text:s text:c="21"/>z zapewnieniem własnego łóżka i pościeli (materac, poduszka, kołdra lub koc i poszwy oraz prześcieradło) oraz stałego dostępu do toalety i łazienki z ciepłą i zimną wodą; jednego gorącego posiłku dziennie; środków czystości i higieny osobistej; niezbędnego ubrania odpowiedniego <text:s text:c="23"/>do pory roku; pomocy w sprawach formalno - prawnych w tym: wyrobienie dowodu osobistego, rejestracja w urzędzie pracy, zgłoszenie do ubezpieczenia zdrowotnego, ustalenie stopnia niepełnosprawności, itp. - zgodnie z kompetencjami i zasobami ludzkimi; zapewnienia podstawowych lekarstw dostępnych bez recepty i środków opatrunkowych oraz dostępu do lekarza pierwszego kontaktu; prowadzenia pracy socjalnej szczególnie dla osób które podpisały kontrakt socjalny - opracowanie indywidualnych planów wychodzenia z bezdomności.</text:p>
        </text:list-item>
        <text:list-item>
          <text:p text:style-name="P146"><text:span text:style-name="T53">Zamawiający przewiduje, że prognozowana średnia liczba skierowanych w ciągu roku osób bezdomnych wynosić będzie do 3</text:span><text:span text:style-name="Strong_20_Emphasis"><text:span text:style-name="T61"> mężczyzn </text:span></text:span><text:span text:style-name="Strong_20_Emphasis"><text:span text:style-name="T63">wymagających </text:span></text:span><text:span text:style-name="Strong_20_Emphasis"><text:span text:style-name="T22">częściowej pomocy i opieki innych osób w zaspokajaniu niezbędnych potrzeb życiowych </text:span></text:span><text:span text:style-name="Strong_20_Emphasis"><text:span text:style-name="T63"><text:s/></text:span></text:span><text:span text:style-name="Strong_20_Emphasis"><text:span text:style-name="T61">w schronisku dla osób bezdomnych <text:s text:c="25"/>z usługami opiekuńczymi, </text:span></text:span><text:span text:style-name="T53">spełniających następujące warunki:</text:span></text:p>
        </text:list-item>
      </text:list>
      <text:list xml:id="list1047286782" text:style-name="L2">
        <text:list-item>
          <text:p text:style-name="P138">status bezdomnego;</text:p>
        </text:list-item>
        <text:list-item>
          <text:p text:style-name="P141">ostatnie stałe miejsce zameldowania w gminie Będzin;</text:p>
        </text:list-item>
        <text:list-item>
          <text:p text:style-name="P141">konieczność zapewnienia pomocy w formie schronienia. </text:p>
        </text:list-item>
      </text:list>
      <text:p text:style-name="P75">Ze względu na <text:s/>specyfikę niniejszego przedmiotu zamówienia podana przez Zamawiającego ilość osób bezdomnych jest ilością przewidywaną w całym okresie trwania niniejszego zamówienia. Zamawiający zastrzega sobie możliwość zmniejszenia wskazanej wyżej ilości osób w zależności od ilości faktycznych potrzeb w tym zakresie. Wykonawca oświadcza, że przyjmuje powyższe zastrzeżenia i z tego tytułu Wykonawcy nie będą przysługiwały żadne roszczenia, w tym pieniężne wobec Zamawiającego.<text:span text:style-name="T142"> </text:span></text:p>
      <text:list xml:id="list140410281551690" text:continue-list="list140410969289506" text:style-name="WW8Num5">
        <text:list-item>
          <text:p text:style-name="P147">Każdorazowe umieszczenie danej osoby w schronisku odbywa się na podstawie indywidualnej decyzji administracyjnej o przyznaniu tymczasowego miejsca w schronisku dla osób bezdomnych <text:s text:c="6"/>z usługami opiekuńczymi lub decyzji o przyznaniu tymczasowego miejsca w schronisku dla osób bezdomnych, wydanej przez Dyrektora / Zastępcę Dyrektora Miejskiego Ośrodka Pomocy Społecznej w Będzinie działającego z upoważnienia Prezydenta Miasta Będzina. Decyzja zawierać <text:soft-page-break/>będzie: imię i nazwisko świadczeniobiorcy, rodzaj usług z ich szczegółowym zakresem oraz okres świadczenia usługi. W przypadku posiadania przez uprawnionego dochodu, który obligować <text:s text:c="22"/>go będzie do pokrycia części kosztów pobytu w ośrodku wsparcia będącym schroniskiem i domem dla bezdomnych, zgodnie z właściwą uchwałą Rady Miejskiej Będzina, przedmiotowy fakt zostanie uwzględniony w wydanej decyzji administracyjnej.</text:p>
        </text:list-item>
        <text:list-item>
          <text:p text:style-name="P147">W szczególnie uzasadnionych przypadkach dopuszcza się podjęcie świadczenia usług w oparciu <text:s text:c="24"/>o dane przekazane telefonicznie lub e-mailem. Takie zlecenie usług zastaje potwierdzone kopią decyzji administracyjnej w ciągu 7 dni liczonych od przekazania telefonicznie lub e-mailem przedmiotowego zgłoszenia.</text:p>
        </text:list-item>
        <text:list-item>
          <text:p text:style-name="P147">Wykonawca zobowiązuje się zapewnić standard podstawowych usług świadczonych w schronisku dla osób bezdomnych, kwalifikacje osób świadczących w nim usługi oraz standard obiektu, <text:s text:c="22"/>w którym mieści się schronisko, zgodnie z wymaganiami określonymi w rozporządzeniu Ministra Rodziny, Pracy i Polityki Społecznej z dnia 27 kwietnia 2018 r. w sprawie minimalnych standardów noclegowni, <text:span text:style-name="T143">schronisk</text:span> dla osób bezdomnych, schronisk dla osób bezdomnych z usługami opiekuńczymi i ogrzewalni (Dz. U. z 2018 r., poz. 896).</text:p>
        </text:list-item>
      </text:list>
      <text:p text:style-name="P76">Miejscem realizacji zamówienia jest miejsce udzielenia schronienia.</text:p>
      <text:list xml:id="list140408908767289" text:continue-numbering="true" text:style-name="WW8Num5">
        <text:list-item>
          <text:p text:style-name="P148">Zamawiający zastrzega sobie prawo kontroli jakości świadczonych usług oraz zgodności <text:s text:c="26"/>ich wykonywania z umową i wymaganiami zawartymi w niniejszym Ogłoszeniu o zamówieniu.</text:p>
        </text:list-item>
      </text:list>
      <text:p text:style-name="P29"><text:span text:style-name="Domyślna_20_czcionka_20_akapitu2"><text:span text:style-name="T72">Wykonawca zobowiązany będzie niezwłocznie informować Zamawiającego o każdej zmianie sytuacji życiowej i zdrowotnej osoby korzystającej ze schronienia.</text:span></text:span></text:p>
      <text:p text:style-name="P29"><text:span text:style-name="Domyślna_20_czcionka_20_akapitu"><text:span text:style-name="T36">Schronisko winno się znajdować nie dalej niż 100 km od granic administracyjnych Gminy Będzin.</text:span></text:span></text:p>
      <text:list xml:id="list3875645372" text:style-name="L3">
        <text:list-header>
          <text:p text:style-name="P151"><text:span text:style-name="Domyślna_20_czcionka_20_akapitu"><text:span text:style-name="T23"/></text:span></text:p>
          <text:p text:style-name="P151"><text:span text:style-name="Domyślna_20_czcionka_20_akapitu"><text:span text:style-name="T23">III. </text:span></text:span><text:span text:style-name="T2">Termin realizacji dla wszystkich części zamówienia</text:span><text:span text:style-name="T6">: </text:span><text:span text:style-name="Domyślna_20_czcionka_20_akapitu2"><text:span text:style-name="T3">od daty zawarcia umowy <text:s text:c="39"/>nie wcześniej jednak niż od 01 listopada 2020 r. do 31 grudnia 2020 r.</text:span></text:span></text:p>
        </text:list-header>
      </text:list>
      <text:p text:style-name="P44"><text:span text:style-name="Domyślna_20_czcionka_20_akapitu2"><text:span text:style-name="T3"/></text:span></text:p>
      <text:p text:style-name="P10">IV. WARUNKI UDZIAŁU W POSTĘPOWANIU</text:p>
      <text:p text:style-name="P9">Dla I części zamówienia:</text:p>
      <text:p text:style-name="P9"><text:span text:style-name="Domyślna_20_czcionka_20_akapitu2"><text:span text:style-name="T73">W postępowaniu mogą brać udział Wykonawcy, jeżeli ich cele statutowe obejmują prowadzenie działalności w zakresie pomocy osobom bezdomnym, wpisani do rejestru placówek udzielających tymczasowego schronienia dla osób bezdomnych z usługami opiekuńczymi, prowadzonego przez wojewodę.</text:span></text:span></text:p>
      <text:p text:style-name="P9"><text:soft-page-break/><text:span text:style-name="Domyślna_20_czcionka_20_akapitu2"><text:span text:style-name="T73">Dla II części zamówienia:</text:span></text:span></text:p>
      <text:p text:style-name="P9"><text:span text:style-name="Domyślna_20_czcionka_20_akapitu2"><text:span text:style-name="T73">W postępowaniu mogą brać udział Wykonawcy, jeżeli ich cele statutowe obejmują prowadzenie działalności w zakresie pomocy osobom bezdomnym, wpisani do rejestru placówek udzielających tymczasowego schronienia dla osób bezdomnych z usługami opiekuńczymi, prowadzonego przez wojewodę.</text:span></text:span></text:p>
      <text:p text:style-name="P9"><text:span text:style-name="Domyślna_20_czcionka_20_akapitu2"><text:span text:style-name="T73"/></text:span></text:p>
      <text:p text:style-name="P35">Potwierdzenie spełnienia warunków w niniejszym postępowaniu Zamawiający oceniał będzie na podstawie oświadczenia złożonego na formularzu ofertowym.</text:p>
      <text:p text:style-name="P36"/>
      <text:p text:style-name="P35">V. OPIS SPOSOBU OBLICZENIA CENY</text:p>
      <text:p text:style-name="P36">Dla wszystkich części zamówienia: </text:p>
      <text:p text:style-name="P38">1. Wszystkie wartości cenowe określone będą w złotych polskich PLN, a wszystkie płatności będą realizowane wyłącznie w złotych polskich.</text:p>
      <text:p text:style-name="P38">2. Cenę ofertową należy podać w zaokrągleniu do dwóch miejsc po przecinku z zastosowaniem przybliżenia dziesiętnego.</text:p>
      <text:p text:style-name="P38">3. Cena podana w ofercie powinna zawierać wszystkie koszty związane z realizacją przedmiotu zamówienia.</text:p>
      <text:p text:style-name="P36"/>
      <text:p text:style-name="P35">VI. OPIS SPOSOBU PRZYGOTOWYWANIA OFERT</text:p>
      <text:p text:style-name="P36">Dla wszystkich części zamówienia: </text:p>
      <text:p text:style-name="P38">1. Złożenie oferty jest jednoznaczne z akceptacją bez zastrzeżeń w całości warunków określonych w niniejszym zapytaniu ofertowym.</text:p>
      <text:p text:style-name="P38">2. Oferta musi być złożona z zachowaniem formy pisemnej, w języku polskim pod rygorem nieważności.</text:p>
      <text:p text:style-name="P38">3. Jeden Wykonawca może złożyć tylko jedną ofertę.</text:p>
      <text:p text:style-name="P38">4. Treść oferty musi odpowiadać treści zapytania ofertowego.</text:p>
      <text:p text:style-name="P38">5. Wykonawca może, przed upływem terminu do składania ofert, zmienić lub wycofać ofertę.</text:p>
      <text:p text:style-name="P38">6. Naniesienie zmian w ofercie przez Wykonawcę zobowiązuje go do złożenia podpisu<text:line-break/>w każdym miejscu dokonania zmiany.</text:p>
      <text:p text:style-name="P38">7. Zamawiający nie dopuszcza możliwości składania ofert wariantowych.</text:p>
      <text:p text:style-name="P38">8. Zamawiający <text:s/>dopuszcza możliwości składania ofert częściowych. Wykonawca może złożyć ofertę na jedną lub dwie części zamówienia.</text:p>
      <text:p text:style-name="P38"><text:soft-page-break/>9. Wykonawca może zastrzec w ofercie informacje stanowiące tajemnicę przedsiębiorstwa<text:line-break/>w rozumieniu przepisów ustawy o zwalczaniu nieuczciwej konkurencji.</text:p>
      <text:p text:style-name="P55"><text:span text:style-name="T38">Przez tajemnicę przedsiębiorstwa w rozumieniu art. 11 ust 4 ustawy z dnia 16 kwietnia 1993 roku<text:line-break/>o zwalczaniu nieuczciwej konkurencji rozumie się nieujawnione do wiadomości publicznej informacje techniczne, technologiczne, organizacyjne przedsiębiorstwa lub inne informacje posiadające wartość gospodarczą co do których przedsiębiorca podjął niezbędne działania w celu zachowania ich poufności. </text:span><text:span text:style-name="T5">Informacje zastrzeżone jako tajemnica przedsiębiorstwa winny być przez Wykonawcę złożone w oddzielnej kopercie z oznakowaniem „tajemnica przedsiębiorstwa” lub zszyte oddzielnie od pozostałych, jawnych elementów oferty.</text:span></text:p>
      <text:p text:style-name="P38">Zamawiający ma prawo badać skuteczność zastrzeżenia dot. zakazu udostępniania informacji zastrzeżonych jako tajemnica przedsiębiorstwa. Następstwem stwierdzenia bezskuteczności zastrzeżenia będzie ich odtajnienie (stosownie do uchwały Sądu Najwyższego z dnia<text:line-break/>21 października 2005r. sygn. III CZP 74 /05).</text:p>
      <text:p text:style-name="P38">Nie ujawnia się informacji stanowiących tajemnicę przedsiębiorstwa w rozumieniu przepisów<text:line-break/>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text:p>
      <text:p text:style-name="P38">10. Wykonawca ponosi wszystkie koszty związane z przygotowaniem i złożeniem oferty.</text:p>
      <text:p text:style-name="P39">11. W sprawach nieuregulowanych w niniejszym zaproszeniu do składania ofert stosuje się<text:line-break/>w szczególności przepisy Kodeksu cywilnego oraz przepisy prawa związane z przedmiotowym zamówieniem.</text:p>
      <text:p text:style-name="P46"><text:span text:style-name="Domyślna_20_czcionka_20_akapitu3"><text:span text:style-name="T43"/></text:span></text:p>
      <text:p text:style-name="P42">VII. ZAWARTOŚĆ OFERTY</text:p>
      <text:p text:style-name="P55"><text:span text:style-name="T1">1. Wypełniony czytelnie, podpisany przez Wykonawcę formularz ofertowy </text:span><text:span text:style-name="T4">na druku lub według druku stanowiącym <text:s/>załącznik nr 1 do zapytania.</text:span></text:p>
      <text:p text:style-name="P41">UWAGA! Na formularzu ofertowym należy ujawnić wszystkie podmioty składające ofertę wspólną z zaznaczeniem np. konsorcjum.</text:p>
      <text:p text:style-name="P41"/>
      <text:p text:style-name="P36">VIII. KRYTERIA I SPOSÓB OCENY OFERT</text:p>
      <text:p text:style-name="P36">Dla wszystkich części zamówienia: </text:p>
      <text:p text:style-name="P37">Najniższa cena.</text:p>
      <text:p text:style-name="P55"><text:span text:style-name="T5">SPOSÓB OCENY OFERT: </text:span><text:span text:style-name="T38">Najniższa cena. Za najkorzystniejszą zostanie uznana oferta, która </text:span><text:soft-page-break/><text:span text:style-name="T38">zaoferuje najniższą cenę.</text:span></text:p>
      <text:p text:style-name="P83">W sytuacji kiedy zostaną złożone oferty z taką samą ceną Zamawiający zaprosi tych Wykonawców do złożenia ofert dodatkowych.</text:p>
      <text:p text:style-name="P83"/>
      <text:p text:style-name="P43"><text:span text:style-name="T114">IX. MIEJSCE ORAZ TERMIN SKŁADANIA OFERT</text:span></text:p>
      <text:p text:style-name="P84"><text:span text:style-name="T52">Ofertę w zamkniętym opakowaniu należy złożyć </text:span><text:span text:style-name="T14">w Miejskim Ośrodku Pomocy Społecznej <text:s text:c="24"/>w Będzinie przy ul. 11 Listopada 1, w </text:span><text:span text:style-name="T17">Biurze Obsługi Klienta na parterze budynku – główne wejście</text:span><text:span text:style-name="T14">,</text:span><text:span text:style-name="Domyślna_20_czcionka_20_akapitu3"><text:span text:style-name="T52"> drogą korespondencyjną (liczy się data wpływu) na adres:</text:span></text:span></text:p>
      <text:p text:style-name="P81">Miejski Ośrodek Pomocy Społecznej </text:p>
      <text:p text:style-name="P81">42-500 Będzin ul. 11 Listopada 1</text:p>
      <text:p text:style-name="P7">lub e-mailem (skan dokumentów) należy przesłać na adres: sekretariat@mops.bedzin.pl druku stanowiącego załącznik nr 1 do zapytania.</text:p>
      <text:p text:style-name="P84"><text:span text:style-name="Domyślna_20_czcionka_20_akapitu1"><text:span text:style-name="T107">Opakowanie oferty należy opisać w sposób umożliwiający korespondencję oraz opisać nazwą zadania.</text:span></text:span></text:p>
      <text:p text:style-name="P92">Termin składania ofert upływa dnia <text:s text:c="4"/>26.10.2020 r. godz. 8:00.</text:p>
      <text:p text:style-name="P93">Ofertę złożoną po terminie Zamawiający zwraca niezwłocznie Wykonawcy.</text:p>
      <text:p text:style-name="P84"><text:span text:style-name="Domyślna_20_czcionka_20_akapitu3"><text:span text:style-name="T103">Otwarcie i odczytanie ofert nastąpi w <text:s/></text:span></text:span><text:span text:style-name="Domyślna_20_czcionka_20_akapitu3"><text:span text:style-name="T14">Miejskim Ośrodku Pomocy Społecznej w Będzinie <text:s text:c="18"/>przy ul. 11 Listopada 1 </text:span></text:span><text:span text:style-name="Domyślna_20_czcionka_20_akapitu3"><text:span text:style-name="T34">w dniu: 26.10.2020</text:span></text:span><text:span text:style-name="T34"> </text:span><text:span text:style-name="Domyślna_20_czcionka_20_akapitu3"><text:span text:style-name="T34">r. o godz. 8:30 w sali nr 41.</text:span></text:span></text:p>
      <text:p text:style-name="P38">Zamawiający dopuszcza możliwość przeprowadzenia dodatkowych rokowań z Wykonawcą, który złożył najkorzystniejszą ofertę.</text:p>
      <text:p text:style-name="P38">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40">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40">Zamawiający zastrzega sobie prawo zmiany, odwołania lub unieważnienia postępowania bez podania przyczyny, a także do pozostawienia zapytania bez dokonania wyboru.</text:p>
      <text:p text:style-name="P40"/>
      <text:p text:style-name="P40"/>
      <text:p text:style-name="P80">……………………………….</text:p>
      <text:p text:style-name="P79"><text:soft-page-break/>Wykaz załączników:</text:p>
      <text:p text:style-name="P79">Załącznik nr 1 – Formularz Ofertowy</text:p>
      <text:p text:style-name="P79">Załącznik nr 2 – Wzór umowy – nie załączać do oferty</text:p>
      <text:p text:style-name="P90">Załącznik nr 3 – <text:s/>Informacja RODO</text:p>
      <text:p text:style-name="P90">Załącznik nr 4 - Wzór umowy na powierzenie danych osobowych </text:p>
      <text:p text:style-name="P9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Nr zamówienia...................... <text:s text:c="86"/>Załącznik nr 1</text:p>
      <text:p text:style-name="P121"/>
      <text:h text:style-name="P125" text:outline-level="9">FORMULARZ OFERTOWY</text:h>
      <text:p text:style-name="P123"/>
      <text:p text:style-name="Body_20_Text_20_22">Nazwa Wykonawcy......................................................................................................................</text:p>
      <text:p text:style-name="P87"><text:line-break/>Siedziba........................................................................................................................................</text:p>
      <text:p text:style-name="P87"><text:s text:c="64"/>Kod, miejscowość, ulica , województwo, powiat</text:p>
      <text:p text:style-name="P11">.......................................................................................................................................................</text:p>
      <text:p text:style-name="P88"><text:line-break/>tel./fax..............................................................e-mail...................................................................</text:p>
      <text:p text:style-name="P89"><text:line-break/>Regon .............................................................NIP.......................................................................</text:p>
      <text:p text:style-name="P84"><text:span text:style-name="T69"><text:line-break/></text:span><text:span text:style-name="T48">Nawiązując do </text:span><text:span text:style-name="T80">zapytania ofertowego</text:span><text:span text:style-name="T48"> na zadanie pn.: </text:span><text:span text:style-name="Domyślna_20_czcionka_20_akapitu3"><text:span text:style-name="T21">Świadczenie usług schronienia w postaci schroniska dla osób bezdomnych na potrzeby Miejskiego Ośrodka Pomocy Społecznej <text:s text:c="24"/>w Będzinie</text:span></text:span><text:span text:style-name="Domyślna_20_czcionka_20_akapitu3"><text:span text:style-name="T8"> </text:span></text:span><text:span text:style-name="T48">oferuję wykonanie wyżej wymienionego zadania na warunkach określonych <text:s text:c="31"/>w zapytaniu za cenę:</text:span></text:p>
      <text:p text:style-name="P91"/>
      <text:p text:style-name="P113"><text:span text:style-name="T60">dla części I zamówienia tj. </text:span><text:span text:style-name="Domyślna_20_czcionka_20_akapitu3"><text:span text:style-name="T24">Świadczenie usług schronienia w postaci schroniska dla osób bezdomnych na potrzeby Miejskiego Ośrodka Pomocy Społecznej w Będzinie dla </text:span></text:span><text:span text:style-name="Strong_20_Emphasis"><text:span text:style-name="T24">kobiet </text:span></text:span><text:span text:style-name="Strong_20_Emphasis"><text:span text:style-name="T25">wymagających częściowej pomocy i opieki innych osób w zaspokajaniu niezbędnych potrzeb życiowych w schronisku dla osób bezdomnych z usługami opiekuńczymi</text:span></text:span></text:p>
      <text:p text:style-name="P101"><text:span text:style-name="Strong_20_Emphasis"><text:span text:style-name="T31"/></text:span></text:p>
      <text:p text:style-name="P103"><text:span text:style-name="Strong_20_Emphasis"><text:span text:style-name="T29">brutto za świadczenie usług dla jednej osoby …....................................zł za 1 dzień</text:span></text:span></text:p>
      <text:p text:style-name="P103"><text:span text:style-name="Strong_20_Emphasis"><text:span text:style-name="T29"/></text:span></text:p>
      <text:p text:style-name="P103"><text:span text:style-name="Strong_20_Emphasis"><text:span text:style-name="T29">za 3 osoby za 61 dni …............................... zł brutto </text:span></text:span></text:p>
      <text:p text:style-name="P103"><text:span text:style-name="Strong_20_Emphasis"><text:span text:style-name="T31"/></text:span></text:p>
      <text:p text:style-name="P103">Dla części II <text:s/>zamówienia tj. <text:span text:style-name="Domyślna_20_czcionka_20_akapitu3"><text:span text:style-name="T28">Świadczenie usług schronienia w postaci schroniska dla osób bezdomnych na potrzeby Miejskiego Ośrodka Pomocy Społecznej w Będzinie dla mężczyzn</text:span></text:span><text:span text:style-name="Strong_20_Emphasis"><text:span text:style-name="T29"> </text:span></text:span><text:span text:style-name="Strong_20_Emphasis"><text:span text:style-name="T30">wymagających częściowej pomocy i opieki innych osób w zaspokajaniu niezbędnych potrzeb życiowych w schronisku dla osób bezdomnych z usługami opiekuńczymi. </text:span></text:span></text:p>
      <text:p text:style-name="P103"><text:span text:style-name="Strong_20_Emphasis"><text:span text:style-name="T29"/></text:span></text:p>
      <text:p text:style-name="P103"><text:span text:style-name="Strong_20_Emphasis"><text:span text:style-name="T29">brutto za świadczenie usług dla jednej osoby …....................................zł za 1 dzień</text:span></text:span></text:p>
      <text:p text:style-name="P103"><text:span text:style-name="Strong_20_Emphasis"><text:span text:style-name="T29"/></text:span></text:p>
      <text:p text:style-name="P103"><text:span text:style-name="Strong_20_Emphasis"><text:span text:style-name="T29">za 5 osób za 61 dni …............................... zł brutto </text:span></text:span></text:p>
      <text:p text:style-name="P3"><text:soft-page-break/>Niniejszym oświadczam, że:</text:p>
      <text:p text:style-name="P2">- zapoznałem się z warunkami zapytania ofertowego i przyjmuję je bez zastrzeżeń,</text:p>
      <text:p text:style-name="P2">- przedmiot oferty jest zgodny z przedmiotem zamówienia,</text:p>
      <text:p text:style-name="P2">- spełniam warunki udziału w postępowaniu,</text:p>
      <text:p text:style-name="P2">- zapoznałem się z postanowieniami załączonego do zapytania ofertowego wzoru umowy<text:line-break/>i przyjmuję go bez zastrzeżeń,</text:p>
      <text:p text:style-name="P6"><text:span text:style-name="T44">-</text:span>uzyskałem zgodę wszystkich osób fizycznych, których dane są zawarte w ofercie oraz zobowiązuje się uzyskać zgodę wszystkich osób fizycznych wskazanych w uzupełnieniach i wyjaśnieniach do oferty, na przetwarzanie danych osobowych w związku z prowadzonym postępowaniem o udzielenie zamówienia publicznego,</text:p>
      <text:p text:style-name="P6">-poinformowałem wszystkie osoby fizyczne, których dane są zawarte w ofercie oraz zobowiązuje się poinformować wszystkie osoby wskazane w uzupełnieniach i wyjaśnieniach do oferty, że dane zostaną udostępnione Zamawiającemu. </text:p>
      <text:p text:style-name="P106">Niżej podane części zamówienia, wykonywać będą w moim imieniu podwykonawcy<text:line-break/>(Wykonawca wskazuje części zamówienia, których wykonanie zamierza powierzyć podwykonawcom i podaje firmy podwykonawców):</text:p>
      <text:p text:style-name="P4">- …………………………………………………</text:p>
      <text:p text:style-name="P4"/>
      <text:p text:style-name="P4"/>
      <text:p text:style-name="P86"><text:s text:c="56"/>....................................................... <text:s text:c="10"/><text:tab/></text:p>
      <text:p text:style-name="P85"><text:s text:c="75"/>podpis i pieczęć Wykonawcy <text:s text:c="7"/></text:p>
      <text:p text:style-name="P85"/>
      <text:p text:style-name="P116"><text:span text:style-name="T20">* </text:span><text:span text:style-name="T134">rozporządzenie Parlamentu Europejskiego i Rady (UE) 2016/679 z</text:span> <text:span text:style-name="T134">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17"><text:span text:style-name="T20">W przypadku gdy wykonawca </text:span><text:span text:style-name="T133">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18"/>
      <text:p text:style-name="P118"/>
      <text:p text:style-name="P118"/>
      <text:p text:style-name="P118"/>
      <text:p text:style-name="P118"/>
      <text:p text:style-name="P118"/>
      <text:p text:style-name="P118"/>
      <text:p text:style-name="P118"/>
      <text:p text:style-name="P118"/>
      <text:p text:style-name="P100"><text:soft-page-break/>….................................. <text:s text:c="32"/><text:tab/><text:tab/><text:tab/><text:tab/><text:tab/>Załącznik nr 2</text:p>
      <text:p text:style-name="P107"/>
      <text:p text:style-name="P107"><text:tab/><text:tab/><text:tab/></text:p>
      <text:p text:style-name="P98">WZÓR UMOWY</text:p>
      <text:p text:style-name="P98"><text:s text:c="36"/></text:p>
      <text:p text:style-name="P122">UMOWA NR ..........................</text:p>
      <text:p text:style-name="P27"/>
      <text:p text:style-name="P44"><text:span text:style-name="T53">Zostaje zawarta dnia …………………………………...…..2020 rok pomiędzy:</text:span></text:p>
      <text:p text:style-name="P104">Miastem Będzin, ul. 11 Listopada 20, 42-500 Będzin </text:p>
      <text:p text:style-name="P104">będącym płatnikiem podatków o numerze NIP: 625-24-30-128, </text:p>
      <text:p text:style-name="P105"><text:span text:style-name="T119">reprezentowanym</text:span><text:span text:style-name="T49"> </text:span><text:span text:style-name="T119">przez</text:span><text:span text:style-name="T49">:</text:span></text:p>
      <text:p text:style-name="P24"><text:span text:style-name="T120">Patrycję</text:span><text:span text:style-name="T121"> </text:span><text:span text:style-name="T120">Gruca</text:span><text:span text:style-name="T121"> -</text:span><text:span text:style-name="T120">Hołota</text:span><text:span text:style-name="T121"> – </text:span><text:span text:style-name="T122">Dyrektora Miejskiego Ośrodka Pomocy Społecznej działającą<text:line-break/>z upoważnienia Prezydenta Miasta Będzina</text:span><text:span text:style-name="T121"> </text:span><text:span text:style-name="T45">zwanym dalej "Zamawiającym"</text:span></text:p>
      <text:p text:style-name="P27">a: </text:p>
      <text:p text:style-name="P27">…......................................</text:p>
      <text:p text:style-name="P23"><text:span text:style-name="T118">maj</text:span><text:span text:style-name="T123">ącym siedzibę: …................................................</text:span></text:p>
      <text:p text:style-name="P23"><text:span text:style-name="T118">posiadaj</text:span><text:span text:style-name="T123">ącym: REGON : ….............................. NIP: …..........................</text:span></text:p>
      <text:p text:style-name="P23"><text:span text:style-name="T118">zwanym dalej “Wykonawc</text:span><text:span text:style-name="T123">ą”.</text:span></text:p>
      <text:p text:style-name="P18">§ 1</text:p>
      <text:p text:style-name="P45"><text:span text:style-name="Domyślna_20_czcionka_20_akapitu3"><text:span text:style-name="T54">Zgodnie z wynikiem postępowania (</text:span></text:span><text:span text:style-name="Domyślna_20_czcionka_20_akapitu3"><text:span text:style-name="T55">Nr zamówienia ….....................................</text:span></text:span><text:span text:style-name="Domyślna_20_czcionka_20_akapitu3"><text:span text:style-name="T54">)<text:line-break/>rozstrzygniętego w dniu ….............................r. Wykonawca przyjmuje do wykonania zadanie pn.:<text:line-break/></text:span></text:span><text:span text:style-name="Domyślna_20_czcionka_20_akapitu3"><text:span text:style-name="T21">Świadczenie usług schronienia w postaci schroniska dla osób bezdomnych na potrzeby Miejskiego Ośrodka Pomocy Społecznej w Będzinie - </text:span></text:span><text:span text:style-name="Domyślna_20_czcionka_20_akapitu3"><text:span text:style-name="T13">część …….. <text:s/>zamówienia:.......................</text:span></text:span></text:p>
      <text:p text:style-name="P73">§ 2</text:p>
      <text:p text:style-name="P53"><text:span text:style-name="T70">1.Przedmiotem niniejszej umowy jest: do zapisania po zakończeniu postępowania </text:span><text:span text:style-name="Domyślna_20_czcionka_20_akapitu"><text:span text:style-name="T95">(odpowiednio dla części zamówienia, na którą Wykonawca zostanie wybrany, zgodnie z warunkami określonymi w opisie przedmiotu zamówienia).</text:span></text:span></text:p>
      <text:p text:style-name="P44"><text:span text:style-name="T67">2.Wykonawca zobowiązany jest do wykonywania przedmiotu umowy zgodnie z obowiązującymi przepisami, odpowiednimi normami, postanowieniami niniejszej umowy i</text:span><text:span text:style-name="T81"> treścią zapytania ofertowego. <text:s text:c="16"/></text:span></text:p>
      <text:p text:style-name="P44"><text:span text:style-name="T79">3.Niniejsza umowa </text:span><text:span text:style-name="T35">reguluje kwestie umieszczania przez Zamawiającego w schronisku dla osób bezdomnych w ……………………..…………, pod adresem: ………………………………, prowadzonym przez …………………………………. wskazanej przez Zamawiającego liczby osób </text:span><text:soft-page-break/><text:span text:style-name="T35">bezdomnych, </text:span><text:span text:style-name="T33">których ostatnim stałym miejscem zameldowania jest Gmina Będzin. </text:span></text:p>
      <text:p text:style-name="P44"><text:span text:style-name="T79">4.Strony ustalają termin wykonania zamówienia </text:span><text:span text:style-name="Domyślna_20_czcionka_20_akapitu2"><text:span text:style-name="T16">od daty zawarcia umowy nie wcześniej jednak niż od 01 listopada 2020 r. do 31 grudnia 2020 r.</text:span></text:span></text:p>
      <text:p text:style-name="P19">§3</text:p>
      <text:list xml:id="list140409908905825" text:continue-list="list140408908767289" text:style-name="WW8Num5">
        <text:list-item>
          <text:p text:style-name="P142"><text:span text:style-name="T19">1. <text:s/></text:span><text:span text:style-name="T37">Schronienie będzie udzielane całodobowo osobom bezdomnym, które ze względu na wiek, chorobę lub niepełnosprawność wymagają częściowej pomocy i opieki innych osób w zaspokajaniu niezbędnych potrzeb życiowych lecz ich stan zdrowia nie zagraża zdrowiu i życiu innych osób przebywających w placówce i zostały one zakwalifikowane do pobytu w placówce przez personel Schroniska, zwanych dalej osobami uprawnionymi.</text:span></text:p>
        </text:list-item>
        <text:list-item>
          <text:p text:style-name="P143">2. Każdorazowe umieszczenie osoby, o której mowa w ust. 1 odbywa się na podstawie decyzji<text:line-break/>o skierowaniu i umieszczeniu w placówce wydanej po uprzednim zawarciu kontraktu socjalnego<text:line-break/>z osobą uprawnioną.</text:p>
        </text:list-item>
        <text:list-item>
          <text:p text:style-name="P143">3. Wykonawca zastrzega sobie prawo odmowy przyjęcia kierowanej osoby w przypadku nieprzestrzegania regulaminu schroniska przez pensjonariusza podczas poprzedniego pobytu oraz jeżeli jego stan zdrowia wymaga pobytu w innej placówce stosownej do dysfunkcji,<text:line-break/>z zastrzeżeniem ust. 2.</text:p>
        </text:list-item>
        <text:list-item>
          <text:p text:style-name="P152">4.W przypadku niezapewnienia przez Zamawiającego osobie nieprzyjętej do schroniska lub z niego wydalonej innego miejsca schronienia w ciągu kolejnych trzech dni kalendarzowych, schronisko będzie zobowiązane do przyjęcia takiej osoby. </text:p>
        </text:list-item>
      </text:list>
      <text:p text:style-name="P19">§4</text:p>
      <text:p text:style-name="P28">Integralną część umowy stanowią:</text:p>
      <text:p text:style-name="P48">1. Zapytanie ofertowe wraz z załącznikami. </text:p>
      <text:p text:style-name="P28">2. Oferta Wykonawcy.</text:p>
      <text:p text:style-name="P34">§5</text:p>
      <text:p text:style-name="P60">Nadzór nad wykonaniem przedmiotu umowy pełnią:</text:p>
      <text:p text:style-name="P61">1.<text:span text:style-name="T91"> </text:span>Po stronie Zamawiającego:</text:p>
      <text:p text:style-name="P61">a)<text:span text:style-name="T91"> </text:span>………………………………………………………………………………………………..,</text:p>
      <text:p text:style-name="P61">b)<text:span text:style-name="T91"> </text:span>……………………………………………………………………………………….………,</text:p>
      <text:p text:style-name="P61">c)<text:span text:style-name="T91"> </text:span>………………………………………………………………………………………………..,</text:p>
      <text:p text:style-name="P61">2.<text:span text:style-name="T91"> </text:span>Po stronie Wykonawcy – …............................................., tel. ………………………,</text:p>
      <text:p text:style-name="P61">e-mail: ……………………………</text:p>
      <text:p text:style-name="P62"><text:span text:style-name="Domyślna_20_czcionka_20_akapitu"><text:span text:style-name="T94">Zmiana osób nadzorujących wykonanie przedmiotu umowy nie stanowi zmiany umowy, jednakże </text:span></text:span><text:soft-page-break/><text:span text:style-name="Domyślna_20_czcionka_20_akapitu"><text:span text:style-name="T94">dla swojej skuteczności wymaga pisemnego poinformowania drugiej strony o tej zmianie.</text:span></text:span></text:p>
      <text:p text:style-name="P33">§6</text:p>
      <text:p text:style-name="P74"><text:span text:style-name="Domyślna_20_czcionka_20_akapitu"><text:span text:style-name="T129">Wykonawca w przypadku zawarcia umowy z Podwykonawcą </text:span></text:span><text:span text:style-name="Domyślna_20_czcionka_20_akapitu"><text:span text:style-name="T130">zobowiązany jest</text:span></text:span><text:span text:style-name="Domyślna_20_czcionka_20_akapitu"><text:span text:style-name="T129"> <text:s/>uzyskać uprzednią pisemną zgodę Zamawiającego. W tym celu Wykonawca zobowiązany jest przedłożyć Zamawiającemu projekt umowy z Podwykonawcą. <text:s text:c="2"/></text:span></text:span></text:p>
      <text:p text:style-name="P33">§7</text:p>
      <text:list xml:id="list140410769258838" text:continue-numbering="true" text:style-name="WW8Num5">
        <text:list-item>
          <text:p text:style-name="P139">Zamawiający zastrzega sobie prawo kontroli jakości świadczonych usług oraz zgodności ich wykonywani<text:span text:style-name="T131">a z umową <text:s/>i wym</text:span>aganiami zawartymi w niniejszym Zaproszeniu do składania ofert. </text:p>
        </text:list-item>
      </text:list>
      <text:p text:style-name="P47"><text:span text:style-name="Domyślna_20_czcionka_20_akapitu"><text:span text:style-name="T56">§8</text:span></text:span></text:p>
      <text:list xml:id="list1639203210" text:style-name="WW8Num36">
        <text:list-item>
          <text:p text:style-name="P153"><text:span text:style-name="T99">Zamawiający zapłaci Wykonawcy wynagrodzenie za faktycznie zrealizowane usługi (zamówienie), które obliczone zostanie jako iloczyn liczby dni i podanej przez Wykonawcę ceny<text:line-break/>za świadczenie usług dla jednej osoby za 1 dzień, przy czym wysokość wynagrodzenia Wykonawcy za wykonanie całego przedmiotu niniejszej umowy w zakresie określonym </text:span><text:span text:style-name="T32">w § 2 niniejszej umowy nie</text:span><text:span text:style-name="T99"> może przekroczyć łącznej kwoty brutto....................</text:span><text:span text:style-name="T106"> PLN</text:span><text:span text:style-name="T117"> </text:span><text:span text:style-name="T100">(słownie: …..................../100</text:span><text:span text:style-name="T99">), zgodnie z ofertą Wykonawcy.</text:span></text:p>
        </text:list-item>
        <text:list-item>
          <text:p text:style-name="P149">Rozliczenie usług przez Wykonawcę następować będzie co miesiąc w terminie do 7 dnia następnego miesiąca z wyłączeniem miesiąca grudnia, za który rozliczenie następować będzie w terminie do 18 grudnia 2020 roku.</text:p>
        </text:list-item>
        <text:list-item>
          <text:p text:style-name="P150">Zapłata za wykonanie usługi będzie regulowana miesięcznie po wykonaniu usługi,<text:line-break/>w terminie do 14 dni od daty doręczenia faktury do Zamawiającego, przy czym:</text:p>
          <text:p text:style-name="P150">podstawą rozliczenia będzie złożenie przez Wykonawcę faktury z załączonym imiennym wykazem osób objętych schronieniem w danym miesiącu, uwzględniającym również informacje na temat ilości dni udzielonego schronienia.</text:p>
          <text:p text:style-name="P156"><text:span text:style-name="T51">4.</text:span><text:span text:style-name="T98"> </text:span><text:span text:style-name="T51">Strony ustalają, iż ceny jednostkowe określone w ust. 1 niniejszego paragrafu nie wzrosną przez cały okres trwania niniejszej umowy, z zastrzeżeniem, że Zamawiający przewiduje możliwość dokonania zmiany wynagrodzenia brutto (w tym cen jednostkowych) wyłącznie w przypadku zmiany stawek podatku od towarów i usług zgodnie z przepisami o podatku od towarów i usług (VAT), jeżeli zmiany <text:s/>te będą miały wpływ na koszty wykonania przedmiotu niniejszej umowy przez Wykonawcę, a także w przypadku, gdy</text:span><text:span text:style-name="T50"> </text:span><text:span text:style-name="T51">nastąpi zmiana powszechnie obowiązujących przepisów prawa w zakresie mającym wpływ na realizację przedmiotu niniejszej umowy w odniesieniu do wysokości</text:span><text:span text:style-name="T50"> </text:span><text:span text:style-name="T51">minimalnego wynagrodzenia za pracę ustalonego na podstawie art. 2 ust. 3-5 ustawy z dnia 10 października 2002 r. o  minimalnym wynagrodzeniu za pracę oraz zasad </text:span><text:soft-page-break/><text:span text:style-name="T51">podlegania ubezpieczeniom społecznym lub ubezpieczeniu zdrowotnemu, a także wysokości stawki składki na ubezpieczenia społeczne lub zdrowotne</text:span><text:span text:style-name="T12"> oraz </text:span><text:span text:style-name="T32">zasad gromadzenia i wysokości wpłat do pracowniczych planów kapitałowych, o których mowa w ustawie z dnia 4 października 2018 r. o pracowniczych planach kapitałowych </text:span><text:span text:style-name="T12">- jeżeli zmiany te będą mi</text:span><text:span text:style-name="T51">ały wpływ na koszty wykonania przedmiotu niniejszej umowy przez Wykonawcę.</text:span></text:p>
          <text:p text:style-name="P153"><text:span text:style-name="T102">5.</text:span><text:span text:style-name="T97"> </text:span><text:span text:style-name="T102">Za dzień zapłaty uznaje się dzień wydania dyspozycji przez Zamawiającego do obciążenia jego rachunku na rzecz rachunku Wykonawcy.</text:span></text:p>
          <text:p text:style-name="P154">6.Dane do faktury: <text:span text:style-name="T47"><text:s text:c="3"/><text:tab/><text:tab/><text:tab/><text:tab/><text:tab/><text:tab/><text:tab/></text:span></text:p>
        </text:list-item>
      </text:list>
      <text:p text:style-name="P26"><text:tab/><text:tab/><text:tab/><text:tab/><text:tab/><text:tab/><text:tab/> <text:s text:c="2"/>Nabywca:</text:p>
      <text:p text:style-name="P70">Miasto Będzin</text:p>
      <text:p text:style-name="P70"><text:tab/>ul. 11 Listopada 20</text:p>
      <text:p text:style-name="P70"><text:tab/>42-500 Będzin</text:p>
      <text:p text:style-name="P70"><text:tab/>NIP: 625 24 30 128</text:p>
      <text:p text:style-name="P70">Odbiorca/Płatnik:</text:p>
      <text:p text:style-name="P70"><text:tab/>Miejski Ośrodek Pomocy Społecznej w Będzinie</text:p>
      <text:p text:style-name="P70"><text:tab/>ul. 11 Listopada 1</text:p>
      <text:p text:style-name="P71"><text:tab/>42-500 Będzin</text:p>
      <text:list xml:id="list140409559914406" text:continue-numbering="true" text:style-name="WW8Num36">
        <text:list-header>
          <text:p text:style-name="P154">7.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p text:style-name="P157"><text:span text:style-name="T52"><text:tab/><text:tab/><text:tab/> <text:s text:c="28"/></text:span><text:span text:style-name="T116"><text:tab/> <text:s text:c="6"/></text:span><text:span text:style-name="Domyślna_20_czcionka_20_akapitu"><text:span text:style-name="T76">§ 9</text:span></text:span></text:p>
        </text:list-header>
      </text:list>
      <text:p text:style-name="P113"><text:span text:style-name="T108">1.</text:span><text:bookmark-start text:name="DDE_LINK11"/><text:span text:style-name="T108"> Wykonawca zapłaci Zamawiającemu kary umowne w następujących przypadkach: <text:s/></text:span></text:p>
      <text:p text:style-name="P113"><text:span text:style-name="T84">a) </text:span><text:span text:style-name="Domyślna_20_czcionka_20_akapitu"><text:span text:style-name="T84"><text:s/>za nienależyte wykonanie umowy w kwocie 500,00 zł, za każdy stwierdzony przypadek,</text:span></text:span></text:p>
      <text:p text:style-name="P113"><text:span text:style-name="Domyślna_20_czcionka_20_akapitu"><text:span text:style-name="T85">b) za odstąpienie od umowy przez Zamawiającego bądź Wykonawcę z przyczyn zależnych od Wykonawcy w wysokości 10% całkowitego wynagrodzenia umownego brutto określonego w § 8 ust.1.</text:span></text:span></text:p>
      <text:p text:style-name="P114">2. Niezależnie od kar umownych zastrzeżonych w umowie, jeżeli nie pokryją one poniesionych szkód, Zamawiający zastrzega sobie prawo dochodzenia odszkodowania uzupełniającego do wysokości poniesionej szkody na zasadach ogólnych.</text:p>
      <text:p text:style-name="P114">3. Kary umowne mogą się sumować.</text:p>
      <text:p text:style-name="P114"><text:bookmark-end text:name="DDE_LINK11"/>4. Kary umowne są naliczane niezależnie od faktu zaistnienia szkody lub jej wysokości.</text:p>
      <text:p text:style-name="P95"><text:soft-page-break/><text:span text:style-name="Domyślna_20_czcionka_20_akapitu"><text:span text:style-name="T86">5.Zamawiającemu przysługuje prawo do potrącania należności z tytułu naliczonych kar umownych z wynagrodzenia Wykonawcy.</text:span></text:span></text:p>
      <text:p text:style-name="P95"><text:span text:style-name="Domyślna_20_czcionka_20_akapitu"><text:span text:style-name="T77">6.</text:span></text:span><text:span text:style-name="Domyślna_20_czcionka_20_akapitu"><text:span text:style-name="T78">Wysokość kar umownych naliczonych Wykonawcy nie przekroczy 20% całkowitego wynagrodzenia brutto określonego w </text:span></text:span><text:span text:style-name="Domyślna_20_czcionka_20_akapitu"><text:span text:style-name="T77">§ 8 ust.1.</text:span></text:span></text:p>
      <text:p text:style-name="P112"><text:span text:style-name="Domyślna_20_czcionka_20_akapitu"><text:span text:style-name="T104">§ 10</text:span></text:span></text:p>
      <text:p text:style-name="P95"><text:span text:style-name="Domyślna_20_czcionka_20_akapitu"><text:span text:style-name="T109">Zamawiajacemu przysługuje prawo odstąpienia od niniejszej umowy m.in. w niżej wskazanych przypadkach:</text:span></text:span></text:p>
      <text:p text:style-name="P95"><text:span text:style-name="Domyślna_20_czcionka_20_akapitu"><text:span text:style-name="T109">-w razie zaistnienia istotnej zmiany okoliczności powodującej, że wykonanie umowy nie leży w interesie publicznym, czego nie można było przewidzieć w chwili zawarcia umowy lub dalsze wykonywanie umowy może zagrozić istotnemu interesowi bezpieczeństwa państwa <text:s text:c="28"/>lub bezpieczeństwu publicznemu, <text:s/>Zamawiający może odstąpić od umowy w terminie 30 dni <text:s text:c="14"/>od powzięcia wiadomości o tych okolicznościach. W takim przypadku Wykonawca może żądać wyłącznie wynagrodzenia należnego z tytułu wykonania części umowy,</text:span></text:span></text:p>
      <text:p text:style-name="P95"><text:span text:style-name="Domyślna_20_czcionka_20_akapitu"><text:span text:style-name="T109">- w razie 3 krotnego nienależytego wykonania umowy, za które Zamawiający naliczył Wykonawcy karę umowną. </text:span></text:span><text:span text:style-name="Domyślna_20_czcionka_20_akapitu"><text:span text:style-name="T113">Zamawiający <text:s/>może odstapić od umowy do dnia 20.12.2020 r.</text:span></text:span></text:p>
      <text:p text:style-name="P111">§ 11</text:p>
      <text:p text:style-name="P110"><text:span text:style-name="Domyślna_20_czcionka_20_akapitu"><text:span text:style-name="T88">Zamawiający oświadcza, iż w przypadku powierzenia mu danych osobowych osób fizycznych przez Wykonawcę, będzie w pełnym zakresie przestrzegać przepisów rozporządzenia Parlamentu Europejskiego i Rady (UE) 2016/679 z dnia 27 kwietnia 2016 roku w sprawie ochrony osób fizycznych w związku z przetwarzaniem danych osobowych <text:s/>i w sprawie swobodnego przepływu takich danych oraz uchylenia dyrektywy 95/46/WE (ogólne rozporządzenie o ochronie danych) (Dz.U.UE.L. z 2016 Nr 119 poz. 1).</text:span></text:span></text:p>
      <text:p text:style-name="P115">§ 12</text:p>
      <text:p text:style-name="P68"><text:span text:style-name="T51">1.Zamawiający przewiduje możliwość dokonania zmian</text:span><text:span text:style-name="T50"> </text:span><text:span text:style-name="T51">postanowień niniejszej umowy <text:s text:c="31"/>w przypadku:</text:span></text:p>
      <text:p text:style-name="P64"><text:span text:style-name="T74">1)</text:span><text:span text:style-name="T92"> </text:span><text:span text:style-name="T75">nastąpi zmiana powszechnie obowiązujących przepisów prawa w zakresie mającym wpływ <text:s text:c="20"/>na realizację przedmiotu niniejszej umowy</text:span><text:span text:style-name="T74"> </text:span><text:span text:style-name="T75">w odniesieniu do zmiany</text:span><text:span text:style-name="T74"> </text:span><text:span text:style-name="T75">stawki podatku od towarów <text:s text:c="18"/>i</text:span><text:span text:style-name="T74">  </text:span><text:span text:style-name="T75">usług,</text:span><text:span text:style-name="T74"> </text:span><text:span text:style-name="T75">wysokości</text:span><text:span text:style-name="T74"> </text:span><text:span text:style-name="T75">minimalnego wynagrodzenia za pracę ustalonego na podstawie art. 2 ust. 3</text:span><text:span text:style-name="T74"> </text:span><text:span text:style-name="T75">-</text:span><text:span text:style-name="T74"> </text:span><text:span text:style-name="T75">5 ustawy z dnia 10 października 2002 r. o minimalnym wynagrodzeniu za pracę oraz zasady podlegania ubezpieczeniom społecznym lub ubezpieczeniu zdrowotnemu bądź</text:span><text:span text:style-name="T74"> </text:span><text:span text:style-name="T75">wysokości stawki składki na ubezpieczenia społeczne lub zdrowotn</text:span><text:span text:style-name="T12">e oraz </text:span><text:span text:style-name="T32">zasad gromadzenia i wysokości wpłat do pracowniczych planów kapitałowych, o których mowa w ustawie z dnia 4 października 2018 r. o </text:span><text:soft-page-break/><text:span text:style-name="T32">pracowniczych planach kapitałowych </text:span><text:span text:style-name="T12"><text:s/>-</text:span><text:span text:style-name="T11"> </text:span><text:span text:style-name="T12">jeżeli zmian</text:span><text:span text:style-name="T75">y te będą miały wpływ na koszty wykonania przedmiotu niniejszej umowy</text:span><text:span text:style-name="T74"> </text:span><text:span text:style-name="T75">przez Wykonawcę.</text:span></text:p>
      <text:p text:style-name="P67">Dokonanie przedmiotowej zmiany jest uprawnieniem, a nie obowiązkiem Zamawiającego;</text:p>
      <text:list xml:id="list3706281072" text:style-name="L4">
        <text:list-header>
          <text:p text:style-name="P158"><text:span text:style-name="T93">2) </text:span><text:span text:style-name="T75">zmian, których nie można było przewidzieć na etapie sporządzania Zapytania ofertowego,</text:span></text:p>
          <text:p text:style-name="P159">3)<text:span text:style-name="T91"> </text:span><text:span text:style-name="T99">Zamawiający</text:span> <text:span text:style-name="T99">przewiduje</text:span> <text:span text:style-name="T99">możliwość</text:span> <text:span text:style-name="T99">zmiany</text:span> <text:span text:style-name="T99">strony</text:span> <text:span text:style-name="T99">umowy</text:span> –<text:span text:style-name="T99"> Wykonawcy, to jest</text:span> <text:span text:style-name="T99">w</text:span> <text:span text:style-name="T99">sytuacji</text:span> <text:span text:style-name="T99">wystąpienia</text:span> <text:span text:style-name="T99">następstwa</text:span> <text:span text:style-name="T99">prawnego</text:span> <text:span text:style-name="T99">wynikającego</text:span> <text:span text:style-name="T99">z</text:span> <text:span text:style-name="T99">odrębnych</text:span> <text:span text:style-name="T99">przepisów;</text:span></text:p>
        </text:list-header>
      </text:list>
      <text:p text:style-name="P66">4)<text:span text:style-name="T91"> </text:span><text:span text:style-name="T99">Zamawiający</text:span> <text:span text:style-name="T99">przewiduje</text:span> <text:span text:style-name="T99">możliwość</text:span> <text:span text:style-name="T99">zmiany</text:span> <text:span text:style-name="T99">terminu</text:span> <text:span text:style-name="T99">wykonania</text:span> <text:span text:style-name="T99">przedmiotu niniejszej umowy, jeżeli</text:span> <text:span text:style-name="T99">dochowanie</text:span> <text:span text:style-name="T99">terminu</text:span> <text:span text:style-name="T99">określonego</text:span> <text:span text:style-name="T99">w</text:span> <text:span text:style-name="T99">niniejszej umowie</text:span> <text:span text:style-name="T99">jest</text:span> <text:span text:style-name="T99">niemożliwe</text:span> <text:span text:style-name="T99">z</text:span> <text:span text:style-name="T99">uwagi</text:span> <text:span text:style-name="T99">na: </text:span></text:p>
      <text:p text:style-name="P66"><text:span text:style-name="T99">a)</text:span><text:span text:style-name="T96"> </text:span><text:span text:style-name="T99">siłę</text:span> <text:span text:style-name="T99">wyższą</text:span> <text:span text:style-name="T99">lub</text:span> <text:span text:style-name="T99">inne</text:span> <text:span text:style-name="T99">okoliczności</text:span> <text:span text:style-name="T99">niezależne</text:span> <text:span text:style-name="T99">od</text:span> <text:span text:style-name="T99">Wykonawcy</text:span> <text:span text:style-name="T99">lub</text:span> <text:span text:style-name="T99">których</text:span> <text:span text:style-name="T99">Wykonawca</text:span> <text:span text:style-name="T99">przy</text:span> <text:span text:style-name="T99">zachowaniu</text:span> <text:span text:style-name="T99">należytej</text:span> <text:span text:style-name="T99">staranności</text:span> <text:span text:style-name="T99">nie</text:span> <text:span text:style-name="T99">był</text:span> <text:span text:style-name="T99">w</text:span> <text:span text:style-name="T99">stanie</text:span> <text:span text:style-name="T99">uniknąć lub</text:span> <text:span text:style-name="T99">przewidzieć, jak</text:span> <text:span text:style-name="T99">również</text:span> <text:span text:style-name="T99">inne</text:span> <text:span text:style-name="T99">przeszkody</text:span> <text:span text:style-name="T99">lub</text:span> <text:span text:style-name="T99">utrudnienia</text:span> <text:span text:style-name="T99">w</text:span> <text:span text:style-name="T99">wykonywaniu</text:span> <text:span text:style-name="T99">usługi</text:span> <text:span text:style-name="T99">spowodowane</text:span> <text:span text:style-name="T99">przez</text:span> <text:span text:style-name="T99">osoby</text:span> <text:span text:style-name="T99">trzecie, </text:span></text:p>
      <text:p text:style-name="P66"><text:span text:style-name="T99">b)</text:span><text:span text:style-name="T96"> </text:span><text:span text:style-name="T99">jakiekolwiek</text:span> <text:span text:style-name="T99">opóźnienia, utrudnienia</text:span> <text:span text:style-name="T99">lub</text:span> <text:span text:style-name="T99">przeszkody</text:span> <text:span text:style-name="T99">spowodowane</text:span> <text:span text:style-name="T99">przez lub</text:span> <text:span text:style-name="T99">dające</text:span> <text:span text:style-name="T99">się</text:span> <text:span text:style-name="T99">przypisać</text:span> <text:span text:style-name="T99">Zamawiającemu, bądź pracownikom Zamawiającego, </text:span></text:p>
      <text:p text:style-name="P66"><text:span text:style-name="T99">c)</text:span><text:span text:style-name="T96"> </text:span><text:span text:style-name="T99">z</text:span> <text:span text:style-name="T99">uwagi</text:span> <text:span text:style-name="T99">na</text:span> <text:span text:style-name="T99">termin</text:span> <text:span text:style-name="T99">zawarcia niniejszej</text:span> <text:span text:style-name="T99">umowy</text:span> <text:span text:style-name="T99">uniemożliwiający</text:span> <text:span text:style-name="T99">realizację</text:span> <text:span text:style-name="T99">przedmiotu</text:span> <text:span text:style-name="T99">niniejszej umowy w</text:span> <text:span text:style-name="T99">okresie</text:span> <text:span text:style-name="T99">wskazanym</text:span> <text:span text:style-name="T99">w</text:span> <text:span text:style-name="T99">niniejszej umowie; </text:span></text:p>
      <text:p text:style-name="P66">5)<text:span text:style-name="T99">Zamawiający</text:span> <text:span text:style-name="T99">przewiduje</text:span> <text:span text:style-name="T99">możliwość</text:span> <text:span text:style-name="T99">dokonania</text:span> <text:span text:style-name="T99">zmiany</text:span> <text:span text:style-name="T99">Podwykonawcy</text:span> <text:span text:style-name="T99">i/lub</text:span> <text:span text:style-name="T99">części</text:span> <text:span text:style-name="T99">wykonywanego</text:span> <text:span text:style-name="T99">przez</text:span> <text:span text:style-name="T99">niego</text:span> <text:span text:style-name="T99">zakresu</text:span> <text:span text:style-name="T99">usług, bądź</text:span> <text:span text:style-name="T99">wprowadzenia</text:span> <text:span text:style-name="T99">nowego</text:span> <text:span text:style-name="T99">Podwykonawcy, <text:s text:c="32"/>z zastrzeżeniem postanowień § 6 niniejszej umowy;</text:span></text:p>
      <text:p text:style-name="P64"><text:span text:style-name="T74">6)</text:span><text:span text:style-name="T75">Zamawiający przewiduje możliwość wprowadzenia zmiany dotyczącej lokalizacji świadczenia usługi (adresu lokalu). Nowa lokalizacja musi być jednak zgodna z wymaganiami określonymi w Zapytaniu ofertowym;</text:span></text:p>
      <text:p text:style-name="P63"><text:span text:style-name="T70">7)</text:span><text:span text:style-name="T83">Niniejsza umowa może ulec zmianie w przypadku zmian</text:span><text:span text:style-name="T99">y powszechnie obowiązujących przepisów prawa odnoszących się do przedmiotu niniejszej umowy;</text:span></text:p>
      <text:p text:style-name="P63">8)<text:span text:style-name="T99">Niniejsza umowa może ulec zmianie, gdy zaistnieje inna, niemożliwa do przewidzenia w momencie zawarcia niniejszej umowy okoliczność prawna, ekonomiczna lub techniczna, za którą żadna ze stron nie ponosi odpowiedzialności, skutkująca brakiem możliwości należytego wykonania niniejszej umowy.</text:span></text:p>
      <text:p text:style-name="P57">2.W przypadku wystąpienia okoliczności skutkujących podstawę do zmiany niniejszej umowy, każda ze Stron występuje z wnioskiem na piśmie w sprawie możliwości dokonania takiej zmiany zgodnie z postanowieniami zawartymi w niniejszej umowie. Wniosek o dokonanie wskazanej zmiany winien zawierać w szczególności: opis i uzasadnienie zmiany oraz winien być poparty stosownymi dokumentami potwierdzającymi konieczność dokonania zmiany – dotyczy <text:s text:c="29"/><text:soft-page-break/>to przypadków kiedy dla potwierdzenia dokonania zmiany zasadnym jest przedłożenie odpowiednich dokumentów.</text:p>
      <text:p text:style-name="P63"><text:span text:style-name="T99">3.Dokonanie zmiany niniejszej umowy w zakresie opisanym w niniejszym paragrafie wymaga uprzedniej zgody Zamawiającego na jej dokonanie lub przedłożenia propozycji zmiany przez Zamawiającego. Jakiekolwiek zmiany niniejszej umowy wymagają zachowania formy pisemnej pod rygorem nieważności.</text:span> </text:p>
      <text:p text:style-name="P58">4.<text:span text:style-name="T91"> </text:span>Wszelkie zmiany i uzupełnienia niniejszej umowy, o których mowa w niniejszym paragrafie, mogą być dokonywane jedynie w formie pisemnej pod rygorem nieważności - aneksu do niniejszej umowy.</text:p>
      <text:p text:style-name="P109">§ 13</text:p>
      <text:p text:style-name="P110">1.W sprawach nieuregulowanych niniejszą umową stosuje się przepisy prawa polskiego,<text:line-break/>w tym Kodeksu cywilnego oraz innych przepisów związanych z przedmiotem umowy.</text:p>
      <text:p text:style-name="P110">2.Wykonawca ponosi odpowiedzialność za szkody poniesione przez osoby trzecie wynikające z wykonywania przedmiotu umowy.</text:p>
      <text:p text:style-name="P109">§ 14</text:p>
      <text:p text:style-name="P8"><text:span text:style-name="Domyślna_20_czcionka_20_akapitu"><text:span text:style-name="T101">Właściwym do rozpoznania sporów wynikłych na tle realizacji niniejszej umowy jest sąd właściwy miejscowo dla siedziby Zamawiającego.</text:span></text:span></text:p>
      <text:p text:style-name="P109">§ 15</text:p>
      <text:p text:style-name="P110">Umowa została sporządzona w dwóch jednobrzmiących egzemplarzach, po jednym dla każdej <text:s/>ze Stron.</text:p>
      <text:p text:style-name="P108"><text:tab/>ZAMAWIAJĄCY: <text:tab/><text:tab/><text:tab/><text:tab/><text:tab/><text:tab/><text:tab/>WYKONAWCA:</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44"><text:soft-page-break/><text:span text:style-name="T105">238/U90/2020</text:span><text:span text:style-name="T104"> <text:s text:c="90"/></text:span><text:span text:style-name="T59">Załącznik nr 3</text:span></text:p>
      <text:p text:style-name="P102"/>
      <text:p text:style-name="P97">Informacja dotycząca ochrony danych osobowych (RODO)</text:p>
      <text:p text:style-name="P119"/>
      <text:p text:style-name="P120"><text:span text:style-name="T53">Dotyczy postępowania o udzielenie zamówienia publicznego pn.: </text:span><text:span text:style-name="Domyślna_20_czcionka_20_akapitu3"><text:span text:style-name="T21">Świadczenie usług schronienia w postaci schroniska dla osób bezdomnych na potrzeby Miejskiego Ośrodka Pomocy Społecznej w Będzinie. </text:span></text:span></text:p>
      <text:p text:style-name="P94"><text:span text:style-name="Character_5f_20_5f_style"><text:span text:style-name="T115">W nawiązaniu do prowadzonego postępowania oraz w związku z obowiązującymi przepisami dotyczącymi danych osobowych (RODO) informuję co następuje:</text:span></text:span></text:p>
      <text:p text:style-name="P94"><text:span text:style-name="Character_5f_20_5f_style"><text:span text:style-name="T115">Zgodnie z art. 13 ust. 1 i ust. 2 rozporządzenia Parlamentu Europejskiego i Rady (UE) 2016/679 z dnia 27 kwietnia 2016 r. w sprawie ochrony osób fizycznych w związku</text:span></text:span></text:p>
      <text:p text:style-name="P94"><text:span text:style-name="Character_5f_20_5f_style"><text:span text:style-name="T115">z przetwarzaniem danych osobowych i w sprawie swobodnego przepływu takich danych oraz uchylenia dyrektywy 95/46/WE (ogólne rozporządzenie o ochronie danych) (Dz. Urz. UE L 119</text:span></text:span></text:p>
      <text:p text:style-name="P94"><text:span text:style-name="Character_5f_20_5f_style"><text:span text:style-name="T115">z 04.05.2016, str. 1), dalej „RODO”, informuję, że:</text:span></text:span></text:p>
      <text:p text:style-name="P94"><text:span text:style-name="Character_5f_20_5f_style"><text:span text:style-name="T115">1.Administratorem Pani/Pana danych osobowych jest Miejski Ośrodek Pomocy Społecznej w Będzinie z siedzibą 42 - 500 Będzin ul. 11 Listopada 1.</text:span></text:span></text:p>
      <text:p text:style-name="P94"><text:span text:style-name="Character_5f_20_5f_style"><text:span text:style-name="T115">2.Administrator wyznaczył Inspektora Ochrony Danych, z którym może się Pani/Pan skontaktować w sprawach związanych z ochroną danych osobowych w następujący sposób: </text:span></text:span></text:p>
      <text:p text:style-name="P94"><text:span text:style-name="Character_5f_20_5f_style"><text:span text:style-name="T115">-pod adresem poczty elektronicznej: ido@mops.bedzin.pl</text:span></text:span></text:p>
      <text:p text:style-name="P94"><text:span text:style-name="Character_5f_20_5f_style"><text:span text:style-name="T115">-pisemnie na adres siedziby Administratora.</text:span></text:span></text:p>
      <text:p text:style-name="P94"><text:span text:style-name="Character_5f_20_5f_style"><text:span text:style-name="T115">3. Pani/Pana dane osobowe będą przetwarzane na podstawie art. 6 ust. 1 lit. b, lit. c i lit. f RODO <text:s text:c="14"/>w celu związanym z postępowaniem o udzielenie zamówienia publicznego: </text:span></text:span><text:span text:style-name="Domyślna_20_czcionka_20_akapitu3"><text:span text:style-name="T139">Świadczenie usług schronienia w postaci schroniska dla osób bezdomnych na potrzeby Miejskiego Ośrodka Pomocy Społecznej w Będzinie. </text:span></text:span></text:p>
      <text:p text:style-name="P94"><text:span text:style-name="Character_5f_20_5f_style"><text:span text:style-name="T115">4. W odniesieniu do Pani/Pana danych osobowych decyzje nie będą podejmowane w sposób zautomatyzowany, stosownie do art. 22 RODO.</text:span></text:span></text:p>
      <text:p text:style-name="P94"><text:span text:style-name="Character_5f_20_5f_style"><text:span text:style-name="T115">5. Posiada Pani/Pan:</text:span></text:span></text:p>
      <text:p text:style-name="P94"><text:span text:style-name="Character_5f_20_5f_style"><text:span text:style-name="T115"><text:s text:c="4"/>• na podstawie art. 15 RODO prawo dostępu do danych osobowych Pani/Pana dotyczących,</text:span></text:span></text:p>
      <text:p text:style-name="P94"><text:span text:style-name="Character_5f_20_5f_style"><text:span text:style-name="T115"><text:s text:c="4"/>• na podstawie art. 16 RODO prawo do sprostowania Pani/Pana danych osobowych,</text:span></text:span></text:p>
      <text:p text:style-name="P94"><text:span text:style-name="Character_5f_20_5f_style"><text:span text:style-name="T115"><text:s text:c="4"/>• na podstawie art. 18 RODO prawo żądania od administratora ograniczenia przetwarzania danych osobowych z zastrzeżeniem przypadków, o których mowa w art. 18 ust. 2 RODO, </text:span></text:span></text:p>
      <text:p text:style-name="P94"><text:soft-page-break/><text:span text:style-name="Character_5f_20_5f_style"><text:span text:style-name="T115"><text:s text:c="4"/>• prawo do wniesienia skargi do Prezesa Urzędu Ochrony Danych Osobowych, gdy uzna Pani/Pan, że przetwarzanie danych osobowych Pani/Pana dotyczących narusza przepisy RODO.</text:span></text:span></text:p>
      <text:p text:style-name="P94"><text:span text:style-name="Character_5f_20_5f_style"><text:span text:style-name="T115"><text:s/>6. Nie przysługuje Pani/Panu:</text:span></text:span></text:p>
      <text:p text:style-name="P94"><text:span text:style-name="Character_5f_20_5f_style"><text:span text:style-name="T115"><text:s text:c="4"/>• w związku z art. 17 ust. 3 lit. b, lit. d lub lit. e RODO prawo do usunięcia danych osobowych</text:span></text:span></text:p>
      <text:p text:style-name="P94"><text:span text:style-name="Character_5f_20_5f_style"><text:span text:style-name="T115"><text:s text:c="4"/>• prawo do przenoszenia danych osobowych, o którym mowa w art. 20 RODO;</text:span></text:span></text:p>
      <text:p text:style-name="P94"><text:span text:style-name="Character_5f_20_5f_style"><text:span text:style-name="T115"><text:s text:c="4"/>• na podstawie art. 21 RODO prawo sprzeciwu, wobec przetwarzania danych osobowych, gdyż podstawą prawną przetwarzania Pani/Pana danych osobowych jest art. 6 ust. 1 lit. B i lit. c RODO. </text:span></text:span></text:p>
      <text:p text:style-name="P94"><text:span text:style-name="Character_5f_20_5f_style"><text:span text:style-name="T1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4"><text:span text:style-name="Character_5f_20_5f_style"><text:span text:style-name="T15"/></text:span></text:p>
      <text:p text:style-name="P99"><text:soft-page-break/><text:span text:style-name="T132">Nr zamówienia.............................. <text:s text:c="78"/></text:span>Załącznik nr 4</text:p>
      <text:p text:style-name="P5"/>
      <text:p text:style-name="P21">Umowa powierzenia przetwarzania danych osobowych</text:p>
      <text:p text:style-name="P49">zawarta dnia …………………………….. pomiędzy:</text:p>
      <text:p text:style-name="P25">(zwana dalej „Umową”)</text:p>
      <text:p text:style-name="P25"/>
      <text:p text:style-name="P51">…………………………………………………</text:p>
      <text:p text:style-name="P51">………………………………………………….</text:p>
      <text:p text:style-name="P51">…………………………………………………</text:p>
      <text:p text:style-name="P52">zwany w dalszej części umowy <text:span text:style-name="T42">„Podmiotem przetwarzającym”</text:span> </text:p>
      <text:p text:style-name="P52">reprezentowana przez: </text:p>
      <text:p text:style-name="P51">……………………………………………….</text:p>
      <text:p text:style-name="P52">oraz</text:p>
      <text:p text:style-name="P51">Miastem Będzin, </text:p>
      <text:p text:style-name="P51">ul. 11 Listopada 20 w Będzinie, </text:p>
      <text:p text:style-name="P52"><text:span text:style-name="T44">kod pocztowy: 42-500, będącym płatnikiem podatków o numerze NIP: 625- 24-</text:span><text:span text:style-name="T90">30-128, reprezentowanym przez Dyrektora Miejskiego Ośrodka Pomocy Społecznej w Będzinie<text:line-break/>42-500 Będzin , ul. 11 Listopada 1</text:span><text:span text:style-name="T89"> </text:span></text:p>
      <text:p text:style-name="P52">zwany w dalszej części umowy <text:span text:style-name="T42">„Administratorem danych”</text:span></text:p>
      <text:p text:style-name="P52">reprezentowana przez: </text:p>
      <text:p text:style-name="P51">Dyrektora Miejskiego Ośrodka Pomocy Społecznej – Patrycję Gruca - Hołota</text:p>
      <text:p text:style-name="P20">§ 1</text:p>
      <text:p text:style-name="P20">Powierzenie przetwarzania danych osobowych</text:p>
      <text:list xml:id="list1896836277" text:style-name="L5">
        <text:list-header>
          <text:p text:style-name="P126">1. 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p>
          <text:p text:style-name="P126">2.Podmiot przetwarzający zobowiązuje się przetwarzać powierzone mu dane osobowe zgodnie z niniejszą umową, Rozporządzeniem oraz z innymi przepisami prawa powszechnie obowiązującego, które chronią prawa osób, których dane dotyczą.</text:p>
          <text:p text:style-name="P126">3.Podmiot przetwarzający oświadcza, iż stosuje środki bezpieczeństwa spełniające wymogi Rozporządzenia. </text:p>
        </text:list-header>
      </text:list>
      <text:p text:style-name="P20">§2</text:p>
      <text:p text:style-name="P20"><text:soft-page-break/>Zakres i cel przetwarzania danych</text:p>
      <text:list xml:id="list2729463456" text:style-name="WW8Num2">
        <text:list-item>
          <text:p text:style-name="P136"><text:span text:style-name="T125">Podmiot przetwarzający będzie przetwarzał, powierzone na podstawie umowy dane<text:line-break/>w sprawie dokumentacji przetwarzania danych osobowych zwykłych </text:span><text:span text:style-name="T128">tj. podopiecznych korzystających z usługi administratora w postaci imienia i nazwiska oraz adresu zamieszkania.</text:span></text:p>
        </text:list-item>
      </text:list>
      <text:p text:style-name="P72"><text:span text:style-name="T70">Powierzone przez Administratora danych dane osobowe będą przetwarzane przez Podmiot przetwarzający wyłącznie w celu </text:span><text:span text:style-name="T88">realizacji umowy w zakresie realizacji usługi zgodnie<text:line-break/>z umową nr ………………………………………… dotyczącą……………………………………</text:span></text:p>
      <text:p text:style-name="P20">§3</text:p>
      <text:p text:style-name="P20">Obowiązki podmiotu przetwarzającego </text:p>
      <text:list xml:id="list2346606546" text:style-name="WW8Num3">
        <text:list-item>
          <text:p text:style-name="P127">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127">Podmiot przetwarzający zobowiązuje się dołożyć należytej staranności przy przetwarzaniu powierzonych danych osobowych.</text:p>
        </text:list-item>
        <text:list-item>
          <text:p text:style-name="P127">Podmiot przetwarzający zobowiązuje się do nadania upoważnień do przetwarzania danych osobowych wszystkim osobom, które będą przetwarzały powierzone dane w celu realizacji niniejszej umowy. <text:s/></text:p>
        </text:list-item>
        <text:list-item>
          <text:p text:style-name="P127">Podmiot przetwarzający zobowiązuje się zapewnić zachowanie w tajemnicy,<text:line-break/>(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127">Podmiot przetwarzający po zakończeniu świadczenia usług związanych <text:s/>z przetwarzaniem<text:span text:style-name="T117"> usuwa </text:span>Administratorowi wszelkie dane osobowe oraz usuwa wszelkie ich istniejące kopie, chyba że prawo Unii lub prawo państwa członkowskiego nakazują przechowywanie danych osobowych.</text:p>
        </text:list-item>
        <text:list-item>
          <text:p text:style-name="P127">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127">Podmiot przetwarzający po stwierdzeniu naruszenia ochrony danych osobowych bez zbędnej zwłoki zgłasza je administratorowi w ciągu <text:span text:style-name="T117">24 godzin.</text:span></text:p>
        </text:list-item>
        <text:list-item>
          <text:p text:style-name="P155">Jeżeli Podmiot Przetwarzający w ramach realizacji Umowy zamierza korzystać z usług innego podmiotu przetwarzającego, zobowiązany jest do poinformowania o tym Administratora i <text:soft-page-break/>uzyskania jego uprzedniej pisemnej zgody. </text:p>
        </text:list-item>
        <text:list-item>
          <text:p text:style-name="P155">W przypadku zmian dotyczących dodania lub zastąpienia innych podmiotów przetwarzających, podmiot przetwarzający zobowiązany jest do poinformowania o tym Administratora i uzyskania <text:s/>jego uprzedniej zgody. </text:p>
        </text:list-item>
        <text:list-item>
          <text:p text:style-name="P155">Dalsze powierzenie przetwarzania danych osobowych może nastąpić wyłącznie na podstawie umowy, na mocy której na inny podmiot przetwarzający zostaną nałożone te same obowiązki ochrony danych jak w niniejszej umowie, w szczególności obowiązek zapewnienia wystarczających gwarancji wdrożenia odpowiednich środków technicznych i organizacyjnych, by przetwarzanie odpowiadało wymogom Rozporządzenia. </text:p>
        </text:list-item>
        <text:list-item>
          <text:p text:style-name="P155">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20">§4</text:p>
      <text:p text:style-name="P20">Prawo kontroli</text:p>
      <text:list xml:id="list1685145563" text:style-name="WW8Num4">
        <text:list-item>
          <text:p text:style-name="P128">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128">Administrator danych realizować będzie prawo kontroli w godzinach pracy Podmiotu przetwarzającego i z minimum <text:span text:style-name="T117">2 dniowym </text:span>jego uprzedzeniem.</text:p>
        </text:list-item>
        <text:list-item>
          <text:p text:style-name="P128">Podmiot przetwarzający zobowiązuje się do usunięcia uchybień stwierdzonych podczas kontroli w terminie wskazanym przez Administratora danych nie dłuższym niż <text:span text:style-name="T117">7 dni .</text:span></text:p>
        </text:list-item>
        <text:list-item>
          <text:p text:style-name="P128">Podmiot przetwarzający udostępnia Administratorowi wszelkie informacje niezbędne do wykazania spełnienia obowiązków określonych w art. 28 Rozporządzenia. </text:p>
        </text:list-item>
      </text:list>
      <text:p text:style-name="P20">§5</text:p>
      <text:p text:style-name="P20">Dalsze powierzenie danych do przetwarzania</text:p>
      <text:list xml:id="list140409714758110" text:continue-list="list140410769258838" text:style-name="WW8Num5">
        <text:list-item>
          <text:p text:style-name="P129">Podmiot przetwarzający może powierzyć dane osobowe objęte niniejszą umową do dalszego przetwarzania podwykonawcom jedynie w celu wykonania umowy po uzyskaniu uprzedniej pisemnej zgody Administratora danych. <text:s/></text:p>
        </text:list-item>
        <text:list-item>
          <text:p text:style-name="P129">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text:soft-page-break/>danych o tym obowiązku prawnym, o ile prawo to nie zabrania udzielania takiej informacji <text:s/>z uwagi na ważny interes publiczny.</text:p>
        </text:list-item>
        <text:list-item>
          <text:p text:style-name="P129">Podwykonawca, o którym mowa w §3 ust. 2 Umowy winien spełniać te same gwarancje<text:line-break/> i obowiązki jakie zostały nałożone na Podmiot przetwarzający w niniejszej Umowie. </text:p>
        </text:list-item>
        <text:list-item>
          <text:p text:style-name="P129">Podmiot przetwarzający ponosi pełną odpowiedzialność wobec Administratora za nie wywiązanie się ze spoczywających na podwykonawcy obowiązków ochrony danych.</text:p>
        </text:list-item>
      </text:list>
      <text:p text:style-name="P20">§ 6</text:p>
      <text:p text:style-name="P20">Odpowiedzialność Podmiotu przetwarzającego</text:p>
      <text:list xml:id="list3367078823" text:style-name="WW8Num9">
        <text:list-item>
          <text:p text:style-name="P130">Podmiot przetwarzający jest odpowiedzialny za udostępnienie lub wykorzystanie danych osobowych niezgodnie z treścią umowy, a w szczególności za udostępnienie powierzonych do przetwarzania danych osobowych osobom nieupoważnionym. </text:p>
        </text:list-item>
        <text:list-item>
          <text:p text:style-name="P130">Podmiot przetwarzający zobowiązuje się do niezwłocznego poinformowania Administratora danych o jakimkolwiek postępowaniu, w szczególności administracyjnym lub sądowym, dotyczącym przetwarzania przez Podmiot przetwarzający danych osobowych określonych <text:s/>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list-item>
      </text:list>
      <text:p text:style-name="P20">§7</text:p>
      <text:p text:style-name="P20">Czas obowiązywania umowy</text:p>
      <text:list xml:id="list453621259" text:style-name="WW8Num6">
        <text:list-item>
          <text:p text:style-name="P131">Niniejsza umowa obowiązuje od dnia jej zawarcia przez <text:span text:style-name="T124">czas określony</text:span><text:span text:style-name="T126"> </text:span><text:span text:style-name="T127">tj.<text:line-break/></text:span><text:span text:style-name="T87">od ……………………...do ……………………..</text:span></text:p>
        </text:list-item>
        <text:list-item>
          <text:p text:style-name="P131">Każda ze stron może wypowiedzieć niniejszą umowę z zachowaniem <text:s/>miesięcznego okresu wypowiedzenia z przyczyn istotnych, ze skutkiem na koniec miesiąca kalendarzowego. <text:s/><text:span text:style-name="T117">W przypadku rozwiązania umowy o powierzeniu danych osobowych Administrator zastrzega sobie prawo rozwiązania   umowy wskazanej w §2 ust.2  w trybie natychmiastowym. </text:span></text:p>
        </text:list-item>
      </text:list>
      <text:p text:style-name="P72"/>
      <text:p text:style-name="P20">§8</text:p>
      <text:p text:style-name="P20">Rozwiązanie umowy</text:p>
      <text:list xml:id="list4211531590" text:style-name="WW8Num10">
        <text:list-item>
          <text:p text:style-name="P134">Administrator danych może rozwiązać niniejszą umowę ze skutkiem natychmiastowym gdy <text:soft-page-break/>Podmiot przetwarzający:</text:p>
        </text:list-item>
      </text:list>
      <text:list xml:id="list411558872" text:style-name="WW8Num11">
        <text:list-item>
          <text:p text:style-name="P135">pomimo zobowiązania go do usunięcia uchybień stwierdzonych podczas kontroli nie usunie ich w wyznaczonym terminie;</text:p>
        </text:list-item>
        <text:list-item>
          <text:p text:style-name="P135">przetwarza dane osobowe w sposób niezgodny z umową;</text:p>
        </text:list-item>
        <text:list-item>
          <text:p text:style-name="P135">powierzył przetwarzanie danych osobowych innemu podmiotowi bez zgody Administratora danych.</text:p>
        </text:list-item>
      </text:list>
      <text:p text:style-name="P20">§9</text:p>
      <text:p text:style-name="P20">Zasady zachowania poufności</text:p>
      <text:list xml:id="list3999587470" text:style-name="WW8Num7">
        <text:list-item>
          <text:p text:style-name="P132">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132">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20">§10 </text:p>
      <text:p text:style-name="P20">Postanowienia końcowe</text:p>
      <text:list xml:id="list3560738117" text:style-name="WW8Num8">
        <text:list-item>
          <text:p text:style-name="P133">Umowa została sporządzona w dwóch jednobrzmiących egzemplarzach dla każdej ze stron.</text:p>
        </text:list-item>
        <text:list-item>
          <text:p text:style-name="P133">W sprawach nieuregulowanych zastosowanie będą miały przepisy Kodeksu cywilnego oraz Rozporządzenia.</text:p>
        </text:list-item>
        <text:list-item>
          <text:p text:style-name="P133">Sądem właściwym dla rozpatrzenia sporów wynikających z niniejszej umowy będzie sąd właściwy Administratora danych.</text:p>
        </text:list-item>
      </text:list>
      <text:p text:style-name="P72"/>
      <text:p text:style-name="P72"/>
      <text:p text:style-name="P72"/>
      <text:p text:style-name="P72"/>
      <text:p text:style-name="P22">_______________________ <text:s text:c="53"/><text:tab/> <text:s text:c="9"/>____________________</text:p>
      <text:p text:style-name="P25">Administrator danych <text:tab/><text:tab/><text:tab/><text:tab/><text:tab/> <text:s text:c="15"/>Podmiot przetwarzając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Times New Roman4" svg:font-family="'Times New Roman', 'Times New Roman PS', serif"/>
    <style:font-face style:name="Times New Roman3" svg:font-family="'Times New Roman', 'Times New Roman PSMT', serif"/>
    <style:font-face style:name="Times New Roman2" svg:font-family="'Times New Roman', serif"/>
    <style:font-face style:name="Times New Roman5"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1" svg:font-family="SimSun, 宋体" style:font-pitch="variable"/>
    <style:font-face style:name="TimesNewRomanPS-BoldMT" svg:font-family="TimesNewRomanPS-BoldMT"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BoldMT, Arial" svg:font-family="'Arial-BoldMT,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margin-top="0cm" fo:margin-bottom="0.353cm" style:contextual-spacing="false" fo:line-height="115%"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Bez_20_odstępów" style:display-name="Bez odstępów" style:family="paragraph">
      <style:paragraph-properties fo:margin-top="0cm" fo:margin-bottom="0.353cm" style:contextual-spacing="false" fo:line-height="115%"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12cm" style:contextual-spacing="false" fo:line-height="120%"/>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ny_20__28_Web_29_" style:display-name="Normalny (Web)" style:family="paragraph" style:parent-style-name="Standard_20__28_user_29_">
      <style:paragraph-properties fo:margin-top="0.494cm" fo:margin-bottom="0.21cm" style:contextual-spacing="false"/>
    </style:style>
    <style:style style:name="Tekst_20_podstawowy_20_32" style:display-name="Tekst podstawowy 32" style:family="paragraph" style:parent-style-name="Standard_20__28_user_29_">
      <style:paragraph-properties fo:margin-top="0cm" fo:margin-bottom="0.212cm" style:contextual-spacing="false"/>
      <style:text-properties fo:font-size="8pt" style:font-size-asian="8pt" style:font-size-complex="8pt"/>
    </style:style>
    <style:style style:name="Body_20_Text_20_22" style:display-name="Body Text 22" style:family="paragraph" style:parent-style-name="Standard_20__28_user_29_">
      <style:text-properties style:font-size-complex="10pt"/>
    </style:style>
    <style:style style:name="Heading_20_9" style:display-name="Heading 9" style:family="paragraph" style:parent-style-name="Standard_20__28_user_29_" style:next-style-name="Text_20_body_20__28_user_29_" style:default-outline-level="9" style:class="text">
      <style:paragraph-properties fo:text-align="center" style:justify-single-word="false" fo:keep-with-next="always"/>
      <style:text-properties fo:font-weight="bold" style:font-weight-asian="bold"/>
    </style:style>
    <style:style style:name="Tekst_20_podstawowy_20_21" style:display-name="Tekst podstawowy 21" style:family="paragraph" style:parent-style-name="Standard_20__28_user_29_">
      <style:text-properties fo:font-weight="bold" style:font-weight-asian="bold"/>
    </style:style>
    <style:style style:name="Heading_20_1" style:display-name="Heading 1" style:family="paragraph" style:parent-style-name="Standard_20__28_user_29_" style:next-style-name="Text_20_body_20__28_user_29_" style:default-outline-level="1" style:class="text">
      <style:paragraph-properties fo:margin-left="1.27cm" fo:margin-right="0cm" fo:text-align="center" style:justify-single-word="false" fo:text-indent="-0.635cm" style:auto-text-indent="false" fo:keep-with-next="always"/>
      <style:text-properties fo:font-size="18pt" fo:font-weight="bold"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weight-complex="bold"/>
    </style:style>
    <style:style style:name="Normalny1" style:family="paragraph">
      <style:paragraph-properties style:line-height-at-least="0.176cm"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_20__28_user_29__20__28_user_29_" style:display-name="Text body indent (user) (user)" style:family="paragraph" style:parent-style-name="Standard_20__28_user_29__20__28_user_29_">
      <style:paragraph-properties fo:margin-left="0cm" fo:margin-right="0cm" style:line-height-at-least="0.489cm" fo:hyphenation-ladder-count="no-limit" fo:text-indent="-0.501cm" style:auto-text-indent="false"/>
      <style:text-properties fo:font-size="16pt" fo:language="en" fo:country="US" style:font-size-asian="16pt" style:font-size-complex="16pt" fo:hyphenate="true" fo:hyphenation-remain-char-count="2" fo:hyphenation-push-char-count="2" loext:hyphenation-no-caps="fals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21cm" style: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omy_3f_nie" style:display-name="WW-Domy?nie" style:family="paragraph">
      <style:paragraph-properties fo:margin-top="0cm" fo:margin-bottom="0cm" style:contextual-spacing="false" style:line-height-at-least="0.176cm"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weight="bold" style:font-weight-asian="bold" style:font-name-complex="Calibri" style:font-family-complex="Calibri" style:font-family-generic-complex="swiss" style:font-pitch-complex="variable"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omyślna_20_czcionka_20_akapitu3" style:display-name="Domyślna czcionka akapitu3" style:family="text"/>
    <style:style style:name="Domyślna_20_czcionka_20_akapitu1" style:display-name="Domyślna czcionka akapitu1" style:family="text"/>
    <style:style style:name="Domyślna_20_czcionka_20_akapitu2" style:display-name="Domyślna czcionka akapitu2" style:family="text"/>
    <style:style style:name="Strong_20_Emphasis_20__28_user_29_" style:display-name="Strong Emphasis (user)" style:family="text">
      <style:text-properties fo:font-weight="bold" style:font-weight-asian="bold" style:font-weight-complex="bold"/>
    </style:style>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0pt" style:font-size-asian="10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_5f_CharLFO9LVL1" style:display-name="WW_CharLFO9LVL1" style:family="text">
      <style:text-properties style:use-window-font-color="true" loext:opacity="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6LVL1" style:display-name="WW_CharLFO36LVL1" style:family="text">
      <style:text-properties fo:color="#000000" loext:opacity="100%" fo:font-size="11pt" fo:font-weight="normal" style:font-size-asian="11pt" style:font-weight-asian="normal" style:font-size-complex="11pt"/>
    </style:style>
    <style:style style:name="Character_5f_20_5f_style" style:display-name="Character_20_style" style:family="text">
      <style:text-properties fo:font-size="10pt" style:font-size-asian="8.75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loext:opacity="100%" fo:font-size="12pt" style:font-size-asian="12pt" style:font-name-complex="Times New Roman6" style:font-family-complex="'Times New Roman'" style:font-family-generic-complex="system" style:font-pitch-complex="variable"/>
    </style:style>
    <style:style style:name="ListLabel_20_3" style:display-name="ListLabel 3" style:family="text">
      <style:text-properties style:font-name-complex="Times New Roman6" style:font-family-complex="'Times New Roman'"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footer>
        <text:p text:style-name="MP1"><text:page-number text:select-page="current">26</text:page-number></text:p>
      </style:footer>
    </style:master-page>
    <style:master-page style:name="HTML" style:page-layout-name="Mpm2">
      <style:header>
        <text:p text:style-name="Header"/>
      </style:header>
    </style:master-page>
    <style:master-page style:name="Landscap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Poziomy" style:page-layout-name="Mpm3">
      <styl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 Tomasik</meta:initial-creator>
    <meta:creation-date>2019-03-06T16:33:25.74</meta:creation-date>
    <dc:date>2020-10-20T14:04:08.723000000</dc:date>
    <meta:editing-duration>P1DT23H5M5S</meta:editing-duration>
    <meta:editing-cycles>227</meta:editing-cycles>
    <meta:generator>LibreOffice/7.0.0.3$Windows_X86_64 LibreOffice_project/8061b3e9204bef6b321a21033174034a5e2ea88e</meta:generator>
    <meta:print-date>2019-07-29T09:38:51.815000000</meta:print-date>
    <meta:document-statistic meta:table-count="0" meta:image-count="0" meta:object-count="0" meta:page-count="26" meta:paragraph-count="335" meta:word-count="6267" meta:character-count="50560" meta:non-whitespace-character-count="42961"/>
  </office:meta>
</office:document-meta>
</file>