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line-height="150%"/>
    </style:style>
    <style:style style:name="P2" style:family="paragraph" style:parent-style-name="Normalny_20__28_Web_29_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line-height="150%"/>
      <style:text-properties style:font-name="Liberation Serif" fo:font-weight="bold" style:font-weight-asian="bold" style:font-weight-complex="bold"/>
    </style:style>
    <style:style style:name="P4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Liberation Serif"/>
    </style:style>
    <style:style style:name="P5" style:family="paragraph" style:parent-style-name="Normalny_20__28_Web_29_">
      <style:paragraph-properties fo:margin-top="0cm" fo:margin-bottom="0cm" style:contextual-spacing="false" fo:line-height="150%"/>
      <style:text-properties style:font-name="Liberation Serif"/>
    </style:style>
    <style:style style:name="P6" style:family="paragraph" style:parent-style-name="Standard">
      <style:paragraph-properties fo:line-height="150%"/>
      <style:text-properties fo:color="#000000" loext:opacity="100%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line-height="150%"/>
      <style:text-properties fo:color="#000000" loext:opacity="100%" fo:font-weight="bold" style:font-name-asian="Times New Roman1" style:language-asian="pl" style:country-asian="PL" style:font-weight-asian="bold" style:font-name-complex="Times New Roman1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fo:font-weight="bold" style:font-name-asian="Times New Roman1" style:language-asian="pl" style:country-asian="PL" style:font-weight-asian="bold" style:font-name-complex="Times New Roman1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fo:font-weight="bold" style:font-name-asian="Times New Roman1" style:language-asian="pl" style:country-asian="PL" style:font-weight-asian="bold" style:font-name-complex="Times New Roman1" style:font-weight-complex="bold"/>
    </style:style>
    <style:style style:name="P10" style:family="paragraph" style:parent-style-name="Standard">
      <style:paragraph-properties fo:line-height="150%"/>
      <style:text-properties fo:color="#000000" loext:opacity="100%" fo:language="de" fo:country="DE" style:font-name-asian="Times New Roman1" style:language-asian="pl" style:country-asian="PL" style:font-name-complex="Times New Roman1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 fo:keep-with-next="always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end" style:justify-single-word="false"/>
    </style:style>
    <style:style style:name="P15" style:family="paragraph" style:parent-style-name="Standard">
      <loext:graphic-properties draw:fill="solid" draw:fill-color="#ffffff"/>
      <style:paragraph-properties fo:line-height="150%" fo:text-align="end" style:justify-single-word="false" fo:orphans="0" fo:widows="0" fo:background-color="#fffff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 style:font-weight-complex="bold"/>
    </style:style>
    <style:style style:name="T3" style:family="text">
      <style:text-properties style:font-name="Liberation Serif" style:font-weight-complex="bold"/>
    </style:style>
    <style:style style:name="T4" style:family="text">
      <style:text-properties fo:color="#000000" loext:opacity="100%" style:font-name-asian="Times New Roman1" style:language-asian="pl" style:country-asian="PL" style:font-name-complex="Times New Roman1"/>
    </style:style>
    <style:style style:name="T5" style:family="text">
      <style:text-properties fo:color="#000000" loext:opacity="100%" style:font-name-asian="Times New Roman1" style:font-name-complex="Times New Roman1"/>
    </style:style>
    <style:style style:name="T6" style:family="text">
      <style:text-properties fo:color="#000000" loext:opacity="100%"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fo:color="#000000" loext:opacity="100%" fo:font-weight="bold" style:font-name-asian="Times New Roman1" style:language-asian="pl" style:country-asian="PL" style:font-weight-asian="bold" style:font-name-complex="Times New Roman1" style:font-style-complex="italic" style:font-weight-complex="bold"/>
    </style:style>
    <style:style style:name="T8" style:family="text">
      <style:text-properties fo:color="#000000" loext:opacity="100%"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language="de" fo:country="DE" style:font-name-asian="Times New Roman1" style:language-asian="pl" style:country-asian="PL" style:font-name-complex="Times New Roman1"/>
    </style:style>
    <style:style style:name="T11" style:family="text">
      <style:text-properties fo:color="#000000" loext:opacity="100%" fo:language="de" fo:country="DE"/>
    </style:style>
    <style:style style:name="T12" style:family="text">
      <style:text-properties fo:color="#000000" loext:opacity="100%" style:font-name="Liberation Serif" fo:font-weight="bold" style:font-weight-asian="bold" style:font-weight-complex="bold"/>
    </style:style>
    <style:style style:name="T13" style:family="text">
      <style:text-properties fo:color="#000000" loext:opacity="100%" style:font-name="Liberation Serif" fo:font-weight="bold" style:font-weight-asian="bold" style:font-style-complex="italic" style:font-weight-complex="bold"/>
    </style:style>
    <style:style style:name="T14" style:family="text">
      <style:text-properties fo:color="#000000" loext:opacity="100%" style:font-name="Liberation Serif" fo:font-weight="bold" style:font-name-asian="TimesNewRomanPS-BoldMT" style:font-weight-asian="bold" style:font-name-complex="TimesNewRomanPS-BoldMT" style:font-style-complex="italic" style:font-weight-complex="bold"/>
    </style:style>
    <style:style style:name="T15" style:family="text">
      <style:text-properties fo:color="#000000" loext:opacity="100%" style:font-name="Liberation Serif"/>
    </style:style>
    <style:style style:name="T16" style:family="text">
      <style:text-properties fo:color="#000000" loext:opacity="100%" style:font-name-asian="TimesNewRomanPSMT" style:font-name-complex="TimesNewRomanPSMT"/>
    </style:style>
    <style:style style:name="T17" style:family="text">
      <style:text-properties fo:color="#000000" loext:opacity="100%" style:font-name-asian="TimesNewRomanPS-BoldMT" style:font-name-complex="TimesNewRomanPS-Bold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Nr zamówienia.............................. <text:s text:c="79"/>Załącznik nr 1</text:span></text:p>
      <text:p text:style-name="P6" loext:marker-style-name="T4"/>
      <text:p text:style-name="P3" loext:marker-style-name="T2"/>
      <text:p text:style-name="P11" loext:marker-style-name="T9"><text:span text:style-name="T6">…..................................................<text:line-break/>pieczęć firmowa Wykonawcy</text:span><text:span text:style-name="T6"/></text:p>
      <text:p text:style-name="P7" loext:marker-style-name="T6"/>
      <text:p text:style-name="P12" loext:marker-style-name="T9"><text:span text:style-name="T6">FORMULARZ OFERTOWY</text:span><text:span text:style-name="T6"/></text:p>
      <text:p text:style-name="P8" loext:marker-style-name="T6"/>
      <text:p text:style-name="P8" loext:marker-style-name="T6"/>
      <text:p text:style-name="P11" loext:marker-style-name="T9"><text:span text:style-name="T4">Nazwa Wykonawcy................................................................................................................................</text:span><text:span text:style-name="T4"/></text:p>
      <text:p text:style-name="P6" loext:marker-style-name="T4"/>
      <text:p text:style-name="P11" loext:marker-style-name="T9"><text:span text:style-name="T4">Siedziba..................................................................................................................................................</text:span><text:span text:style-name="T4"/></text:p>
      <text:p text:style-name="P11" loext:marker-style-name="T9"><text:span text:style-name="T4"><text:s text:c="60"/>Kod, miejscowość, ulica , województwo, powiat</text:span><text:span text:style-name="T4"/></text:p>
      <text:p text:style-name="P6" loext:marker-style-name="T4"/>
      <text:p text:style-name="P11" loext:marker-style-name="T11"><text:span text:style-name="T10">tel. ….......................................................... Regon ............................................................................…</text:span><text:span text:style-name="T10"/></text:p>
      <text:p text:style-name="P10" loext:marker-style-name="T10"/>
      <text:p text:style-name="P11" loext:marker-style-name="T11"><text:span text:style-name="T10">NIP............................................................................ e-mail...............................................................…</text:span><text:span text:style-name="T10"/></text:p>
      <text:p text:style-name="P10" loext:marker-style-name="T10"/>
      <text:p text:style-name="P10" loext:marker-style-name="T10"/>
      <text:p text:style-name="P2" loext:marker-style-name="T1"><text:span text:style-name="Domyślna_20_czcionka_20_akapitu"><text:span text:style-name="T3">Nawiązując do zapytania ofertowego na zadanie pn.: </text:span></text:span><text:span text:style-name="Domyślna_20_czcionka_20_akapitu"><text:span text:style-name="T12">U</text:span></text:span><text:span text:style-name="Domyślna_20_czcionka_20_akapitu3"><text:span text:style-name="T14">trzymanie lokalnej instalacji systemu antynapadu, </text:span></text:span><text:span text:style-name="Domyślna_20_czcionka_20_akapitu3"><text:span text:style-name="T13">monitorowanie sygnałów w ramach lokalnych systemów alarmowych</text:span></text:span><text:span text:style-name="Domyślna_20_czcionka_20_akapitu3"><text:span text:style-name="T14"> na warunkach określonych w zapytaniu oferuję wykonanie zadania za cenę za 12 miesięcy świadczenia usługi:</text:span></text:span></text:p>
      <text:p text:style-name="P4" loext:marker-style-name="T1"/>
      <text:p text:style-name="P2" loext:marker-style-name="T1"><text:span text:style-name="T1">brutto <text:s/>…...................................................zł w tym podatek .................% VAT</text:span><text:span text:style-name="T1"/></text:p>
      <text:p text:style-name="P4" loext:marker-style-name="T1"/>
      <text:p text:style-name="P2" loext:marker-style-name="T1"><text:span text:style-name="T1">w tym za </text:span><text:span text:style-name="Domyślna_20_czcionka_20_akapitu"><text:span text:style-name="T3"><text:s/></text:span></text:span><text:span text:style-name="T1">w</text:span><text:span text:style-name="Domyślna_20_czcionka_20_akapitu"><text:span text:style-name="T15">ykonanie usług <text:s/>przez 1 miesiąc ….................................zł brutto</text:span></text:span></text:p>
      <text:p text:style-name="P5" loext:marker-style-name="T1"/>
      <text:p text:style-name="P1" loext:marker-style-name="T1"><text:span text:style-name="Domyślna_20_czcionka_20_akapitu"><text:span text:style-name="T2">Termin realizacji zamówienia: </text:span></text:span><text:span text:style-name="T1">zgodnie z zapytaniem ofertowym.</text:span></text:p>
      <text:p text:style-name="P13" loext:marker-style-name="T9"><text:span text:style-name="T8">Niniejszym oświadczam, że:</text:span><text:span text:style-name="T8"/></text:p>
      <text:p text:style-name="P13" loext:marker-style-name="T9"><text:span text:style-name="T16">- zapoznałem się z warunkami zapytania ofertowego i przyjmuję je bez zastrzeżeń;</text:span><text:span text:style-name="T16"/></text:p>
      <text:p text:style-name="P13" loext:marker-style-name="T9"><text:span text:style-name="T16">- przedmiot oferty jest zgodny z przedmiotem zamówienia;</text:span><text:span text:style-name="T16"/></text:p>
      <text:p text:style-name="P13" loext:marker-style-name="T9"><text:span text:style-name="T16">- spełniam warunki udziału w postępowaniu;</text:span><text:span text:style-name="T16"/></text:p>
      <text:p text:style-name="P13" loext:marker-style-name="T9"><text:span text:style-name="Domyślna_20_czcionka_20_akapitu2"><text:span text:style-name="T17">-w trybie rygoru odpowiedzialności karnej za fałszywe zeznania <text:s/>z art. 233 §1 kodeksu karnego, iż nie zachodzą w stosunku do mnie przesłanki wykluczenia o których mowa w art.7 ust. l ustawy <text:s text:c="17"/></text:span></text:span><text:soft-page-break/><text:span text:style-name="Domyślna_20_czcionka_20_akapitu2"><text:span text:style-name="T17">z dnia 13 kwietnia 2022 r. o szczególnych rozwiązaniach w zakresie przeciwdziałania wspierania agresji na Ukrainę oraz służących ochronie bezpieczeństwa narodowego (Dz.U. z 2022 poz 835).</text:span></text:span><text:span text:style-name="T17"/></text:p>
      <text:p text:style-name="P4" loext:marker-style-name="T1"/>
      <text:p text:style-name="P13" loext:marker-style-name="T9"><text:span text:style-name="Domyślna_20_czcionka_20_akapitu"><text:span text:style-name="T5">Niżej podane części zamówienia, wykonywać będą w moim imieniu podwykonawcy<text:line-break/>(Wykonawca wskazuje części zamówienia, których wykonanie zamierza powierzyć podwykonawcom i podaje firmy podwykonawców):</text:span></text:span><text:span text:style-name="T5"/></text:p>
      <text:p text:style-name="P13" loext:marker-style-name="T9"><text:span text:style-name="T9">- ……………………………………..................................................................................……………</text:span><text:span text:style-name="T9"/></text:p>
      <text:p text:style-name="P9" loext:marker-style-name="T6"/>
      <text:p text:style-name="P9" loext:marker-style-name="T6"/>
      <text:p text:style-name="P9" loext:marker-style-name="T6"/>
      <text:p text:style-name="P14" loext:marker-style-name="T9"><text:span text:style-name="T6">..................................................</text:span><text:span text:style-name="T6"/></text:p>
      <text:p text:style-name="P15" loext:marker-style-name="T9"><text:span text:style-name="T7">podpis i pieczęć Wykonawcy</text:span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mat_20_komentarza" style:display-name="Temat komentarza" style:family="paragraph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ekst_20_komentarza" style:display-name="Tekst komentarza" style:family="paragraph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Normalny1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Domyślnie" style:family="paragraph">
      <style:paragraph-properties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owy1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Domy_3f_nie" style:display-name="WW-Domy?nie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>
      <style:paragraph-properties fo:margin-left="1.27cm"/>
      <style:text-properties style:font-name-asian="Arial Unicode MS" style:font-family-asian="'Arial Unicode MS'" style:font-family-generic-asian="system" style:font-pitch-asian="variable" style:font-name-complex="Tahoma" style:font-family-complex="Tahoma" style:font-family-generic-complex="system" style:font-pitch-complex="variable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style:font-name-asian="Arial Unicode MS" style:font-family-asian="'Arial Unicode MS'" style:font-family-generic-asian="system" style:font-pitch-asian="variable" style:font-name-complex="Tahoma" style:font-family-complex="Tahoma" style:font-family-generic-complex="system" style:font-pitch-complex="variable"/>
    </style:style>
    <style:style style:name="Default" style:family="paragraph" style:parent-style-name="Standard"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ormalny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54LVL8" style:display-name="WW_CharLFO5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4LVL5" style:display-name="WW_CharLFO5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3LVL8" style:display-name="WW_CharLFO5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3LVL5" style:display-name="WW_CharLFO5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3LVL2" style:display-name="WW_CharLFO5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9LVL9" style:display-name="WW_CharLFO49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9LVL8" style:display-name="WW_CharLFO49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9LVL7" style:display-name="WW_CharLFO49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9LVL6" style:display-name="WW_CharLFO49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9LVL5" style:display-name="WW_CharLFO49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9LVL4" style:display-name="WW_CharLFO49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9LVL3" style:display-name="WW_CharLFO49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9LVL2" style:display-name="WW_CharLFO49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9LVL1" style:display-name="WW_CharLFO49LVL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_5f_CharLFO48LVL9" style:display-name="WW_CharLFO48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8LVL6" style:display-name="WW_CharLFO48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48LVL4" style:display-name="WW_CharLFO48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8LVL3" style:display-name="WW_CharLFO48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8LVL1" style:display-name="WW_CharLFO48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7LVL9" style:display-name="WW_CharLFO47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7LVL6" style:display-name="WW_CharLFO47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47LVL4" style:display-name="WW_CharLFO47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7LVL3" style:display-name="WW_CharLFO47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7LVL1" style:display-name="WW_CharLFO47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6LVL9" style:display-name="WW_CharLFO46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6LVL6" style:display-name="WW_CharLFO46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46LVL4" style:display-name="WW_CharLFO46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6LVL3" style:display-name="WW_CharLFO46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6LVL1" style:display-name="WW_CharLFO4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5LVL9" style:display-name="WW_CharLFO45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5LVL6" style:display-name="WW_CharLFO45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45LVL4" style:display-name="WW_CharLFO45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5LVL3" style:display-name="WW_CharLFO45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5LVL1" style:display-name="WW_CharLFO45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4LVL9" style:display-name="WW_CharLFO44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4LVL6" style:display-name="WW_CharLFO44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44LVL4" style:display-name="WW_CharLFO4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4LVL3" style:display-name="WW_CharLFO4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4LVL1" style:display-name="WW_CharLFO44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3LVL9" style:display-name="WW_CharLFO43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3LVL6" style:display-name="WW_CharLFO43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43LVL4" style:display-name="WW_CharLFO43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3LVL3" style:display-name="WW_CharLFO43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3LVL1" style:display-name="WW_CharLFO43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2LVL9" style:display-name="WW_CharLFO42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2LVL6" style:display-name="WW_CharLFO42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42LVL4" style:display-name="WW_CharLFO4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2LVL3" style:display-name="WW_CharLFO4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2LVL1" style:display-name="WW_CharLFO42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1LVL9" style:display-name="WW_CharLFO41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1LVL6" style:display-name="WW_CharLFO41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41LVL4" style:display-name="WW_CharLFO41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1LVL3" style:display-name="WW_CharLFO41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1LVL1" style:display-name="WW_CharLFO41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0LVL9" style:display-name="WW_CharLFO40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0LVL6" style:display-name="WW_CharLFO40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40LVL4" style:display-name="WW_CharLFO40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0LVL3" style:display-name="WW_CharLFO40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0LVL1" style:display-name="WW_CharLFO40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9LVL9" style:display-name="WW_CharLFO39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9LVL6" style:display-name="WW_CharLFO39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9LVL4" style:display-name="WW_CharLFO39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9LVL3" style:display-name="WW_CharLFO39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9LVL1" style:display-name="WW_CharLFO39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8LVL9" style:display-name="WW_CharLFO38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8LVL6" style:display-name="WW_CharLFO38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8LVL4" style:display-name="WW_CharLFO38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8LVL3" style:display-name="WW_CharLFO38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8LVL1" style:display-name="WW_CharLFO38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7LVL9" style:display-name="WW_CharLFO37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7LVL6" style:display-name="WW_CharLFO37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7LVL4" style:display-name="WW_CharLFO37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7LVL3" style:display-name="WW_CharLFO37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7LVL1" style:display-name="WW_CharLFO37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9" style:display-name="WW_CharLFO36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6LVL6" style:display-name="WW_CharLFO36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6LVL4" style:display-name="WW_CharLFO36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3" style:display-name="WW_CharLFO36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6LVL1" style:display-name="WW_CharLFO3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5LVL9" style:display-name="WW_CharLFO35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5LVL6" style:display-name="WW_CharLFO35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5LVL4" style:display-name="WW_CharLFO35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5LVL3" style:display-name="WW_CharLFO35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5LVL1" style:display-name="WW_CharLFO35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4LVL9" style:display-name="WW_CharLFO34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4LVL6" style:display-name="WW_CharLFO34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4LVL4" style:display-name="WW_CharLFO3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4LVL3" style:display-name="WW_CharLFO3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4LVL1" style:display-name="WW_CharLFO34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3LVL9" style:display-name="WW_CharLFO33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3LVL6" style:display-name="WW_CharLFO33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3LVL4" style:display-name="WW_CharLFO33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3LVL3" style:display-name="WW_CharLFO33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3LVL1" style:display-name="WW_CharLFO33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2LVL9" style:display-name="WW_CharLFO32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2LVL6" style:display-name="WW_CharLFO32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2LVL4" style:display-name="WW_CharLFO3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2LVL3" style:display-name="WW_CharLFO3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2LVL1" style:display-name="WW_CharLFO32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1LVL9" style:display-name="WW_CharLFO31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1LVL6" style:display-name="WW_CharLFO31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1LVL4" style:display-name="WW_CharLFO31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1LVL3" style:display-name="WW_CharLFO31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1LVL1" style:display-name="WW_CharLFO31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0LVL9" style:display-name="WW_CharLFO30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0LVL6" style:display-name="WW_CharLFO30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30LVL4" style:display-name="WW_CharLFO30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0LVL3" style:display-name="WW_CharLFO30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0LVL1" style:display-name="WW_CharLFO30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9" style:display-name="WW_CharLFO29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9LVL6" style:display-name="WW_CharLFO29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9LVL4" style:display-name="WW_CharLFO29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3" style:display-name="WW_CharLFO29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9LVL1" style:display-name="WW_CharLFO29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9" style:display-name="WW_CharLFO28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8LVL6" style:display-name="WW_CharLFO28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8LVL4" style:display-name="WW_CharLFO28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3" style:display-name="WW_CharLFO28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8LVL1" style:display-name="WW_CharLFO28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9" style:display-name="WW_CharLFO27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7LVL6" style:display-name="WW_CharLFO27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7LVL4" style:display-name="WW_CharLFO27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3" style:display-name="WW_CharLFO27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7LVL1" style:display-name="WW_CharLFO27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6LVL9" style:display-name="WW_CharLFO26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6LVL6" style:display-name="WW_CharLFO26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6LVL4" style:display-name="WW_CharLFO26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6LVL3" style:display-name="WW_CharLFO26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6LVL1" style:display-name="WW_CharLFO2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5LVL9" style:display-name="WW_CharLFO25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5LVL1" style:display-name="WW_CharLFO25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4LVL9" style:display-name="WW_CharLFO24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4LVL6" style:display-name="WW_CharLFO24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4LVL4" style:display-name="WW_CharLFO2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4LVL3" style:display-name="WW_CharLFO2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4LVL1" style:display-name="WW_CharLFO24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1LVL9" style:display-name="WW_CharLFO21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1LVL6" style:display-name="WW_CharLFO21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1LVL4" style:display-name="WW_CharLFO21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1LVL3" style:display-name="WW_CharLFO21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1LVL1" style:display-name="WW_CharLFO21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0LVL9" style:display-name="WW_CharLFO20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0LVL6" style:display-name="WW_CharLFO20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20LVL4" style:display-name="WW_CharLFO20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0LVL3" style:display-name="WW_CharLFO20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0LVL1" style:display-name="WW_CharLFO20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ystem" style:font-pitch-asian="variable" style:font-weight-asian="bold" style:font-name-complex="Verdana" style:font-family-complex="Verdana" style:font-family-generic-complex="system" style:font-pitch-complex="variable"/>
    </style:style>
    <style:style style:name="WW_5f_CharLFO17LVL9" style:display-name="WW_CharLFO17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8" style:display-name="WW_CharLFO17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7" style:display-name="WW_CharLFO17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6" style:display-name="WW_CharLFO17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5" style:display-name="WW_CharLFO17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4" style:display-name="WW_CharLFO17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3" style:display-name="WW_CharLFO17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17LVL1" style:display-name="WW_CharLFO17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6LVL9" style:display-name="WW_CharLFO16LVL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6LVL6" style:display-name="WW_CharLFO16LVL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WW_5f_CharLFO16LVL4" style:display-name="WW_CharLFO16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6LVL3" style:display-name="WW_CharLFO16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size="12pt" style:font-size-asian="12pt" style:font-size-complex="12pt"/>
    </style:style>
    <style:style style:name="WW_5f_CharLFO13LVL1" style:display-name="WW_CharLFO13LVL1" style:family="text">
      <style:text-properties fo:color="#ff0000" loext:opacity="100%" fo:font-size="10pt" style:font-size-asian="10pt" style:font-name-complex="Symbol" style:font-family-complex="Symbol" style:font-family-generic-complex="system" style:font-pitch-complex="variable" style:font-size-complex="10pt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0LVL1" style:display-name="WW_CharLFO10LVL1" style:family="text">
      <style:text-properties fo:color="#000000" loext:opacity="100%" fo:font-weight="bold" style:font-weight-asian="bold" style:font-name-complex="Times New Roman1" style:font-family-complex="'Times New Roman'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_5f_CharLFO6LVL9" style:display-name="WW_CharLFO6LVL9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1" style:display-name="WW_CharLFO6LVL1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size-asian="10pt"/>
    </style:style>
    <style:style style:name="Hiperłącze" style:family="tex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Odwołanie_20_do_20_komentarza" style:display-name="Odwołanie do komentarza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11" style:display-name="ListLabel 21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ystem" style:font-pitch-asian="variable" style:font-weight-asian="bold" style:font-name-complex="Verdana" style:font-family-complex="Verdana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Pogrubienie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2pt" style:font-size-asian="12pt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ff0000" loext:opacity="100%" fo:font-size="10pt" style:font-size-asian="10pt" style:font-name-complex="Symbol" style:font-family-complex="Symbol" style:font-family-generic-complex="system" style:font-pitch-complex="variable" style:font-size-complex="10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fo:font-weight="bold" style:font-weight-asian="bold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Character_5f_20_5f_style" style:display-name="Character_20_style" style:family="text"/>
    <style:style style:name="Domyślna_20_czcionka_20_akapitu2" style:display-name="Domyślna czcionka akapitu2" style:family="text"/>
    <style:style style:name="object" style:family="text"/>
    <style:style style:name="ListLabel_20_1" style:display-name="ListLabel 1" style:family="text">
      <style:text-properties fo:font-size="10pt" style:font-size-asian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7T14:44:30.606000000</dc:date>
    <meta:editing-duration>PT33S</meta:editing-duration>
    <meta:editing-cycles>1</meta:editing-cycles>
    <meta:document-statistic meta:table-count="0" meta:image-count="0" meta:object-count="0" meta:page-count="2" meta:paragraph-count="21" meta:word-count="200" meta:character-count="2419" meta:non-whitespace-character-count="2080"/>
    <meta:generator>LibreOffice/7.6.2.1$Windows_X86_64 LibreOffice_project/56f7684011345957bbf33a7ee678afaf4d2ba333</meta:generator>
  </office:meta>
</office:document-meta>
</file>