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top="0cm" fo:margin-bottom="0.423cm" style:contextual-spacing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</style:style>
    <style:style style:name="P1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zxx" fo:country="none" officeooo:rsid="00243118" style:font-size-asian="11pt" style:language-asian="zxx" style:country-asian="none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<text:span text:style-name="T1">Oświadczam, że podane przeze mnie poniżej jako osobę ubiegającą się o zatrudnienie <text:s text:c="28"/>w </text:span><text:span text:style-name="T2">Miejskim Ośrodku Pomocy Społecznej</text:span><text:span text:style-name="T1"> w Będzinie dane osobowe, jak również informacje dotyczące posiadanego wykształcenia oraz przebiegu dotychczasowego zatrudnienia, są zgodne ze stanem faktycznym:</text:span></text:p>
      <text:p text:style-name="P3">1.<text:tab/>Imię (imiona) i nazwisko ......................................................................................................</text:p>
      <text:p text:style-name="P4">2.<text:tab/>Data urodzenia ......................................................................................................................</text:p>
      <text:p text:style-name="P4">3.<text:tab/>Dane kontaktowe 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4">4.<text:tab/>Wykształcenie .......................................................................................................................</text:p>
      <text:p text:style-name="P6">(nazwa szkoły i rok jej ukończenia)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6">(zawód, specjalność, stopień naukowy, tytuł zawodowy, tytuł naukowy)</text:p>
      <text:p text:style-name="P8">5. <text:s text:c="3"/>Kwalifikacje zawodowe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9">6.<text:tab/>Przebieg dotychczasowego zatrudnienia 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6">(okresy zatrudnienia u kolejnych pracodawców oraz zajmowane stanowiska pracy)</text:p>
      <text:p text:style-name="P11"/>
      <text:p text:style-name="Standard"/>
      <text:p text:style-name="P12"/>
      <text:p text:style-name="P12">........................................<text:tab/>....................................................................</text:p>
      <text:p text:style-name="P13">(miejscowość i data)<text:tab/>(podpis osoby ubiegającej się o zatrudnienie)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M38S</meta:editing-duration>
    <meta:editing-cycles>9</meta:editing-cycles>
    <meta:generator>LibreOffice/24.8.6.1$Windows_X86_64 LibreOffice_project/051bf11303684a0a982c9966e8be766d0a9efbc7</meta:generator>
    <dc:date>2025-04-25T12:08:21.856000000</dc:date>
    <meta:print-date>2021-12-03T08:19:37.414000000</meta:print-date>
    <meta:document-statistic meta:table-count="0" meta:image-count="0" meta:object-count="0" meta:page-count="1" meta:paragraph-count="32" meta:word-count="120" meta:character-count="4254" meta:non-whitespace-character-count="4106"/>
    <meta:user-defined meta:name="Info 1"/>
    <meta:user-defined meta:name="Info 2"/>
    <meta:user-defined meta:name="Info 3"/>
    <meta:user-defined meta:name="Info 4"/>
  </office:meta>
</office:document-meta>
</file>